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entury Gothic" svg:font-family="'Century Gothic'"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494cm" fo:margin-left="0.009cm" fo:margin-top="0cm" fo:margin-bottom="0cm" table:align="left" style:writing-mode="page"/>
    </style:style>
    <style:style style:name="表格1.A" style:family="table-column">
      <style:table-column-properties style:column-width="6.121cm"/>
    </style:style>
    <style:style style:name="表格1.B" style:family="table-column">
      <style:table-column-properties style:column-width="6.122cm"/>
    </style:style>
    <style:style style:name="表格1.C" style:family="table-column">
      <style:table-column-properties style:column-width="4.251cm"/>
    </style:style>
    <style:style style:name="表格1.1" style:family="table-row">
      <style:table-row-properties style:min-row-height="0.4cm" fo:keep-together="auto"/>
    </style:style>
    <style:style style:name="表格1.A1" style:family="table-cell">
      <style:table-cell-properties style:vertical-align="middle" fo:background-color="#d9d9d9" fo:padding-left="0.254cm" fo:padding-right="0.254cm" fo:padding-top="0.127cm" fo:padding-bottom="0.127cm" fo:border="0.5pt solid #000000">
        <style:background-image/>
      </style:table-cell-properties>
    </style:style>
    <style:style style:name="表格1.2" style:family="table-row">
      <style:table-row-properties style:min-row-height="7.5cm" fo:keep-together="auto"/>
    </style:style>
    <style:style style:name="表格1.A2" style:family="table-cell">
      <style:table-cell-properties fo:padding-left="0.026cm" fo:padding-right="0.026cm" fo:padding-top="0.026cm" fo:padding-bottom="0cm" fo:border="0.5pt solid #000000"/>
    </style:style>
    <style:style style:name="表格1.B2" style:family="table-cell">
      <style:table-cell-properties fo:padding-left="0.026cm" fo:padding-right="0.026cm" fo:padding-top="0.026cm" fo:padding-bottom="0cm" fo:border="0.5pt solid #000000"/>
    </style:style>
    <style:style style:name="表格1.C2" style:family="table-cell">
      <style:table-cell-properties fo:padding-left="0.026cm" fo:padding-right="0.026cm" fo:padding-top="0.026cm" fo:padding-bottom="0cm" fo:border="0.5pt solid #000000"/>
    </style:style>
    <style:style style:name="P1" style:family="paragraph" style:parent-style-name="Standard">
      <style:paragraph-properties fo:line-height="0.635cm" fo:text-align="center" style:justify-single-word="false" style:auto-text-indent="false" loext:margin-left="0.89ic" loext:text-indent="-0.89ic"/>
    </style:style>
    <style:style style:name="P2" style:family="paragraph" style:parent-style-name="Standard">
      <style:paragraph-properties fo:line-height="0.635cm" style:auto-text-indent="false" loext:margin-left="0.89ic" loext:text-indent="-0.89ic"/>
      <style:text-properties style:font-name="Century Gothic" fo:font-weight="bold" style:font-name-asian="標楷體1" style:font-weight-asian="bold" style:font-size-complex="12pt" style:font-weight-complex="bold"/>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loext:word-spacing-minimum="75%" loext:word-spacing-maximum="133%"/>
    </style:style>
    <style:style style:name="P5" style:family="paragraph" style:parent-style-name="Standard">
      <style:paragraph-properties fo:line-height="0.635cm" fo:text-align="justify" style:justify-single-word="false" loext:margin-right="0.51ic" loext:word-spacing-minimum="75%" loext:word-spacing-maximum="133%"/>
    </style:style>
    <style:style style:name="P6" style:family="paragraph" style:parent-style-name="Standard">
      <style:paragraph-properties fo:line-height="0.635cm" fo:text-align="justify" style:justify-single-word="false" style:auto-text-indent="false" loext:margin-left="1.98ic" loext:margin-right="0.51ic" loext:text-indent="-1.98ic" loext:word-spacing-minimum="75%" loext:word-spacing-maximum="133%"/>
    </style:style>
    <style:style style:name="P7" style:family="paragraph" style:parent-style-name="Standard">
      <style:paragraph-properties fo:line-height="0.635cm" fo:text-align="justify" style:justify-single-word="false" style:auto-text-indent="false" loext:margin-left="1.97ic" loext:text-indent="-1.97ic" loext:word-spacing-minimum="75%" loext:word-spacing-maximum="133%"/>
    </style:style>
    <style:style style:name="P8" style:family="paragraph" style:parent-style-name="Standard">
      <style:paragraph-properties fo:line-height="0.635cm" fo:text-align="justify" style:justify-single-word="false" style:auto-text-indent="false" loext:margin-left="4.34ic" loext:text-indent="-2.37ic" loext:word-spacing-minimum="75%" loext:word-spacing-maximum="133%"/>
    </style:style>
    <style:style style:name="P9" style:family="paragraph" style:parent-style-name="Standard">
      <style:paragraph-properties fo:line-height="0.635cm" fo:text-align="justify" style:justify-single-word="false" style:auto-text-indent="false" loext:margin-left="1.75ic" loext:text-indent="-1.75ic" loext:word-spacing-minimum="75%" loext:word-spacing-maximum="133%"/>
      <style:text-properties style:font-name="標楷體" style:font-name-asian="標楷體1" style:font-size-complex="12pt"/>
    </style:style>
    <style:style style:name="P10" style:family="paragraph" style:parent-style-name="Standard">
      <style:paragraph-properties fo:line-height="0.635cm" fo:text-align="justify" style:justify-single-word="false" style:auto-text-indent="false" loext:margin-left="2.19ic" loext:text-indent="-2.19ic" loext:word-spacing-minimum="75%" loext:word-spacing-maximum="133%"/>
      <style:text-properties style:font-name="標楷體" style:font-name-asian="標楷體1" style:font-size-complex="12pt"/>
    </style:style>
    <style:style style:name="P11" style:family="paragraph" style:parent-style-name="Standard">
      <style:paragraph-properties fo:line-height="0.635cm" fo:text-align="justify" style:justify-single-word="false" style:auto-text-indent="false" loext:margin-left="1.12ic" loext:text-indent="-1.12ic" loext:word-spacing-minimum="75%" loext:word-spacing-maximum="133%"/>
    </style:style>
    <style:style style:name="P12" style:family="paragraph" style:parent-style-name="Standard">
      <style:paragraph-properties fo:margin-top="0cm" fo:margin-bottom="0.282cm" style:contextual-spacing="false" fo:line-height="116%" fo:orphans="2" fo:widows="2"/>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script-type="asian"/>
    </style:style>
    <style:style style:name="T3" style:family="text">
      <style:text-properties style:font-name="Century Gothic" fo:font-weight="bold" style:font-name-asian="標楷體1" style:font-weight-asian="bold" style:font-size-complex="12pt" style:font-weight-complex="bold"/>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style:script-type="asian"/>
    </style:style>
    <style:style style:name="T6" style:family="text">
      <style:text-properties style:font-name="標楷體" style:text-underline-style="solid" style:text-underline-width="auto" style:text-underline-color="font-color" style:font-name-asian="標楷體1" style:font-size-complex="12pt" style:script-type="asian"/>
    </style:style>
    <style:style style:name="T7" style:family="text">
      <style:text-properties style:font-name="標楷體" style:text-underline-style="solid" style:text-underline-width="auto" style:text-underline-color="font-color"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 loext:marker-style-name="T1"><text:span text:style-name="T2">中</text:span><text:span text:style-name="T1">華民國證券投資信託暨顧問商業同業公會</text:span></text:p>
      <text:p text:style-name="P1" loext:marker-style-name="T1"><text:bookmark-start text:name="_Hlk212637682"/><text:span text:style-name="T1">證券投資信託基金募集發行銷售及其申購或買回作業程序</text:span><text:span text:style-name="T1"/></text:p>
      <text:p text:style-name="P1" loext:marker-style-name="T1"><text:span text:style-name="T1">第</text:span><text:span text:style-name="T2">2</text:span><text:span text:style-name="T1">1</text:span><text:span text:style-name="T2">條之1修正條文對照表</text:span><text:bookmark-end text:name="_Hlk212637682"/></text:p>
      <text:p text:style-name="P2" loext:marker-style-name="T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 loext:marker-style-name="T4"><text:span text:style-name="T5">修正條文</text:span><text:span text:style-name="T5"/></text:p>
          </table:table-cell>
          <table:table-cell table:style-name="表格1.A1" office:value-type="string">
            <text:p text:style-name="P3" loext:marker-style-name="T4"><text:span text:style-name="T4">現行條</text:span><text:span text:style-name="T5">文</text:span></text:p>
          </table:table-cell>
          <table:table-cell table:style-name="表格1.A1" office:value-type="string">
            <text:p text:style-name="P3" loext:marker-style-name="T4"><text:span text:style-name="T4">說明</text:span><text:span text:style-name="T4"/></text:p>
          </table:table-cell>
        </table:table-row>
        <table:table-row table:style-name="表格1.2">
          <table:table-cell table:style-name="表格1.A2" office:value-type="string">
            <text:p text:style-name="P4" loext:marker-style-name="T4"><text:span text:style-name="T4">第</text:span><text:span text:style-name="T5">2</text:span><text:span text:style-name="T4">1</text:span><text:span text:style-name="T5">條之1</text:span></text:p>
            <text:p text:style-name="P5" loext:marker-style-name="T4"><text:span text:style-name="T5">基金銷售機構辦理指數股票型基金(被動式ETF)、主動式交易所交易基金(主動式ETF)成立日前之申購業務，應依下列規定辦理：</text:span><text:span text:style-name="T5"/></text:p>
            <text:p text:style-name="P6" loext:marker-style-name="T4"><text:span text:style-name="T5">一、依第十七條規定製作之瞭解客戶、開戶、申購書及風險預告書等文件不需再轉送證券投資信託事業留存。</text:span><text:span text:style-name="T5"/></text:p>
            <text:p text:style-name="P6" loext:marker-style-name="T4"><text:span text:style-name="T5">二、應逐日製作</text:span><text:span text:style-name="T6">投資人明細表，</text:span><text:span text:style-name="T5">包括投資人姓名、身分證字號(或統一編號)、出生年月日、國籍</text:span><text:span text:style-name="T7">、</text:span><text:span text:style-name="T6">行動電話號碼</text:span><text:span text:style-name="T5">、通訊地址</text:span><text:span text:style-name="T7">或電子信箱(e-mail)</text:span><text:span text:style-name="T5">、有價證券集中保管帳戶、申購單位數、申購價款、手續費等</text:span><text:span text:style-name="T6">，並</text:span><text:span text:style-name="T5">交付給證券投資信託事業。但申購款項經客戶同意自證券商交割專戶之分戶帳扣除者，應予註明或標示。</text:span></text:p>
            <text:p text:style-name="P7" loext:marker-style-name="T5"><text:span text:style-name="T5">三、槓桿型被動式ETF及反向型被動式ETF於成立日前之申購作業，應先確認投資人符合證券交易所或證券櫃檯買賣中心訂定之適格條件。</text:span><text:span text:style-name="T5"/></text:p>
            <text:p text:style-name="P7" loext:marker-style-name="T5"><text:span text:style-name="T5">四、投資人於成立日前申購下列被動式ETF、主動式ETF者，除符合證券交易所或證券櫃檯買賣中心免簽風險預告書之資格外，應簽具風險預告書，始得接受其申購。風險預告書之記載事項，應與證券交易所或證券櫃檯買賣中心訂定之風險預告書內容相符：</text:span><text:span text:style-name="T5"/></text:p>
            <text:p text:style-name="P8" loext:marker-style-name="T5"><text:span text:style-name="T5">(一)槓桿型被動式ETF及反向型被動式ETF；</text:span><text:span text:style-name="T5"/></text:p>
            <text:p text:style-name="P8" loext:marker-style-name="T5"><text:span text:style-name="T5">(二)非投資等級債券被動式ETF、非投資等級債券主動式ETF；</text:span><text:span text:style-name="T5"/></text:p>
            <text:p text:style-name="P8" loext:marker-style-name="T5"><text:span text:style-name="T5">(三)經證券交易所或證券櫃檯買賣中心認為有必要之被動式ETF、主動式ETF。</text:span><text:span text:style-name="T5"/></text:p>
            <text:p text:style-name="P4" loext:marker-style-name="T4"><text:span text:style-name="T5">證券投資信託事業辦理槓桿型被動式ETF、反向型被動式ETF、非投資等級債券被動式ETF、非投資等級債券主動式ETF及經證券交易所或證券櫃檯買賣中心認為有必要簽署風險預告書之被動式ETF、主動式ETF於成立日前之申購業務，準用前項第三款及第四款規定。</text:span><text:span text:style-name="T5"/></text:p>
          </table:table-cell>
          <table:table-cell table:style-name="表格1.B2" office:value-type="string">
            <text:p text:style-name="P4" loext:marker-style-name="T4"><text:span text:style-name="T4">第</text:span><text:span text:style-name="T5">2</text:span><text:span text:style-name="T4">1</text:span><text:span text:style-name="T5">條之1</text:span></text:p>
            <text:p text:style-name="P5" loext:marker-style-name="T4"><text:span text:style-name="T5">基金銷售機構辦理指數股票型基金(被動式ETF)、主動式交易所交易基金(主動式ETF)成立日前之申購業務，應依下列規定辦理：</text:span><text:span text:style-name="T5"/></text:p>
            <text:p text:style-name="P6" loext:marker-style-name="T4"><text:span text:style-name="T5">一、依第十七條規定製作之瞭解客戶、開戶、申購書及風險預告書等文件不需再轉送證券投資信託事業留存。</text:span><text:span text:style-name="T5"/></text:p>
            <text:p text:style-name="P6" loext:marker-style-name="T4"><text:span text:style-name="T5">二、應逐日製作包括投資人姓名、身分證字號(或統一編號)、出生年月日、國籍、通訊地址、有價證券集中保管帳戶、申購單位數、申購價款、手續費等</text:span><text:span text:style-name="T6">資料之明細表</text:span><text:span text:style-name="T5">交付給證券投資信託事業。但申購款項經客戶同意自證券商交割專戶之分戶帳扣除者，應予註明或標示。</text:span></text:p>
            <text:p text:style-name="P9" loext:marker-style-name="T4"/>
            <text:p text:style-name="P10" loext:marker-style-name="T4"/>
            <text:p text:style-name="P7" loext:marker-style-name="T5"><text:span text:style-name="T5">三、槓桿型被動式ETF及反向型被動式ETF於成立日前之申購作業，應先確認投資人符合證券交易所或證券櫃檯買賣中心訂定之適格條件。</text:span><text:span text:style-name="T5"/></text:p>
            <text:p text:style-name="P7" loext:marker-style-name="T5"><text:span text:style-name="T5">四、投資人於成立日前申購下列被動式ETF、主動式ETF者，除符合證券交易所或證券櫃檯買賣中心免簽風險預告書之資格外，應簽具風險預告書，始得接受其申購。風險預告書之記載事項，應與證券交易所或證券櫃檯買賣中心訂定之風險預告書內容相符：</text:span><text:span text:style-name="T5"/></text:p>
            <text:p text:style-name="P8" loext:marker-style-name="T5"><text:span text:style-name="T5">(一)槓桿型被動式ETF及反向型被動式ETF；</text:span><text:span text:style-name="T5"/></text:p>
            <text:p text:style-name="P8" loext:marker-style-name="T5"><text:span text:style-name="T5">(二)非投資等級債券被動式ETF、非投資等級債券主動式ETF；</text:span><text:span text:style-name="T5"/></text:p>
            <text:p text:style-name="P8" loext:marker-style-name="T5"><text:span text:style-name="T5">(三)經證券交易所或證券櫃檯買賣中心認為有必要之被動式ETF、主動式ETF。</text:span><text:span text:style-name="T5"/></text:p>
            <text:p text:style-name="P4" loext:marker-style-name="T4"><text:span text:style-name="T5">證券投資信託事業辦理槓桿型被動式ETF、反向型被動式ETF、非投資等級債券被動式ETF、非投資等級債券主動式ETF及經證券交易所或證券櫃檯買賣中心認為有必要簽署風險預告書之被動式ETF、主動式ETF於成立日前之申購業務，準用前項第三款及第四款規定。</text:span><text:span text:style-name="T5"/></text:p>
          </table:table-cell>
          <table:table-cell table:style-name="表格1.C2" office:value-type="string">
            <text:p text:style-name="P11" loext:marker-style-name="T4"><text:span text:style-name="T4">1.</text:span><text:span text:style-name="T5">考量目前電子信箱及行動電話使用普及、降低申購款項不符或撥券等客訴，爰於明細表應包括項目增加電子信箱及行動電話號碼。</text:span></text:p>
            <text:p text:style-name="P11" loext:marker-style-name="T4"><text:span text:style-name="T4">2.</text:span><text:span text:style-name="T5">酌修部分文字，以為明確。</text:span></text:p>
          </table:table-cell>
        </table:table-row>
      </table:table>
      <text:p text:style-name="Standard"/>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entury Gothic" svg:font-family="'Century Gothic'"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141cm" style:contextual-spacing="false" fo:line-height="116%"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chapter">
      <style:paragraph-properties fo:margin-top="0.282cm" fo:margin-bottom="0.141cm" style:contextual-spacing="false" fo:line-height="116%"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chapter">
      <style:paragraph-properties fo:margin-top="0.282cm" fo:margin-bottom="0.071cm" style:contextual-spacing="false" fo:line-height="116%"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chapter">
      <style:paragraph-properties fo:margin-top="0.282cm" fo:margin-bottom="0.071cm" style:contextual-spacing="false" fo:line-height="116%"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chapter">
      <style:paragraph-properties fo:margin-top="0.141cm" fo:margin-bottom="0.071cm" style:contextual-spacing="false" fo:line-height="116%"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style:font-size-complex="12pt">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chapter">
      <style:paragraph-properties fo:margin-top="0.071cm" fo:margin-bottom="0cm" style:contextual-spacing="false" fo:line-height="116%"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font-size-complex="12pt">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chapter">
      <style:paragraph-properties fo:margin-top="0.071cm" fo:margin-bottom="0cm" style:contextual-spacing="false" fo:line-height="116%" fo:keep-together="always" fo:keep-with-next="always" loext:margin-left="1ic"/>
      <style:text-properties fo:color="#595959" loext:opacity="100%" style:font-name-asian="新細明體" style:font-family-asian="新細明體" style:font-family-generic-asian="system" style:font-pitch-asian="variable" style:font-name-complex="F" style:font-family-generic-complex="system" style:font-pitch-complex="variable" style:font-size-complex="12pt">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chapter">
      <style:paragraph-properties fo:margin-top="0.071cm" fo:margin-bottom="0cm" style:contextual-spacing="false" fo:line-height="116%" fo:keep-together="always" fo:keep-with-next="always" loext:margin-left="2ic"/>
      <style:text-properties fo:color="#272727" loext:opacity="100%" style:font-name-asian="新細明體" style:font-family-asian="新細明體" style:font-family-generic-asian="system" style:font-pitch-asian="variable" style:font-name-complex="F" style:font-family-generic-complex="system" style:font-pitch-complex="variable" style:font-size-complex="12pt">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chapter">
      <style:paragraph-properties fo:margin-top="0.071cm" fo:margin-bottom="0cm" style:contextual-spacing="false" fo:line-height="116%" fo:keep-together="always" fo:keep-with-next="always" loext:margin-left="3ic"/>
      <style:text-properties fo:color="#272727" loext:opacity="100%" style:font-name-asian="新細明體" style:font-family-asian="新細明體" style:font-family-generic-asian="system" style:font-pitch-asian="variable" style:font-name-complex="F" style:font-family-generic-complex="system" style:font-pitch-complex="variable" style:font-size-complex="12pt">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margin-top="0cm" fo:margin-bottom="0.282cm" style:contextual-spacing="false" fo:line-height="116%"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line-height="116%" fo:text-align="center" style:justify-single-word="false"/>
      <style:text-properties fo:color="#404040" loext:opacity="100%" fo:font-style="italic" style:font-style-asian="italic" style:font-size-complex="12pt"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fo:line-height="116%"/>
      <style:text-properties style:font-size-complex="12pt"/>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line-height="116%"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ize-complex="12pt"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margin-top="0cm" fo:margin-bottom="0.282cm" style:contextual-spacing="false" fo:line-height="116%"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fo:margin-top="0cm" fo:margin-bottom="0.282cm" style:contextual-spacing="false" fo:line-height="116%"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投信投顧公會 張雅婷</meta:initial-creator>
    <dc:creator>投信投顧公會 張雅婷</dc:creator>
    <meta:editing-cycles>20</meta:editing-cycles>
    <meta:creation-date>2024-06-12T07:46:00</meta:creation-date>
    <dc:date>2025-10-30T01:25:00</dc:date>
    <meta:editing-duration>PT3H1M</meta:editing-duration>
    <meta:generator>LibreOffice/25.8.2.2$Windows_X86_64 LibreOffice_project/d401f2107ccab8f924a8e2df40f573aab7605b6f</meta:generator>
    <meta:document-statistic meta:table-count="1" meta:image-count="0" meta:object-count="0" meta:page-count="1" meta:paragraph-count="28" meta:word-count="1333" meta:character-count="1421" meta:non-whitespace-character-count="1421"/>
    <meta:user-defined meta:name="AppVersion">16.0000</meta:user-defined>
    <meta:template xlink:type="simple" xlink:actuate="onRequest" xlink:title="Normal" xlink:href=""/>
  </office:meta>
</office:document-meta>
</file>