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61cm" table:align="center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3.27cm"/>
    </style:style>
    <style:style style:name="表格1.1" style:family="table-row">
      <style:table-row-properties style:min-row-height="0.8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 style:use-optimal-row-height="false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2" style:family="table">
      <style:table-properties style:width="9.058cm" fo:margin-left="8.192cm" table:align="left"/>
    </style:style>
    <style:style style:name="表格2.A" style:family="table-column">
      <style:table-column-properties style:column-width="9.058cm"/>
    </style:style>
    <style:style style:name="表格2.1" style:family="table-row">
      <style:table-row-properties style:min-row-height="3.373cm" style:use-optimal-row-height="false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318cm" fo:margin-bottom="0cm" style:contextual-spacing="false" fo:line-height="0.776cm"/>
    </style:style>
    <style:style style:name="P2" style:family="paragraph" style:parent-style-name="Header">
      <style:paragraph-properties fo:line-height="0.564cm" fo:text-align="justify" style:justify-single-word="false" style:snap-to-layout-grid="true">
        <style:tab-stops/>
      </style:paragraph-properties>
    </style:style>
    <style:style style:name="P3" style:family="paragraph" style:parent-style-name="Header">
      <style:paragraph-properties fo:line-height="0.564cm" fo:text-align="justify" style:justify-single-word="false">
        <style:tab-stops/>
      </style:paragraph-properties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Times New Roman" fo:font-size="11pt" style:font-name-asian="標楷體" style:font-size-asian="11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Times New Roman" fo:font-size="11pt" fo:font-weight="bold" style:font-name-asian="標楷體" style:font-size-asian="11pt" style:font-weight-asian="bold" style:font-weight-complex="bold"/>
    </style:style>
    <style:style style:name="P7" style:family="paragraph" style:parent-style-name="Standard">
      <style:paragraph-properties fo:margin-left="0.25cm" fo:margin-right="0cm" fo:line-height="0.494cm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標楷體" style:font-size-asian="10pt" style:font-size-complex="12pt"/>
    </style:style>
    <style:style style:name="P8" style:family="paragraph" style:parent-style-name="Standard">
      <style:paragraph-properties fo:margin-left="-1.249cm" fo:margin-right="0cm" fo:line-height="0.071cm" fo:text-indent="0cm" style:auto-text-indent="false">
        <style:tab-stops/>
      </style:paragraph-properties>
      <style:text-properties style:font-name="Times New Roman" style:font-name-asian="標楷體"/>
    </style:style>
    <style:style style:name="P9" style:family="paragraph" style:parent-style-name="Header">
      <style:paragraph-properties fo:line-height="0.564cm" fo:text-align="justify" style:justify-single-word="false" style:snap-to-layout-grid="true">
        <style:tab-stops/>
      </style:paragraph-properties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margin-top="1.27cm" fo:margin-bottom="0.318cm" style:contextual-spacing="false" fo:line-height="0.494cm" fo:text-align="center" style:justify-single-word="false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 style:master-page-name="MP0">
      <style:paragraph-properties fo:line-height="0.776cm" style:page-number="auto" fo:break-before="page"/>
    </style:style>
    <style:style style:name="P13" style:family="paragraph" style:parent-style-name="清單段落" style:list-style-name="WWNum9">
      <style:paragraph-properties fo:margin-left="1cm" fo:margin-right="0cm" fo:line-height="0.564cm" fo:text-align="justify" style:justify-single-word="false" fo:text-indent="-0.75cm" style:auto-text-indent="false">
        <style:tab-stops/>
      </style:paragraph-properties>
    </style:style>
    <style:style style:name="P14" style:family="paragraph" style:parent-style-name="清單段落" style:list-style-name="WWNum10">
      <style:paragraph-properties fo:margin-left="1.251cm" fo:margin-right="0cm" fo:line-height="0.564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Times New Roman" fo:font-size="14pt" style:font-name-asian="標楷體" style:font-size-asian="14pt" style:font-size-complex="12pt"/>
    </style:style>
    <style:style style:name="T2" style:family="text">
      <style:text-properties style:font-name="Times New Roman" fo:font-size="11pt" style:font-name-asian="標楷體" style:font-size-asian="11pt"/>
    </style:style>
    <style:style style:name="T3" style:family="text">
      <style:text-properties style:font-name="Times New Roman" fo:font-size="11pt" fo:letter-spacing="-0.028cm" style:font-name-asian="標楷體" style:font-size-asian="11pt"/>
    </style:style>
    <style:style style:name="T4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" style:family="text">
      <style:text-properties style:font-name="Times New Roman" fo:font-size="10pt" style:font-name-asian="標楷體" style:font-size-asian="10pt" style:font-size-complex="10pt"/>
    </style:style>
    <style:style style:name="T6" style:family="text">
      <style:text-properties fo:font-size="11pt" fo:letter-spacing="-0.018cm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附件1：申請員工持有股票且繼續服務累計達2年以上備查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6">公司名稱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預設段落字型"><text:span text:style-name="T2">統一編號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代表人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<text:span text:style-name="預設段落字型"><text:span text:style-name="T2">產業別</text:span></text:span>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2">公司地址</text:span>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2">公司所在地稅捐稽徵機關</text:span></text:span></text:p>
          </table:table-cell>
          <table:table-cell table:style-name="表格1.A1" table:number-columns-spanned="5" office:value-type="string">
            <text:p text:style-name="P3"><text:span text:style-name="預設段落字型"><text:span text:style-name="T7"><text:s text:c="2"/>□臺北國稅局 <text:s/>□高雄國稅局 <text:s/>□北區國稅局 <text:s/>□中區國稅局 <text:s/>□南區國稅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<text:span text:style-name="預設段落字型"><text:span text:style-name="T2">聯絡人</text:span></text:span>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4"><text:span text:style-name="預設段落字型"><text:span text:style-name="T3">電話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預設段落字型"><text:span text:style-name="T3">傳真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4"><text:span text:style-name="預設段落字型"><text:span text:style-name="T3">電子信箱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><text:span text:style-name="預設段落字型"><text:span text:style-name="T1">※注意事項</text:span></text:span></text:p>
      <text:list xml:id="list3895375051" text:style-name="WWNum9">
        <text:list-item text:start-value="1">
          <text:p text:style-name="P13"><text:span text:style-name="預設段落字型"><text:span text:style-name="T2">依產業創新條例施行細則第3條之5第3項及第4項規定，發行股票之公司應於員工取得股票日起持有股票且繼續服務屆滿2年之次年1月底前，將員工持有股票且繼續服務累計達2年以上相關文件資料，依規定格式造冊送請中央目的事業主管機關備查，並將該文件副知公司所在地稅捐稽徵機關。員工取得股票日至股票可處分日之期間超過2年且適用本條例第19條之1第2項及第3項規定者，發行股票之公司應於股票可處分日年度之次年1月底前，將員工持有股票且繼續服務累計達2年以上相關文件資料，依規定格式造冊送請中央目的事業主管機關備查，並將該文件副知公司所在地稅捐稽徵機關。</text:span></text:span></text:p>
        </text:list-item>
        <text:list-item>
          <text:p text:style-name="P13"><text:span text:style-name="預設段落字型"><text:span text:style-name="T2">請公司依申請文件格式送件，即以公司函檢附附件1資料表、附件2-1明細及附件2-2媒體檔。其中</text:span></text:span><text:span text:style-name="預設段落字型"><text:span text:style-name="T4">附件2-1及附件2-2均為電子檔</text:span></text:span><text:span text:style-name="預設段落字型"><text:span text:style-name="T2">（載具不拘，例如光碟、隨身碟等皆可），檔案格式如下：</text:span></text:span></text:p>
        </text:list-item>
      </text:list>
      <text:list text:style-name="WWNum10">
        <text:list-item text:start-value="1">
          <text:p text:style-name="P14"><text:span text:style-name="預設段落字型"><text:span text:style-name="T2">附件2-1：檔案格式為xls或ods。檔名請按「INCTRS_公司統編_申請年月份.xls(或.ods)」填具，例如INCTRS_12345678_11501.xls。</text:span></text:span></text:p>
        </text:list-item>
        <text:list-item>
          <text:p text:style-name="P14"><text:span text:style-name="預設段落字型"><text:span text:style-name="T2">附件2-2：檔案格式為txt。檔名請按「INCTRS_公司統編_申請年度月份.txt」填具，例如INCTRS_12345678_11501.txt。</text:span></text:span></text:p>
        </text:list-item>
      </text:list>
      <text:list text:continue-list="list3895375051" text:style-name="WWNum9">
        <text:list-item>
          <text:p text:style-name="P13"><text:span text:style-name="預設段落字型"><text:span text:style-name="T2">本○受理對象為○○業公司；非屬○○業者，請按公司業別向所屬中央目的事業主管機關申請。</text:span></text:span></text:p>
        </text:list-item>
        <text:list-item>
          <text:p text:style-name="P13"><text:soft-page-break/><text:span text:style-name="預設段落字型"><text:span text:style-name="T2">公司申請備查所檢附之各項文件，若涉及機密性，請公司詳實註記並自行妥為處理。另公司檢附之文件將留存本○，不予發還，若有需要請自行備份留存。</text:span></text:span></text:p>
        </text:list-item>
        <text:list-item>
          <text:p text:style-name="P13"><text:span text:style-name="預設段落字型"><text:span text:style-name="T2">本申請案相關文件資料，由公司自行留存，如申請案有疑義，再予以抽查。</text:span></text:span></text:p>
        </text:list-item>
        <text:list-item>
          <text:p text:style-name="P13"><text:span text:style-name="預設段落字型"><text:span text:style-name="T2">申請日之認定，以申請書送達本○之日為準；但以掛號郵寄方式提出者，以交郵當日之郵戳所載日期為準。</text:span></text:span></text:p>
        </text:list-item>
        <text:list-item>
          <text:p text:style-name="P13"><text:span text:style-name="預設段落字型"><text:span text:style-name="T2">依產業創新條例第70條第1項規定，已依其他法令享有租稅優惠、獎勵、補助者，不得就同一事項重覆享有本條例所定之租稅優惠、獎勵或補助。</text:span></text:span></text:p>
        </text:list-item>
        <text:list-item>
          <text:p text:style-name="P13"><text:span text:style-name="預設段落字型"><text:span text:style-name="T2">緩課有關之申報程序，請依「產業創新條例緩課所得稅適用辦法」辦理。</text:span></text:span></text:p>
        </text:list-item>
      </text:list>
      <text:p text:style-name="P7"/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預設段落字型"><text:span text:style-name="T5">請蓋公司及代表人印鑑</text:span></text:span></text:p>
            <text:p text:style-name="P11"><text:span text:style-name="預設段落字型"><text:span text:style-name="T5">(申請人保證所附文件與送稅捐稽徵機關文件內容相符，並均屬正確，如有錯誤或虛偽不實，願負一切責任。)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language="en" fo:country="US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_5f_CharLFO2LVL1" style:display-name="WW_CharLFO2LVL1" style:family="text">
      <style:text-properties fo:font-size="12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附件1</dc:title>
    <meta:initial-creator>產發署</meta:initial-creator>
    <dc:creator>黃寶玉</dc:creator>
    <meta:creation-date>2025-08-18T09:44:00Z</meta:creation-date>
    <dc:date>2025-08-18T09:44:00Z</dc:date>
    <meta:print-date>2016-11-24T02:05:00Z</meta:print-date>
    <meta:editing-cycles>2</meta:editing-cycles>
    <meta:editing-duration>PT0S</meta:editing-duration>
    <meta:document-statistic meta:table-count="2" meta:image-count="0" meta:object-count="0" meta:page-count="2" meta:paragraph-count="25" meta:word-count="896" meta:character-count="1001" meta:non-whitespace-character-count="991"/>
    <meta:user-defined meta:name="AppVersion">16.0000</meta:user-defined>
    <meta:template xlink:type="simple" xlink:actuate="onRequest" xlink:title="" xlink:href="../../AppData/Local/Temp/ClientWorker/file/A45010000D/1140226362/114a101174_4_21100230322.odt/Normal"/>
  </office:meta>
</office:document-meta>
</file>