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Standard" style:family="paragraph">
      <style:paragraph-properties fo:text-align="justify" fo:line-height="0.2083in" fo:margin-left="3.248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Standard" style:family="paragraph">
      <style:paragraph-properties fo:text-align="justify" fo:line-height="0.2083in" fo:margin-left="3.248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Standard" style:family="paragraph">
      <style:paragraph-properties fo:text-align="justify" fo:line-height="0.2083in" fo:margin-left="3.248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Standard" style:family="paragraph">
      <style:paragraph-properties fo:text-align="justify" fo:line-height="0.2083in" fo:margin-left="3.248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Standard" style:family="paragraph">
      <style:paragraph-properties fo:text-align="justify" fo:line-height="0.2083in" fo:margin-left="3.248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Standard" style:family="paragraph">
      <style:paragraph-properties fo:line-height="0.3333in"/>
      <style:text-properties style:font-name="Times New Roman" style:font-name-asian="標楷體" fo:font-size="14pt" style:font-size-asian="14pt"/>
    </style:style>
    <style:style style:name="P16" style:parent-style-name="Standard" style:family="paragraph">
      <style:paragraph-properties fo:line-height="0.3888in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Standard" style:family="paragraph">
      <style:paragraph-properties fo:text-align="justify" fo:line-height="0.2083in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Standard" style:family="paragraph">
      <style:paragraph-properties fo:text-align="justify" fo:line-height="0.2083in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Standard" style:family="paragraph">
      <style:paragraph-properties fo:line-height="0.2083in" fo:margin-left="0.5in" fo:text-indent="-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Standard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47" style:parent-style-name="Standard" style:family="paragraph">
      <style:paragraph-properties fo:text-align="justify" fo:line-height="0.3333in" fo:margin-left="0.6798in" fo:text-indent="-0.679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3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3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3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3pt"/>
    </style:style>
    <style:style style:name="P52" style:parent-style-name="Standard" style:family="paragraph">
      <style:paragraph-properties fo:text-align="justify" fo:line-height="0.3333in" fo:margin-left="0.675in" fo:text-indent="-0.6736in">
        <style:tab-stops/>
      </style:paragraph-properties>
      <style:text-properties style:font-name="Times New Roman" style:font-name-asian="標楷體" fo:font-size="16pt" style:font-size-asian="16pt" style:font-size-complex="13pt"/>
    </style:style>
    <style:style style:name="P53" style:parent-style-name="Standard" style:family="paragraph">
      <style:paragraph-properties fo:text-align="justify" fo:line-height="0.3333in" fo:margin-left="0.6895in" fo:text-indent="-0.4444in">
        <style:tab-stops/>
      </style:paragraph-properties>
      <style:text-properties style:font-name="Times New Roman" style:font-name-asian="標楷體" fo:font-size="16pt" style:font-size-asian="16pt" style:font-size-complex="13pt"/>
    </style:style>
    <style:style style:name="P54" style:parent-style-name="Standard" style:family="paragraph">
      <style:paragraph-properties fo:text-align="justify" fo:line-height="0.3333in" fo:margin-left="0.6895in" fo:text-indent="-0.4444in">
        <style:tab-stops/>
      </style:paragraph-properties>
      <style:text-properties style:font-name="Times New Roman" style:font-name-asian="標楷體" fo:font-size="16pt" style:font-size-asian="16pt" style:font-size-complex="13pt"/>
    </style:style>
    <style:style style:name="P55" style:parent-style-name="Standard" style:family="paragraph">
      <style:paragraph-properties fo:text-align="justify"/>
      <style:text-properties style:font-name="Times New Roman" style:font-name-asian="標楷體"/>
    </style:style>
    <style:style style:name="P56" style:parent-style-name="Standard" style:family="paragraph">
      <style:paragraph-properties fo:text-align="justify"/>
      <style:text-properties style:font-name="Times New Roman" style:font-name-asian="標楷體"/>
    </style:style>
    <style:style style:name="P57" style:parent-style-name="Standard" style:family="paragraph">
      <style:paragraph-properties fo:text-align="justify"/>
      <style:text-properties style:font-name="Times New Roman" style:font-name-asian="標楷體"/>
    </style:style>
    <style:style style:name="P58" style:parent-style-name="Standard" style:family="paragraph">
      <style:paragraph-properties fo:text-align="justify"/>
      <style:text-properties style:font-name="Times New Roman" style:font-name-asian="標楷體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Standard" style:family="paragraph">
      <style:paragraph-properties fo:text-align="justify"/>
      <style:text-properties style:font-name="Times New Roman" style:font-name-asian="標楷體"/>
    </style:style>
    <style:style style:name="P66" style:parent-style-name="Standard" style:family="paragraph">
      <style:paragraph-properties fo:text-align="justify"/>
      <style:text-properties style:font-name="Times New Roman" style:font-name-asian="標楷體"/>
    </style:style>
    <style:style style:name="P67" style:parent-style-name="Standard" style:family="paragraph">
      <style:paragraph-properties fo:text-align="justify" fo:margin-left="4.1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〈公司全銜〉</text:span><text:span text:style-name="T3"><text:s text:c="2"/></text:span><text:span text:style-name="T4">函</text:span></text:p>
      <text:p text:style-name="P5"><text:span text:style-name="T6">地址：</text:span></text:p>
      <text:p text:style-name="P7"><text:span text:style-name="T8">聯絡人：</text:span></text:p>
      <text:p text:style-name="P9"><text:span text:style-name="T10">聯絡電話：</text:span></text:p>
      <text:p text:style-name="P11"><text:span text:style-name="T12">電子郵件：</text:span></text:p>
      <text:p text:style-name="P13"><text:span text:style-name="T14">傳真：</text:span></text:p>
      <text:p text:style-name="P15"/>
      <text:p text:style-name="P16"><text:span text:style-name="T17">受文者：</text:span></text:p>
      <text:p text:style-name="P18"><text:span text:style-name="T19">發文日期：</text:span></text:p>
      <text:p text:style-name="P20"><text:span text:style-name="T21">發文字號：</text:span></text:p>
      <text:p text:style-name="P22"><text:span text:style-name="T23">附件：附件</text:span><text:span text:style-name="T24">1</text:span><text:span text:style-name="T25">資料表、附件</text:span><text:span text:style-name="T26">2-1</text:span><text:span text:style-name="T27">〈</text:span><text:span text:style-name="T28">INCSRS_</text:span><text:span text:style-name="T29">公司統編</text:span><text:span text:style-name="T30">_</text:span><text:span text:style-name="T31">申請年月份</text:span><text:span text:style-name="T32">.xls(</text:span><text:span text:style-name="T33">或</text:span><text:span text:style-name="T34">.ods)</text:span><text:span text:style-name="T35">〉、</text:span><text:span text:style-name="T36"><text:line-break/></text:span><text:span text:style-name="T37">附件</text:span><text:span text:style-name="T38">2-2</text:span><text:span text:style-name="T39">〈</text:span><text:span text:style-name="T40">INCSRS_</text:span><text:span text:style-name="T41">公司統編</text:span><text:span text:style-name="T42">_</text:span><text:span text:style-name="T43">申請年月份</text:span><text:span text:style-name="T44">.txt</text:span><text:span text:style-name="T45">〉</text:span></text:p>
      <text:p text:style-name="P46"/>
      <text:p text:style-name="P47"><text:span text:style-name="T48">主旨：</text:span><text:bookmark-start text:name="_Hlk205381307"/><text:span text:style-name="T49">有關申請</text:span><text:span text:style-name="T50">○</text:span><text:span text:style-name="T51">年度獎酬員工股份基礎給付適用緩課所得稅備查一案，請查照。</text:span><text:bookmark-end text:name="_Hlk205381307"/></text:p>
      <text:p text:style-name="P52">說明：</text:p>
      <text:p text:style-name="P53">一、依據產業創新條例第19條之1暨施行細則第3條之5第1項及第2項規定辦理。</text:p>
      <text:p text:style-name="P54">二、檢附本公司「申請獎酬員工股份基礎給付適用緩課所得稅備查資料表」1份及明細電子檔。</text:p>
      <text:p text:style-name="P55"/>
      <text:p text:style-name="P56"/>
      <text:p text:style-name="P57"/>
      <text:p text:style-name="P58"/>
      <text:p text:style-name="P59"><text:span text:style-name="T60">正本：〈中央目的事業主管機關〉</text:span></text:p>
      <text:p text:style-name="P61"><text:span text:style-name="T62">副本：財政部</text:span><text:span text:style-name="T63">○○</text:span><text:span text:style-name="T64">國稅局（含附件）</text:span></text:p>
      <text:p text:style-name="P65"/>
      <text:p text:style-name="P66"/>
      <text:p text:style-name="P67"><text:span text:style-name="T68">(</text:span><text:span text:style-name="T69">代表人用印</text:span><text:span text:style-name="T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函範本</dc:title>
    <meta:initial-creator>產發署</meta:initial-creator>
    <dc:creator>林雪容</dc:creator>
    <meta:creation-date>2025-08-18T09:41:00Z</meta:creation-date>
    <dc:date>2025-08-22T06:04:00Z</dc:date>
    <meta:print-date>2025-08-06T06:07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1" meta:paragraph-count="1" meta:word-count="44" meta:character-count="299" meta:row-count="2" meta:non-whitespace-character-count="256"/>
  </office:meta>
</office:document-meta>
</file>