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1.217cm" fo:margin-top="0cm" fo:margin-bottom="0cm" table:align="left" style:writing-mode="page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7.534cm"/>
    </style:style>
    <style:style style:name="表格1.C" style:family="table-column">
      <style:table-column-properties style:column-width="5.219cm"/>
    </style:style>
    <style:style style:name="表格1.1" style:family="table-row">
      <style:table-row-properties style:min-row-height="0.7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2" style:family="table-row">
      <style:table-row-properties style:min-row-height="0.8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4" style:family="table-row">
      <style:table-row-properties style:min-row-height="1.98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977cm" fo:keep-together="auto"/>
    </style:style>
    <style:style style:name="表格1.6" style:family="table-row">
      <style:table-row-properties style:min-row-height="1.088cm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7" style:family="table-row">
      <style:table-row-properties style:min-row-height="0.975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" style:family="table">
      <style:table-properties style:width="17.992cm" fo:margin-left="-0.042cm" fo:margin-top="0cm" fo:margin-bottom="0cm" table:align="left" style:writing-mode="page"/>
    </style:style>
    <style:style style:name="表格2.A" style:family="table-column">
      <style:table-column-properties style:column-width="2.49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773cm"/>
    </style:style>
    <style:style style:name="表格2.D" style:family="table-column">
      <style:table-column-properties style:column-width="3.724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3cm"/>
    </style:style>
    <style:style style:name="表格2.1" style:family="table-row">
      <style:table-row-properties style:min-row-height="0.45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2.2" style:family="table-row">
      <style:table-row-properties style:min-row-height="1.0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表格2.3" style:family="table-row">
      <style:table-row-properties style:min-row-height="1.198cm" fo:keep-together="auto"/>
    </style:style>
    <style:style style:name="表格2.F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3" style:family="table">
      <style:table-properties style:width="16.379cm" fo:margin-left="0.7cm" fo:margin-top="0cm" fo:margin-bottom="0cm" table:align="left" style:writing-mode="page"/>
    </style:style>
    <style:style style:name="表格3.A" style:family="table-column">
      <style:table-column-properties style:column-width="16.37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8.5cm" fo:keep-together="auto"/>
    </style:style>
    <style:style style:name="P1" style:family="paragraph" style:parent-style-name="樣式2">
      <style:paragraph-properties fo:line-height="0.741cm" fo:text-align="justify" style:justify-single-word="false" style:auto-text-indent="false" loext:margin-left="4.87ic" loext:text-indent="-4.87ic" loext:word-spacing-minimum="75%" loext:word-spacing-maximum="133%"/>
    </style:style>
    <style:style style:name="P2" style:family="paragraph" style:parent-style-name="樣式2">
      <style:paragraph-properties fo:line-height="0.741cm" style:auto-text-indent="false" loext:margin-left="2ic" loext:text-indent="-2ic"/>
    </style:style>
    <style:style style:name="P3" style:family="paragraph" style:parent-style-name="樣式2">
      <style:paragraph-properties fo:line-height="0.741cm" style:auto-text-indent="false" loext:margin-left="2ic" loext:margin-right="-0.97ic" loext:text-indent="-2ic"/>
    </style:style>
    <style:style style:name="P4" style:family="paragraph" style:parent-style-name="樣式2">
      <style:paragraph-properties fo:line-height="0.741cm" style:auto-text-indent="false" loext:margin-left="4.87ic" loext:text-indent="-4.87ic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</style:style>
    <style:style style:name="P6" style:family="paragraph" style:parent-style-name="Standard">
      <style:paragraph-properties style:line-height-at-least="0cm" style:snap-to-layout-grid="false"/>
    </style:style>
    <style:style style:name="P7" style:family="paragraph" style:parent-style-name="Standard">
      <style:paragraph-properties style:line-height-at-least="0cm" fo:text-align="justify" style:justify-single-word="false" style:auto-text-indent="false" style:snap-to-layout-grid="false" loext:margin-left="2.21ic" loext:text-indent="-2.21ic" loext:word-spacing-minimum="75%" loext:word-spacing-maximum="133%"/>
    </style:style>
    <style:style style:name="P8" style:family="paragraph" style:parent-style-name="Standard">
      <style:paragraph-properties style:line-height-at-least="0cm" fo:text-align="justify" style:justify-single-word="false" style:snap-to-layout-grid="false" loext:margin-right="-0.38ic" loext:word-spacing-minimum="75%" loext:word-spacing-maximum="133%"/>
    </style:style>
    <style:style style:name="P9" style:family="paragraph" style:parent-style-name="Standard">
      <style:paragraph-properties style:line-height-at-least="0cm" fo:text-align="center" style:justify-single-word="false" loext:margin-left="-0.45ic"/>
    </style:style>
    <style:style style:name="P10" style:family="paragraph" style:parent-style-name="Standard">
      <style:paragraph-properties fo:margin-left="0.004cm" style:line-height-at-least="0cm" style:snap-to-layout-grid="false" loext:margin-right="-0.38ic"/>
    </style:style>
    <style:style style:name="P11" style:family="paragraph" style:parent-style-name="Standard">
      <style:paragraph-properties style:line-height-at-least="0cm" fo:text-align="center" style:justify-single-word="false" style:snap-to-layout-grid="false" loext:margin-left="-0.45ic" loext:margin-right="-0.38ic"/>
    </style:style>
    <style:style style:name="P12" style:family="paragraph" style:parent-style-name="Standard">
      <style:paragraph-properties fo:orphans="2" fo:widows="2"/>
      <style:text-properties fo:font-size="16pt" style:font-name-asian="標楷體1" style:font-size-asian="16pt" style:font-size-complex="16pt"/>
    </style:style>
    <style:style style:name="P13" style:family="paragraph" style:parent-style-name="樣式2">
      <style:paragraph-properties fo:margin-top="0cm" fo:margin-bottom="0cm" style:contextual-spacing="false" fo:line-height="0.741cm" fo:text-align="center" style:justify-single-word="false" style:auto-text-indent="false" fo:break-before="page" loext:margin-left="2ic" loext:text-indent="-2ic"/>
    </style:style>
    <style:style style:name="P14" style:family="paragraph" style:parent-style-name="樣式2">
      <style:paragraph-properties fo:line-height="0.741cm" fo:text-align="center" style:justify-single-word="false" style:auto-text-indent="false" loext:margin-left="2ic" loext:text-indent="-2ic"/>
    </style:style>
    <style:style style:name="P15" style:family="paragraph" style:parent-style-name="樣式2">
      <style:paragraph-properties fo:line-height="0.741cm" style:auto-text-indent="false" loext:margin-left="2ic" loext:text-indent="-2ic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樣式2">
      <style:paragraph-properties fo:line-height="0.741cm" style:auto-text-indent="false" loext:margin-left="2ic" loext:text-indent="-2ic"/>
      <style:text-properties style:font-name="標楷體" style:script-type="asian"/>
    </style:style>
    <style:style style:name="P17" style:family="paragraph" style:parent-style-name="樣式2">
      <style:paragraph-properties fo:line-height="0.741cm" style:auto-text-indent="false" loext:margin-left="2ic" loext:text-indent="-2ic"/>
      <style:text-properties style:font-name="標楷體"/>
    </style:style>
    <style:style style:name="T1" style:family="text">
      <style:text-properties fo:font-size="20pt" fo:letter-spacing="-0.049cm" fo:font-weight="bold" style:font-size-asian="20pt" style:font-weight-asian="bold"/>
    </style:style>
    <style:style style:name="T2" style:family="text">
      <style:text-properties fo:font-size="20pt" fo:letter-spacing="-0.056cm" fo:font-weight="bold" style:font-size-asian="20pt" style:font-weight-asian="bold" style:script-type="asian"/>
    </style:style>
    <style:style style:name="T3" style:family="text">
      <style:text-properties fo:font-size="20pt" fo:letter-spacing="-0.049cm" fo:font-weight="bold" style:font-size-asian="20pt" style:font-weight-asian="bold" style:script-type="asian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 style:script-type="asian"/>
    </style:style>
    <style:style style:name="T6" style:family="text">
      <style:text-properties fo:font-size="16pt" fo:letter-spacing="-0.035cm" style:font-size-asian="16pt" style:font-size-complex="16pt"/>
    </style:style>
    <style:style style:name="T7" style:family="text">
      <style:text-properties fo:font-size="16pt" fo:letter-spacing="-0.035cm" style:font-size-asian="16pt" style:font-size-complex="16pt" style:script-type="asian"/>
    </style:style>
    <style:style style:name="T8" style:family="text">
      <style:text-properties fo:color="#000000" loext:opacity="100%" fo:font-size="14pt" style:font-name-asian="標楷體1" style:font-size-asian="14pt" style:font-size-complex="14pt" style:language-complex="he" style:country-complex="IL"/>
    </style:style>
    <style:style style:name="T9" style:family="text">
      <style:text-properties fo:color="#000000" loext:opacity="100%" fo:font-size="14pt" style:font-name-asian="標楷體1" style:font-size-asian="14pt" style:font-size-complex="14pt"/>
    </style:style>
    <style:style style:name="T10" style:family="text">
      <style:text-properties fo:color="#000000" loext:opacity="100%" fo:font-size="14pt" style:font-name-asian="標楷體1" style:font-size-asian="14pt" style:font-size-complex="14pt" style:script-type="asian"/>
    </style:style>
    <style:style style:name="T11" style:family="text">
      <style:text-properties fo:color="#000000" loext:opacity="100%" fo:font-size="14pt" fo:letter-spacing="-0.011cm" style:font-name-asian="標楷體1" style:font-size-asian="14pt" style:font-size-complex="14pt"/>
    </style:style>
    <style:style style:name="T12" style:family="text">
      <style:text-properties fo:color="#000000" loext:opacity="100%" fo:font-size="14pt" fo:letter-spacing="-0.011cm" style:font-name-asian="標楷體1" style:font-size-asian="14pt" style:font-size-complex="14pt" style:script-type="asian"/>
    </style:style>
    <style:style style:name="T13" style:family="text">
      <style:text-properties fo:color="#000000" loext:opacity="100%" fo:font-size="14pt" fo:letter-spacing="-0.056cm" style:letter-kerning="false" style:font-name-asian="標楷體1" style:font-size-asian="14pt" style:font-size-complex="14pt"/>
    </style:style>
    <style:style style:name="T14" style:family="text">
      <style:text-properties fo:color="#000000" loext:opacity="100%" fo:font-size="14pt" fo:letter-spacing="-0.056cm" style:letter-kerning="false" style:font-name-asian="標楷體1" style:font-size-asian="14pt" style:font-size-complex="14pt" style:script-type="asian"/>
    </style:style>
    <style:style style:name="T15" style:family="text">
      <style:text-properties fo:color="#000000" loext:opacity="100%" fo:font-size="14pt" fo:letter-spacing="-0.035cm" style:letter-kerning="false" style:font-name-asian="標楷體1" style:font-size-asian="14pt" style:font-size-complex="14pt"/>
    </style:style>
    <style:style style:name="T16" style:family="text">
      <style:text-properties fo:color="#000000" loext:opacity="100%" fo:font-size="14pt" style:letter-kerning="false" style:font-name-asian="標楷體1" style:font-size-asian="14pt" style:font-size-complex="14pt" style:script-type="asian"/>
    </style:style>
    <style:style style:name="T17" style:family="text">
      <style:text-properties fo:color="#000000" loext:opacity="100%" fo:font-size="14pt" fo:letter-spacing="-0.035cm" style:letter-kerning="false" style:font-name-asian="標楷體1" style:font-size-asian="14pt" style:font-size-complex="14pt" style:script-type="asian"/>
    </style:style>
    <style:style style:name="T18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19" style:family="text">
      <style:text-properties fo:color="#000000" loext:opacity="100%" fo:font-size="14pt" style:letter-kerning="false" style:font-name-asian="標楷體1" style:font-size-asian="14pt" style:font-name-complex="新細明體" style:font-size-complex="14pt" style:script-type="asian"/>
    </style:style>
    <style:style style:name="T20" style:family="text">
      <style:text-properties fo:font-size="16pt" style:font-size-asian="16pt" style:font-name-complex="Arial2" style:font-size-complex="16pt"/>
    </style:style>
    <style:style style:name="T21" style:family="text">
      <style:text-properties style:font-name="標楷體" style:font-size-complex="16pt" style:script-type="asian"/>
    </style:style>
    <style:style style:name="T22" style:family="text">
      <style:text-properties fo:font-size="16pt" style:font-size-asian="16pt" style:font-name-complex="Arial2" style:font-size-complex="16pt" style:script-type="asian"/>
    </style:style>
    <style:style style:name="T23" style:family="text">
      <style:text-properties fo:font-size="16pt" style:font-name-asian="標楷體1" style:font-size-asian="16pt" style:font-size-complex="16pt"/>
    </style:style>
    <style:style style:name="T24" style:family="text">
      <style:text-properties style:font-name="標楷體" fo:font-size="18pt" fo:font-weight="bold" style:font-size-asian="18pt" style:font-weight-asian="bold" style:font-size-complex="18pt" style:font-weight-complex="bold"/>
    </style:style>
    <style:style style:name="T25" style:family="text">
      <style:text-properties style:font-name="標楷體" fo:font-size="18pt" fo:font-weight="bold" style:font-size-asian="18pt" style:font-weight-asian="bold" style:font-size-complex="18pt" style:font-weight-complex="bold" style:script-type="asian"/>
    </style:style>
    <style:style style:name="T26" style:family="text">
      <style:text-properties fo:font-size="16pt" style:font-size-asian="16pt" style:font-size-complex="16pt" style:font-weight-complex="bold"/>
    </style:style>
    <style:style style:name="T27" style:family="text">
      <style:text-properties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style:font-name="標楷體" style:text-underline-style="solid" style:text-underline-width="auto" style:text-underline-color="font-color" fo:font-weight="bold" style:font-weight-asian="bold"/>
    </style:style>
    <style:style style:name="T31" style:family="text">
      <style:text-properties style:font-name="標楷體" style:text-underline-style="solid" style:text-underline-width="auto" style:text-underline-color="font-color" fo:font-weight="bold" style:font-weight-asian="bold" style:script-type="asian"/>
    </style:style>
    <style:style style:name="T32" style:family="text">
      <style:text-properties style:font-name="標楷體"/>
    </style:style>
    <style:style style:name="T33" style:family="text">
      <style:text-properties style:font-name="標楷體" style:script-type="asi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H4sIAAAAAAAEAKtWckksSQxILCpxzi/NK1GyMqwFAAEhoTITAAAA" text:name="__Grammarly_42____i"/>
        <text:user-field-decl office:value-type="string" office:string-value="H4sIAAAAAAAEAKtWcslP9kxRslIyNDYyNLO0MDK0NDU1MzQ3MzJV0lEKTi0uzszPAykwrgUAcd3kHiwAAAA=" text:name="__Grammarly_42___1"/>
      </text:user-field-decls>
      <text:p text:style-name="樣式1" loext:marker-style-name="T1"><text:span text:style-name="T2">「亞洲資產管理中心下台灣信託業務之發展研討會」</text:span><text:span text:style-name="T3"/></text:p>
      <text:p text:style-name="P1" loext:marker-style-name="T4"><text:span text:style-name="T5">一、目的：</text:span><text:bookmark-start text:name="_Hlk186117776"/><text:span text:style-name="T5">隨著亞洲資產管理中心（Asia Asset Management Hub，亞資中心）政策的推動，區域資金流動快速流入，跨境財富管理需求日益多元。信託業務在投資理財、資產保全、財富傳承、專業管理及永續投資等面向皆扮演關鍵角色，是提升台灣資產管理競爭力的重要引擎。為協助國內信託業者暸解信託業務於亞資中心應扮演的角色與功能，爰舉辦本研討會，以提供會員規劃業務方向之參考。</text:span><text:bookmark-end text:name="_Hlk186117776"/><text:span text:style-name="T5"/></text:p>
      <text:p text:style-name="P2" loext:marker-style-name="T4"><text:span text:style-name="T5">二、主題：</text:span><text:bookmark-start text:name="_Hlk186117762"/><text:span text:style-name="T5">亞洲資產管理中心下台灣信託業務之發展研討會</text:span><text:bookmark-end text:name="_Hlk186117762"/><text:span text:style-name="T5"/></text:p>
      <text:p text:style-name="P2" loext:marker-style-name="T4"><text:span text:style-name="T5">三、時間：民國1</text:span><text:span text:style-name="T4">1</text:span><text:span text:style-name="T5">5年3月5日(星期四)下午14:00至1</text:span><text:span text:style-name="T4">7</text:span><text:span text:style-name="T5">:</text:span><text:span text:style-name="T4">0</text:span><text:span text:style-name="T5">0</text:span><text:span text:style-name="T4">。</text:span></text:p>
      <text:p text:style-name="P3" loext:marker-style-name="T6"><text:span text:style-name="T5">四、地點：</text:span><text:span text:style-name="T7">集思台大會議中心B1蘇格拉底廳(台北市羅斯福路四段85號B1）</text:span></text:p>
      <text:p text:style-name="P4" loext:marker-style-name="T4"><text:span text:style-name="T5">五、對象：</text:span><text:bookmark-start text:name="_Hlk184979225"/><text:span text:style-name="T5">本會會員單位所屬同仁，預計約120名。</text:span><text:bookmark-end text:name="_Hlk184979225"/><text:span text:style-name="T5"/></text:p>
      <text:p text:style-name="P2" loext:marker-style-name="T4"><text:span text:style-name="T5">六、時程：</text:span><text:span text:style-name="T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 loext:marker-style-name="T8"><text:span text:style-name="T9">時間</text:span><text:span text:style-name="T8"/></text:p>
          </table:table-cell>
          <table:table-cell table:style-name="表格1.B1" office:value-type="string">
            <text:p text:style-name="P5" loext:marker-style-name="T9"><text:span text:style-name="T10">主</text:span><text:span text:style-name="T9">題</text:span></text:p>
          </table:table-cell>
          <table:table-cell table:style-name="表格1.C1" office:value-type="string">
            <text:p text:style-name="P5" loext:marker-style-name="T8"><text:span text:style-name="T9">講</text:span><text:span text:style-name="T10">座</text:span></text:p>
          </table:table-cell>
        </table:table-row>
        <table:table-row table:style-name="表格1.2">
          <table:table-cell table:style-name="表格1.A2" office:value-type="string">
            <text:p text:style-name="P5" loext:marker-style-name="T9"><text:span text:style-name="T9">13</text:span><text:span text:style-name="T10">:</text:span><text:span text:style-name="T9">50</text:span><text:span text:style-name="T10">~</text:span><text:span text:style-name="T9">14</text:span><text:span text:style-name="T10">:</text:span><text:span text:style-name="T9">0</text:span><text:span text:style-name="T10">0</text:span></text:p>
          </table:table-cell>
          <table:table-cell table:style-name="表格1.B2" table:number-columns-spanned="2" office:value-type="string">
            <text:p text:style-name="P5" loext:marker-style-name="T9"><text:span text:style-name="T9">報</text:span><text:span text:style-name="T10"> <text:s text:c="10"/></text:span><text:span text:style-name="T9">到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 loext:marker-style-name="T9"><text:span text:style-name="T9">1</text:span><text:span text:style-name="T10">4:0</text:span><text:span text:style-name="T9">0</text:span><text:span text:style-name="T10">~</text:span><text:span text:style-name="T9">14</text:span><text:span text:style-name="T10">:10</text:span></text:p>
          </table:table-cell>
          <table:table-cell table:style-name="表格1.B3" office:value-type="string">
            <text:p text:style-name="P5" loext:marker-style-name="T9"><text:span text:style-name="T10">信託公會代表致詞</text:span><text:span text:style-name="T10"/></text:p>
          </table:table-cell>
          <table:table-cell table:style-name="表格1.B2" office:value-type="string">
            <text:p text:style-name="P6" loext:marker-style-name="T9"><text:span text:style-name="T10">本會長官</text:span><text:span text:style-name="T10"/></text:p>
          </table:table-cell>
        </table:table-row>
        <table:table-row table:style-name="表格1.4">
          <table:table-cell table:style-name="表格1.A4" office:value-type="string">
            <text:p text:style-name="P5" loext:marker-style-name="T9"><text:span text:style-name="T9">14</text:span><text:span text:style-name="T10">:10~15</text:span><text:span text:style-name="T9">:</text:span><text:span text:style-name="T10">20</text:span></text:p>
          </table:table-cell>
          <table:table-cell table:style-name="表格1.B4" office:value-type="string">
            <text:p text:style-name="P7" loext:marker-style-name="T11"><text:span text:style-name="T12">亞資中心下信託業務的發展與創新</text:span><text:span text:style-name="T12"/></text:p>
          </table:table-cell>
          <table:table-cell table:style-name="表格1.C4" office:value-type="string">
            <text:p text:style-name="P8" loext:marker-style-name="T13"><text:span text:style-name="T14">中山大學國際金融研究學院</text:span><text:span text:style-name="T14"/></text:p>
            <text:p text:style-name="P8" loext:marker-style-name="T15"><text:span text:style-name="T16">王昭文所長</text:span><text:span text:style-name="T17"/></text:p>
          </table:table-cell>
        </table:table-row>
        <table:table-row table:style-name="表格1.5">
          <table:table-cell table:style-name="表格1.A4" office:value-type="string">
            <text:p text:style-name="P5" loext:marker-style-name="T9"><text:span text:style-name="T10">1</text:span><text:span text:style-name="T9">5</text:span><text:span text:style-name="T10">:2</text:span><text:span text:style-name="T9">0</text:span><text:span text:style-name="T10">~</text:span><text:span text:style-name="T9">15</text:span><text:span text:style-name="T10">:4</text:span><text:span text:style-name="T9">0</text:span></text:p>
          </table:table-cell>
          <table:table-cell table:style-name="表格1.C4" table:number-columns-spanned="2" office:value-type="string">
            <text:p text:style-name="P9" loext:marker-style-name="T18"><text:span text:style-name="T19">休息時間</text:span><text:span text:style-name="T19"/>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5" loext:marker-style-name="T9"><text:span text:style-name="T10">1</text:span><text:span text:style-name="T9">5</text:span><text:span text:style-name="T10">:4</text:span><text:span text:style-name="T9">0</text:span><text:span text:style-name="T10">~</text:span><text:span text:style-name="T9">16</text:span><text:span text:style-name="T10">:5</text:span><text:span text:style-name="T9">0</text:span></text:p>
          </table:table-cell>
          <table:table-cell table:style-name="表格1.B4" office:value-type="string">
            <text:p text:style-name="P10" loext:marker-style-name="T9"><text:span text:style-name="T12">亞資中心下家族辦公室與家族信託業務之發展</text:span><text:span text:style-name="T12"/></text:p>
          </table:table-cell>
          <table:table-cell table:style-name="表格1.C6" table:number-rows-spanned="2" office:value-type="string">
            <text:p text:style-name="P8" loext:marker-style-name="T9"><text:span text:style-name="T16">資誠聯合會計師事務所吳偉臺副所長</text:span><text:span text:style-name="T16"/></text:p>
          </table:table-cell>
        </table:table-row>
        <table:table-row table:style-name="表格1.7">
          <table:table-cell table:style-name="表格1.A7" office:value-type="string">
            <text:p text:style-name="P5" loext:marker-style-name="T9"><text:span text:style-name="T10">1</text:span><text:span text:style-name="T9">6</text:span><text:span text:style-name="T10">:5</text:span><text:span text:style-name="T9">0</text:span><text:span text:style-name="T10">~1</text:span><text:span text:style-name="T9">7</text:span><text:span text:style-name="T10">:</text:span><text:span text:style-name="T9">00</text:span></text:p>
          </table:table-cell>
          <table:table-cell table:style-name="表格1.B7" office:value-type="string">
            <text:p text:style-name="P11" loext:marker-style-name="T18"><text:span text:style-name="T16">Q</text:span><text:span text:style-name="T18">A</text:span><text:span text:style-name="T16">時間</text:span></text:p>
          </table:table-cell>
          <table:covered-table-cell table:style-name="表格1.C6"/>
        </table:table-row>
      </table:table>
      <text:p text:style-name="P2" loext:marker-style-name="T4"><text:span text:style-name="T5">七、收費標準：免費。</text:span><text:span text:style-name="T5"/></text:p>
      <text:p text:style-name="P2" loext:marker-style-name="T4"><text:span text:style-name="T5">八、本活動</text:span><text:span text:style-name="T4">列為信託業</text:span><text:span text:style-name="T5">督導及</text:span><text:span text:style-name="T4">管理人員</text:span><text:span text:style-name="T5">資格取得及在職訓練認可時數，共3小時。</text:span></text:p>
      <text:p text:style-name="P2" loext:marker-style-name="T20"><text:span text:style-name="T5">九、</text:span><text:span text:style-name="公文_28_後續段落_5f_主旨_29__20_字元_20_字元"><text:span text:style-name="T21">報名方式：會員</text:span></text:span><text:span text:style-name="T4">請於</text:span><text:span text:style-name="T5">民國1</text:span><text:span text:style-name="T4">1</text:span><text:span text:style-name="T5">5年2</text:span><text:span text:style-name="T4">月</text:span><text:span text:style-name="T5">24</text:span><text:span text:style-name="T4">日(</text:span><text:span text:style-name="T5">星期二</text:span><text:span text:style-name="T4">)前</text:span><text:span text:style-name="T5">透過本會教育訓練系統或填具報名表e</text:span><text:span text:style-name="T4">mail至</text:span><text:span text:style-name="T5">t</text:span><text:span text:style-name="T4">rust_t@trust.org.tw</text:span><text:span text:style-name="T22">辦理</text:span><text:span text:style-name="T5">報名，並來電確認，不另發上課通知</text:span><text:span text:style-name="T22">。</text:span></text:p>
      <text:p text:style-name="P2" loext:marker-style-name="T4"><text:span text:style-name="T5">十、上課當日如遇颱風、地震、重大傳染性疾病等人力不可抗拒之因素影響，經主管機關公布時，活動順延，本會將另行通知。</text:span><text:span text:style-name="T5"/></text:p>
      <text:p text:style-name="P12" loext:marker-style-name="T23"/>
      <text:p text:style-name="P13" loext:marker-style-name="T24"><text:span text:style-name="T25">「亞洲資產管理中心下台灣信託業務之發展研討會」報名表</text:span><text:span text:style-name="T25"/></text:p>
      <text:p text:style-name="P14" loext:marker-style-name="T26"><text:span text:style-name="T26">115/3/5（星期四）</text:span><text:span text:style-name="T26"/></text:p>
      <text:p text:style-name="P2" loext:marker-style-name="T27"><text:span text:style-name="T27">課程代號：TR11501</text:span><text:span text:style-name="T27"/></text:p>
      <text:p text:style-name="P2">機構名稱：___________金資代號：<text:span text:style-name="T28"> <text:s text:c="9"/></text:span><text:s/>填報日期： 115年<text:span text:style-name="T28"> <text:s text:c="2"/></text:span>月<text:span text:style-name="T28"> <text:s text:c="2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姓 　名</text:p>
          </table:table-cell>
          <table:table-cell table:style-name="表格2.A1" office:value-type="string">
            <text:p text:style-name="P2">部 <text:s/>門</text:p>
          </table:table-cell>
          <table:table-cell table:style-name="表格2.A1" office:value-type="string">
            <text:p text:style-name="P2">職　 稱</text:p>
          </table:table-cell>
          <table:table-cell table:style-name="表格2.A1" office:value-type="string">
            <text:p text:style-name="P2">身分證字號</text:p>
          </table:table-cell>
          <table:table-cell table:style-name="表格2.A1" office:value-type="string">
            <text:p text:style-name="P2">聯絡電話</text:p>
          </table:table-cell>
          <table:table-cell table:style-name="表格2.A1" office:value-type="string">
            <text:p text:style-name="P2">備　　註</text:p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F2" table:number-rows-spanned="2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 table:style-name="表格2.F2"/>
        </table:table-row>
        <table:table-row table:style-name="表格2.3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F4" office:value-type="string">
            <text:p text:style-name="P2"/>
          </table:table-cell>
        </table:table-row>
      </table:table>
      <text:p text:style-name="P2" loext:marker-style-name="T28">聯 絡 人：<text:span text:style-name="T28"> <text:s text:c="23"/></text:span><text:s text:c="6"/>聯絡電話：<text:span text:style-name="T28"> <text:s text:c="18"/></text:span></text:p>
      <text:p text:style-name="P2">報名方式：請於民國115年2月24日(星期二)前透過本會教育訓練系統或填具報名表email至trust_t@trust.org.tw辦理報名，並來電確認(電話：(02)2351-5299分機208張先生)，不另發上課通知。</text:p>
      <text:p text:style-name="P2">地點：集思台大會議中心B1蘇格拉底廳(台北市羅斯福路四段85號B1)</text:p>
      <text:p text:style-name="P15" loext:marker-style-name="T29"/>
      <text:p text:style-name="P2" loext:marker-style-name="T30"><text:span text:style-name="T31">若</text:span><text:span text:style-name="T30"> </text:span><text:span text:style-name="T31">貴單位針對課程議題欲與講師於現場詢答或交流，請於以下空白處提供問題，併同報名資料傳真予本會，以利本會於課程前彙總後供講師參考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 loext:marker-style-name="T32"><text:span text:style-name="T33">提問單</text:span><text:span text:style-name="T33"/></text:p>
          </table:table-cell>
        </table:table-row>
        <table:table-row table:style-name="表格3.2">
          <table:table-cell table:style-name="表格3.A1" office:value-type="string">
            <text:p text:style-name="P2" loext:marker-style-name="T33"><text:span text:style-name="T33">提問內容：</text:span><text:span text:style-name="T33"/></text:p>
            <text:p text:style-name="P16" loext:marker-style-name="T33"/>
            <text:p text:style-name="P16" loext:marker-style-name="T33"/>
            <text:p text:style-name="P16" loext:marker-style-name="T33"/>
            <text:p text:style-name="P16" loext:marker-style-name="T33"/>
            <text:p text:style-name="P16" loext:marker-style-name="T33"/>
            <text:p text:style-name="P16" loext:marker-style-name="T33"/>
            <text:p text:style-name="P16" loext:marker-style-name="T33"/>
            <text:p text:style-name="P16" loext:marker-style-name="T33"/>
            <text:p text:style-name="P2" loext:marker-style-name="T33"><text:span text:style-name="T33">提問人資訊：</text:span><text:span text:style-name="T33"/></text:p>
            <text:p text:style-name="P2" loext:marker-style-name="T33"><text:span text:style-name="T33">1.<text:tab/>姓 <text:s text:c="3"/>名：</text:span><text:span text:style-name="T33"/></text:p>
            <text:p text:style-name="P2" loext:marker-style-name="T33"><text:span text:style-name="T33">2.<text:tab/>連絡電話：</text:span><text:span text:style-name="T33"/></text:p>
          </table:table-cell>
        </table:table-row>
      </table:table>
      <text:p text:style-name="P17" loext:marker-style-name="T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公文_28_後續段落_5f_主旨_29_" style:display-name="公文(後續段落_主旨)" style:family="paragraph" style:parent-style-name="Standard">
      <style:paragraph-properties fo:margin-left="1.69cm" fo:orphans="2" fo:widows="2" style:vertical-align="baselin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alloon_20_Text" style:display-name="Balloon Text" style:family="paragraph" style:parent-style-name="Standard">
      <style:text-properties style:font-name="Arial1" fo:font-family="Arial" style:font-family-generic="swiss" style:font-pitch="variable" fo:font-size="9pt" style:font-size-asian="9pt" style:font-size-complex="9pt"/>
    </style:style>
    <style:style style:name="說明" style:family="paragraph" style:parent-style-name="Text_20_body_20_indent">
      <style:paragraph-properties fo:margin-left="1.679cm" fo:margin-top="0cm" fo:margin-bottom="0cm" style:contextual-spacing="false" fo:line-height="1.129cm" fo:text-indent="-1.679cm" style:auto-text-indent="false"/>
      <style:text-properties style:font-name="Arial1" fo:font-family="Arial" style:font-family-generic="swiss" style:font-pitch="variable" fo:font-size="16pt" style:font-name-asian="標楷體1" style:font-family-asian="標楷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class="text">
      <style:paragraph-properties fo:margin-top="0cm" fo:margin-bottom="0.212cm" style:contextual-spacing="false" loext:margin-left="2ic"/>
    </style:style>
    <style:style style:name="公文_28_後續段落_5f_主旨_29__20_字元" style:display-name="公文(後續段落_主旨) 字元" style:family="paragraph" style:parent-style-name="Standard" loext:linked-style-name="公文_28_後續段落_5f_主旨_29__20_字元_20_字元">
      <style:paragraph-properties fo:margin-left="1.69cm" fo:orphans="2" fo:widows="2" style:vertical-align="baseline"/>
      <style:text-properties fo:font-size="16pt" style:font-name-asian="標楷體1" style:font-family-asian="標楷體" style:font-family-generic-asian="system" style:font-pitch-asian="variable" style:font-size-asian="16pt"/>
    </style:style>
    <style:style style:name="樣式1" style:family="paragraph" style:parent-style-name="Standard" loext:linked-style-name="樣式1_20_字元">
      <style:paragraph-properties fo:text-align="center" style:justify-single-word="false"/>
      <style:text-properties fo:font-size="16pt" style:font-name-asian="標楷體1" style:font-family-asian="標楷體" style:font-family-generic-asian="system" style:font-pitch-asian="variable" style:font-size-asian="16pt" style:font-size-complex="20pt"/>
    </style:style>
    <style:style style:name="樣式2" style:family="paragraph" style:parent-style-name="樣式1" loext:linked-style-name="樣式2_20_字元">
      <style:paragraph-properties fo:text-align="start" style:justify-single-word="false"/>
      <style:text-properties fo:font-size="14pt" style:font-size-asian="14pt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公文_28_後續段落_5f_主旨_29__20_字元_20_字元" style:display-name="公文(後續段落_主旨) 字元 字元" style:family="text" loext:linked-style-name="公文_28_後續段落_5f_主旨_29__20_字元">
      <style:text-properties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2pt" style:language-complex="ar" style:country-complex="SA"/>
    </style:style>
    <style:style style:name="樣式1_20_字元" style:display-name="樣式1 字元" style:family="text" loext:linked-style-name="樣式1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20pt"/>
    </style:style>
    <style:style style:name="樣式2_20_字元" style:display-name="樣式2 字元" style:family="text" loext:linked-style-name="樣式2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501cm" fo:margin-bottom="2.002cm" fo:margin-left="2.501cm" fo:margin-right="2cm" style:writing-mode="lr-tb" style:layout-grid-color="#c0c0c0" style:layout-grid-lines="244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信託業務稽核人員研習班(第一期)課程(草案)</dc:title>
    <meta:initial-creator>cmcheng</meta:initial-creator>
    <dc:creator>Trust ROC</dc:creator>
    <meta:editing-cycles>16</meta:editing-cycles>
    <meta:print-date>2024-12-26T06:57:00</meta:print-date>
    <meta:creation-date>2024-12-24T02:46:00</meta:creation-date>
    <dc:date>2026-01-22T01:20:00</dc:date>
    <meta:editing-duration>PT2H16M</meta:editing-duration>
    <meta:generator>LibreOffice/25.8.3.1$Windows_X86_64 LibreOffice_project/52ad9dd1c984050a9fb6932dbfb16e86a49e9758</meta:generator>
    <meta:document-statistic meta:table-count="3" meta:image-count="0" meta:object-count="0" meta:page-count="2" meta:paragraph-count="49" meta:word-count="839" meta:character-count="1127" meta:non-whitespace-character-count="1029"/>
    <meta:user-defined meta:name="AppVersion">16.0000</meta:user-defined>
    <meta:user-defined meta:name="Company">信託公會</meta:user-defined>
    <meta:template xlink:type="simple" xlink:actuate="onRequest" xlink:title="Normal" xlink:href=""/>
  </office:meta>
</office:document-meta>
</file>