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4.8583in"/>
    </style:style>
    <style:style style:name="Table8" style:family="table">
      <style:table-properties style:width="6.1347in" fo:margin-left="0in" table:align="left"/>
    </style:style>
    <style:style style:name="TableRow11" style:family="table-row">
      <style:table-row-properties style:min-row-height="0.52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3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79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fo:line-height="0.3055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6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3055in" fo:margin-left="0.091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2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8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margin-bottom="0in" fo:line-height="0.3055in" fo:text-indent="0.39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信託業推展預開型安養信託 守護高齡者財產與生活</text:p>
      <text:p text:style-name="P2">為鼓勵民眾提前規劃老後生活，結合金管會推動的「金融大回饋計畫」，信託業界刻正積極推廣「預開型安養信託」，為高齡者打造一套既能預先規劃、又能有效的財產保障機制。這項由業界發起的推廣行動，進一步彰顯信託不僅是金融商品，更是人性關懷的體現。</text:p>
      <text:p text:style-name="P3">信託公會秘書長呂蕙容表示，隨著高齡人口比例逐年升高，愈來愈多家庭面對長者身心退化所帶來的風險與照護難題。許多長輩因缺乏有效的財產管理機制，造成財產被挪用盜用，甚至遭遇詐騙，造成生活無以為繼的困境。信託業者在第一線深刻體會這些現象，因此在過去幾年間，陸續開發「預開型安養信託」，協助民眾在身心健全時，預先規劃老年生活後的財產管理，並且約定未來發生特定情形時，如失能、失智或罹患重大疾病時，由受託機構依信託契約啟動資金的支付與運用，用以照護生活、醫療與其他所需支出，在未啟動信託資金支付與運用前，免收或減收信託管理費。這項制度的最大價值，在於高齡者得以在自主的狀態下預先規劃老後生活，在信託預開等待期間減輕民眾負擔，以提高民眾提早準備的意願。既能避免突發狀況時造成親人之間的糾紛與壓力，更可有效防堵不當誘導與詐騙，讓財產不因年齡而暴露於風險中，確保老後的尊嚴與安全。</text:p>
      <text:p text:style-name="P4">為擴大民眾對安養信託制度的認識，信託公會將與信託業者攜手合作，展開一系列推廣行動，金管會亦會透過公共託播協助宣導，共同運用數位資源，加強對年輕世代與家庭照顧者的溝通。從企業官網到社群平台、LINE官方帳號、YouTube頻道，持續發布懶人包、短影音、案例分享與教學說明，將傳統上屬於高端理財的信託觀念，轉化為全民皆可理解、皆能使用的生活工具。而在實體推廣方面，將主動走入社區、村里辦、偏鄉或弱勢團體，與在地長照機構、社福團體、地方政府建立合作關係，辦理安養信託教育講座與說明會，直接面對有需求的家庭與個人說明制度內涵與規劃方式，強化面對面的互動與信任感。</text:p>
      <text:p text:style-name="P5">多家信託業者已在全臺設立安養信託服務專區，培養專責人員提供一對一諮詢，並同步開發各類宣導素材與簡易試算工具，讓民眾更容易理解信託設計與運作模式。此外，現行實務上已有業者提供簽約費、管理費減<text:soft-page-break/>免等優惠，以降低使用門檻，預計未來將有更多的業者參加或提供更優惠的措施，以增加民眾簽訂預開型安養信託契約之誘因，並強化安養信託推廣效益。</text:p>
      <text:p text:style-name="P6">呂蕙容秘書長指出，安養信託不應只是資產管理工具，而應視為家庭保障的一環，期待家家戶戶都有信託來保障資產安全、照顧家庭成員、累積與傳承財富。越早規劃，越能保留選擇權與主導權；而將財產管理與照護安排交由專業團隊負責，更可減輕家人在關鍵時刻的壓力與爭議。此次推廣行動，不僅展現了信託業界對高齡議題的積極回應，也為臺灣邁向超高齡社會鋪設出一條更安心、更有尊嚴的老後生活之路。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預開型安養信託 推廣重點</text:p>
          </table:table-cell>
          <table:covered-table-cell/>
        </table:table-row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重點內容</text:p>
          </table:table-cell>
        </table:table-row>
        <table:table-row table:style-name="TableRow19">
          <table:table-cell table:style-name="TableCell20">
            <text:p text:style-name="P21">推動目的</text:p>
          </table:table-cell>
          <table:table-cell table:style-name="TableCell22">
            <text:p text:style-name="P23">-鼓勵在身心健全時，提前規劃老後生活，降低資產風險，守護高齡尊嚴。</text:p>
          </table:table-cell>
        </table:table-row>
        <table:table-row table:style-name="TableRow24">
          <table:table-cell table:style-name="TableCell25">
            <text:p text:style-name="P26">制度特色</text:p>
          </table:table-cell>
          <table:table-cell table:style-name="TableCell27">
            <text:p text:style-name="P28">-透過信託契約預先約定，未來發生特定狀況（如失智、失能），啟動信託資金支應照護生活所需。</text:p>
            <text:p text:style-name="P29">-高齡者得以自主規劃老後生活。</text:p>
            <text:p text:style-name="P30">-未啟動前免收或減收信託管理費。</text:p>
          </table:table-cell>
        </table:table-row>
        <table:table-row table:style-name="TableRow31">
          <table:table-cell table:style-name="TableCell32">
            <text:p text:style-name="P33">保障效果</text:p>
          </table:table-cell>
          <table:table-cell table:style-name="TableCell34">
            <text:p text:style-name="P35">- 避免財產被挪用、詐騙。</text:p>
            <text:p text:style-name="P36">- 減少家人照護壓力與紛爭。</text:p>
          </table:table-cell>
        </table:table-row>
        <table:table-row table:style-name="TableRow37">
          <table:table-cell table:style-name="TableCell38">
            <text:p text:style-name="P39">推廣作法</text:p>
          </table:table-cell>
          <table:table-cell table:style-name="TableCell40">
            <text:p text:style-name="P41">- 數位宣導：LINE、YouTube、懶人包、短影音。</text:p>
            <text:p text:style-name="P42">- 實體宣導：深入社區、村里辦行腳、辦理講座。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大為</meta:initial-creator>
    <dc:creator>Joy</dc:creator>
    <meta:creation-date>2025-07-28T03:22:00Z</meta:creation-date>
    <dc:date>2025-07-28T03:22:00Z</dc:date>
    <meta:print-date>2025-07-16T10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