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333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66837988"/>以家族信託打造永續傳承：臺灣資產管理新機遇<text:bookmark-end text:name="_Hlk166837988"/></text:p>
      <text:p text:style-name="P4">隨著臺灣逐步成為亞洲資產管理中心的目標，金管會正努力放寬資產管理與財富管理的規範，為臺灣資本市場的發展創造更多的機會。「家族信託」作為財富管理的重要工具，無論是在資產規劃、財產保護、家族傳承等方面都具有深遠的影響。然而，家族信託在台灣的發展仍面臨不少瓶頸，如何突破這些挑戰，並在未來的政策環境中挖掘更多發展潛力，成為業界關注的焦點。</text:p>
      <text:p text:style-name="P5">信託公會呂蕙容秘書長表示，家族信託在海外發展已超過百年，歐美知名家族企業如石油大亨洛克斐勒家族、鋼鐵大王卡內基家族及政治世家甘迺迪家族等，均利用家族信託方式傳承家族基業，臺灣家族信託的發展起步較晚，雖然市場需求逐漸明顯，但仍存在一些關鍵的瓶頸，主要是家族商品尚未完全成熟，傳統的信託業務多以財富管理的理財運作為核心，缺乏針對家族長期財富傳承與管理的規劃，許多業者仍偏重於傳統銷售金融商品的概念在替客戶規劃，參照國外家族信託運作的模式，臺灣信託業者應在產品設計、客製化服務以及對應家族需求方面進行更多探索與創新。</text:p>
      <text:p text:style-name="P6">此外，由於臺灣與國外制度不同，國外「王朝信託」有利用連續受益人信託辦理的模式，在現行遺贈稅法架構下仍有課稅疑慮，信託公會已積極研擬，擬向相關主管機關釐清賦稅問題，在連續受益人信託現行尚有疑慮的情形下，信託公會參考美國、日本、新加坡等辦理家族信託的模式，規劃以家族財產設立閉鎖性股份有限公司，以統籌家族持股並掌控家族企業經營權，再設立自益信託來管理家族企業之所屬公司，輔以相關委員會等決策機制，讓股權世代傳承於家族內，確保公司永續經營之家族信託架構，並取得金融專利，實務上已有銀行辦理此種閉鎖性股份有限公司結合股權信託的架構，並結合專業會計師協助輔導客戶。</text:p>
      <text:p text:style-name="P7"><text:span text:style-name="T8">呂蕙容秘書長指出，隨著市場多元化與創新化</text:span><text:span text:style-name="T9">的</text:span><text:span text:style-name="T10">發展，家族信託</text:span><text:soft-page-break/><text:span text:style-name="T11">的潛力將逐漸顯現</text:span><text:span text:style-name="T12">，信託業發展家族信託業務，可搭配金控集團的服務資源及與外部專業機構技術結盟，透過閉鎖性公司的公司章程及家族信託契約、家族憲章及家族辦公室運作架構等安排，提供更具彈性與</text:span><text:span text:style-name="T13">客製化</text:span><text:span text:style-name="T14">的信託服務，並依照不同家族的需求，提供包括資產配置、稅務規劃、家族治理等方面的綜合解決方案，</text:span><text:span text:style-name="T15">就家族財富管理及企業經營等，提供專業的諮詢與建議</text:span><text:span text:style-name="T16">，</text:span><text:span text:style-name="T17">不僅能夠實現資產保護，更是家族永續發展的重要工具</text:span><text:span text:style-name="T18">。由銀行擔任家族信託受託人並提供「家族辦公室」服務，透過家族信託與「家族辦公室」的結合，</text:span><text:span text:style-name="T19">可</text:span><text:span text:style-name="T20">集合多個領域的專業人員為家族提供完整服務，強化</text:span><text:span text:style-name="T21">對客戶服務的深度與廣度</text:span><text:span text:style-name="T22">，建議金管會未來能比照國外金融業作法，開放信託業於內部建置「家族辦公室」之服務單位，以協助客戶全方位處理家族問題。</text:span><text:span text:style-name="T23">未來家族信託將</text:span><text:span text:style-name="T24">持續</text:span><text:span text:style-name="T25">朝</text:span><text:span text:style-name="T26">客製化服務、金融科技、跨境資產管理與永續傳承</text:span><text:span text:style-name="T27">等面向發展，臺灣家族信託市場必將迎來更多機遇，成為臺灣資產管理服務的重要一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伊莉</meta:initial-creator>
    <dc:creator>Joy</dc:creator>
    <meta:creation-date>2025-02-26T06:10:00Z</meta:creation-date>
    <dc:date>2025-02-26T06:10:00Z</dc:date>
    <meta:print-date>2025-02-13T03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