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25in" fo:line-height="0.3055in"/>
    </style:style>
    <style:style style:name="T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 style:parent-style-name="內文" style:family="paragraph">
      <style:paragraph-properties fo:margin-top="0.125in" fo:line-height="0.3194in" fo:text-indent="0.3888in"/>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微軟正黑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P57" style:parent-style-name="內文" style:family="paragraph">
      <style:paragraph-properties fo:margin-top="0.125in" fo:line-height="0.3194in" fo:text-indent="0.3888in"/>
      <style:text-properties style:font-name="Arial" style:font-name-asian="標楷體" style:font-name-complex="Arial" fo:font-size="14pt" style:font-size-asian="14pt" style:font-size-complex="14pt"/>
    </style:style>
    <style:style style:name="TableColumn59" style:family="table-column">
      <style:table-column-properties style:column-width="1.2472in"/>
    </style:style>
    <style:style style:name="TableColumn60" style:family="table-column">
      <style:table-column-properties style:column-width="2.5777in"/>
    </style:style>
    <style:style style:name="TableColumn61" style:family="table-column">
      <style:table-column-properties style:column-width="2.9437in"/>
    </style:style>
    <style:style style:name="Table58"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內文" style:family="paragraph">
      <style:paragraph-properties fo:text-align="justify" fo:line-height="0.3194in"/>
      <style:text-properties style:font-name="Arial" style:font-name-asian="標楷體" style:font-name-complex="Arial" fo:font-weight="bold" style:font-weight-asian="bold" style:font-weight-complex="bold" fo:font-size="14pt" style:font-size-asian="14pt" style:font-size-complex="14pt"/>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內文" style:family="paragraph">
      <style:paragraph-properties fo:text-align="justify" fo:line-height="0.3194in"/>
      <style:text-properties style:font-name="Arial" style:font-name-asian="標楷體" style:font-name-complex="Arial" fo:font-weight="bold" style:font-weight-asian="bold" style:font-weight-complex="bold" fo:font-size="14pt" style:font-size-asian="14pt" style:font-size-complex="14pt"/>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內文" style:family="paragraph">
      <style:paragraph-properties fo:text-align="justify" fo:line-height="0.3194in"/>
      <style:text-properties style:font-name="Arial" style:font-name-asian="標楷體" style:font-name-complex="Arial" fo:font-weight="bold" style:font-weight-asian="bold"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125in" fo:line-height="0.3194in"/>
      <style:text-properties style:font-name="Arial" style:font-name-asian="標楷體" style:font-name-complex="Arial"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125in" fo:line-height="0.3194in"/>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125in" fo:line-height="0.3194in"/>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125in" fo:line-height="0.3194in"/>
      <style:text-properties style:font-name="Arial" style:font-name-asian="標楷體" style:font-name-complex="Ari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top="0.125in" fo:line-height="0.3194in"/>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125in" fo:line-height="0.3194in"/>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125in" fo:line-height="0.3194in"/>
      <style:text-properties style:font-name="Arial" style:font-name-asian="標楷體" style:font-name-complex="Arial"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125in" fo:line-height="0.3194in"/>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top="0.125in" fo:line-height="0.3194in"/>
      <style:text-properties style:font-name="Arial" style:font-name-asian="標楷體" style:font-name-complex="Arial"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125in" fo:line-height="0.3194in"/>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margin-top="0.125in" fo:line-height="0.3194in"/>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55" style:parent-style-name="內文" style:family="paragraph">
      <style:paragraph-properties fo:margin-top="0.125in" fo:line-height="0.3194in" fo:text-indent="0.3888in"/>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微軟正黑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fo:margin-top="0.125in" fo:line-height="0.3194in" fo:text-indent="0.3888in"/>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style:style>
    <style:style style:name="TableColumn192" style:family="table-column">
      <style:table-column-properties style:column-width="6.034in"/>
    </style:style>
    <style:style style:name="Table191" style:family="table">
      <style:table-properties style:width="6.034in" fo:margin-left="0.243in" table:align="left"/>
    </style:style>
    <style:style style:name="TableRow193" style:family="table-row">
      <style:table-row-properties style:min-row-height="0.2513in"/>
    </style:style>
    <style:style style:name="TableCell194" style:family="table-cell">
      <style:table-cell-properties fo:border="0.0069in solid #000000" style:writing-mode="lr-tb" fo:padding-top="0in" fo:padding-left="0.075in" fo:padding-bottom="0in" fo:padding-right="0.075in"/>
    </style:style>
    <style:style style:name="P195" style:parent-style-name="E" style:family="paragraph">
      <style:paragraph-properties fo:line-height="0.3194in"/>
    </style:style>
    <style:style style:name="T196" style:parent-style-name="預設段落字型" style:family="text">
      <style:text-properties style:font-name="Arial" style:font-name-complex="Arial"/>
    </style:style>
    <style:style style:name="T197" style:parent-style-name="預設段落字型" style:family="text">
      <style:text-properties style:font-name="Arial" style:font-name-complex="Arial" style:font-weight-complex="bold"/>
    </style:style>
    <style:style style:name="T198" style:parent-style-name="預設段落字型" style:family="text">
      <style:text-properties style:font-name="Arial" style:font-name-complex="Arial" style:font-weight-complex="bold"/>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font-weight-complex="bold"/>
    </style:style>
    <style:style style:name="T201" style:parent-style-name="預設段落字型" style:family="text">
      <style:text-properties style:font-name="Arial" style:font-name-complex="Arial" style:font-weight-complex="bold"/>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Arial" style:font-name-complex="Arial" style:font-weight-complex="bold"/>
    </style:style>
    <style:style style:name="T204" style:parent-style-name="預設段落字型" style:family="text">
      <style:text-properties style:font-name="Arial" style:font-name-complex="Arial" style:font-weight-complex="bold"/>
    </style:style>
    <style:style style:name="T205" style:parent-style-name="預設段落字型" style:family="text">
      <style:text-properties style:font-name="Arial" style:font-name-complex="Arial" style:font-weight-complex="bold"/>
    </style:style>
    <style:style style:name="T206" style:parent-style-name="預設段落字型" style:family="text">
      <style:text-properties style:font-name="Arial" style:font-name-complex="Arial" style:font-weight-complex="bold"/>
    </style:style>
    <style:style style:name="T207" style:parent-style-name="預設段落字型" style:family="text">
      <style:text-properties style:font-name="Arial" style:font-name-complex="Arial" style:font-weight-complex="bold"/>
    </style:style>
    <style:style style:name="T208" style:parent-style-name="預設段落字型" style:family="text">
      <style:text-properties style:font-name="Arial" style:font-name-complex="Arial" style:font-weight-complex="bold"/>
    </style:style>
    <style:style style:name="T209" style:parent-style-name="預設段落字型" style:family="text">
      <style:text-properties style:font-name="Arial" style:font-name-complex="Arial" style:font-weight-complex="bold"/>
    </style:style>
    <style:style style:name="T210" style:parent-style-name="預設段落字型" style:family="text">
      <style:text-properties style:font-name="Arial" style:font-name-complex="Arial" style:font-weight-complex="bold"/>
    </style:style>
    <style:style style:name="T211" style:parent-style-name="預設段落字型" style:family="text">
      <style:text-properties style:font-name="Arial" style:font-name-complex="Arial" style:font-weight-complex="bold"/>
    </style:style>
    <style:style style:name="TableRow212" style:family="table-row">
      <style:table-row-properties style:min-row-height="0.2409in"/>
    </style:style>
    <style:style style:name="TableCell213" style:family="table-cell">
      <style:table-cell-properties fo:border="0.0069in solid #000000" style:writing-mode="lr-tb" fo:padding-top="0in" fo:padding-left="0.075in" fo:padding-bottom="0in" fo:padding-right="0.075in"/>
    </style:style>
    <style:style style:name="P214" style:parent-style-name="E" style:family="paragraph">
      <style:paragraph-properties fo:line-height="0.3194in"/>
    </style:style>
    <style:style style:name="T215" style:parent-style-name="預設段落字型" style:family="text">
      <style:text-properties style:font-name="Arial" style:font-name-complex="Arial" style:font-weight-complex="bold"/>
    </style:style>
    <style:style style:name="T216" style:parent-style-name="預設段落字型" style:family="text">
      <style:text-properties style:font-name="Arial" style:font-name-complex="Arial" style:font-weight-complex="bold"/>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font-weight-complex="bold"/>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font-weight-complex="bold"/>
    </style:style>
    <style:style style:name="T221" style:parent-style-name="預設段落字型" style:family="text">
      <style:text-properties style:font-name="Arial" style:font-name-complex="Arial" style:font-weight-complex="bold"/>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Arial" style:font-name-complex="Arial"/>
    </style:style>
    <style:style style:name="T229" style:parent-style-name="預設段落字型" style:family="text">
      <style:text-properties style:font-name="Arial" style:font-name-complex="Arial"/>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style:style>
    <style:style style:name="TableRow232" style:family="table-row">
      <style:table-row-properties style:min-row-height="0.2513in"/>
    </style:style>
    <style:style style:name="TableCell233" style:family="table-cell">
      <style:table-cell-properties fo:border="0.0069in solid #000000" style:writing-mode="lr-tb" fo:padding-top="0in" fo:padding-left="0.075in" fo:padding-bottom="0in" fo:padding-right="0.075in"/>
    </style:style>
    <style:style style:name="P234" style:parent-style-name="E" style:family="paragraph">
      <style:paragraph-properties fo:line-height="0.3194in"/>
    </style:style>
    <style:style style:name="T235" style:parent-style-name="預設段落字型" style:family="text">
      <style:text-properties style:font-name="Arial" style:font-name-complex="Arial" style:font-weight-complex="bold"/>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Arial" style:font-name-complex="Arial" style:font-weight-complex="bold"/>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font-weight-complex="bold"/>
    </style:style>
    <style:style style:name="T240" style:parent-style-name="預設段落字型" style:family="text">
      <style:text-properties style:font-name="Arial" style:font-name-complex="Arial"/>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Arial" style:font-name-complex="Arial"/>
    </style:style>
    <style:style style:name="T244" style:parent-style-name="預設段落字型" style:family="text">
      <style:text-properties style:font-name="Arial" style:font-name-complex="Arial"/>
    </style:style>
    <style:style style:name="T245" style:parent-style-name="預設段落字型" style:family="text">
      <style:text-properties style:font-name="Arial" style:font-name-complex="Arial"/>
    </style:style>
    <style:style style:name="T246" style:parent-style-name="預設段落字型" style:family="text">
      <style:text-properties style:font-name="Arial" style:font-name-complex="Arial"/>
    </style:style>
    <style:style style:name="T247" style:parent-style-name="預設段落字型" style:family="text">
      <style:text-properties style:font-name="Arial" style:font-name-complex="Arial"/>
    </style:style>
    <style:style style:name="T248" style:parent-style-name="預設段落字型" style:family="text">
      <style:text-properties style:font-name="Arial" style:font-name-complex="Arial"/>
    </style:style>
    <style:style style:name="T249" style:parent-style-name="預設段落字型" style:family="text">
      <style:text-properties style:font-name="Arial" style:font-name-complex="Arial"/>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style:style>
    <style:style style:name="TableRow252" style:family="table-row">
      <style:table-row-properties style:min-row-height="0.2513in"/>
    </style:style>
    <style:style style:name="TableCell253" style:family="table-cell">
      <style:table-cell-properties fo:border="0.0069in solid #000000" style:writing-mode="lr-tb" fo:padding-top="0in" fo:padding-left="0.075in" fo:padding-bottom="0in" fo:padding-right="0.075in"/>
    </style:style>
    <style:style style:name="P254" style:parent-style-name="E" style:family="paragraph">
      <style:paragraph-properties fo:line-height="0.3194in"/>
      <style:text-properties style:font-name="Arial" style:font-name-complex="Arial"/>
    </style:style>
    <style:style style:name="P255" style:parent-style-name="E" style:family="paragraph">
      <style:paragraph-properties fo:margin-top="0.125in" fo:line-height="0.3194in"/>
      <style:text-properties style:font-name="Arial" style:font-name-complex="Arial" style:font-size-complex="14pt"/>
    </style:style>
    <style:style style:name="P256" style:parent-style-name="E" style:family="paragraph">
      <style:paragraph-properties fo:line-height="0.3194in"/>
      <style:text-properties style:font-name="Arial" style:font-name-complex="Arial" style:font-size-complex="14pt"/>
    </style:style>
    <style:style style:name="P257" style:parent-style-name="E" style:family="paragraph">
      <style:paragraph-properties fo:line-height="0.3194in"/>
      <style:text-properties style:font-name="Arial" style:font-name-complex="Arial" style:font-size-complex="14pt"/>
    </style:style>
    <style:style style:name="P258" style:parent-style-name="E" style:family="paragraph">
      <style:paragraph-properties fo:line-height="0.3194in"/>
    </style:style>
    <style:style style:name="T259" style:parent-style-name="預設段落字型" style:family="text">
      <style:text-properties style:font-name="Arial" style:font-name-complex="Arial" style:font-size-complex="14pt"/>
    </style:style>
    <style:style style:name="T260" style:parent-style-name="預設段落字型" style:family="text">
      <style:text-properties style:font-name="Arial" style:font-name-complex="Arial" style:font-size-complex="14pt"/>
    </style:style>
  </office:automatic-styles>
  <office:body>
    <office:text text:use-soft-page-breaks="true">
      <text:p text:style-name="P1"><text:span text:style-name="T4">不動產</text:span><text:span text:style-name="T5">信託</text:span><text:span text:style-name="T6">作公益出租或社會住宅</text:span><text:span text:style-name="T7">也適用</text:span><text:span text:style-name="T8">賦稅優惠</text:span></text:p>
      <text:p text:style-name="P9"><text:span text:style-name="T10">不動產</text:span><text:span text:style-name="T11">交付</text:span><text:span text:style-name="T12">信託</text:span><text:span text:style-name="T13">時，不動產必</text:span><text:span text:style-name="T14">須移轉登記在信託業者名下，</text:span><text:span text:style-name="T15">由於所有權人</text:span><text:span text:style-name="T16">不</text:span><text:span text:style-name="T17">是</text:span><text:span text:style-name="T18">自然人屋主，</text:span><text:span text:style-name="T19">即使符合公益出租或社會住宅使用條件，亦</text:span><text:span text:style-name="T20">無法享有租稅優惠利益，</text:span><text:span text:style-name="T21">房屋稅及地價稅均須適用一般稅率，亦</text:span><text:span text:style-name="T22">即</text:span><text:span text:style-name="T23">房屋稅</text:span><text:span text:style-name="T24">率為</text:span><text:span text:style-name="T25">2%-4.8%</text:span><text:span text:style-name="T26">，一般用地的地價稅則為</text:span><text:span text:style-name="T27">10‰</text:span><text:span text:style-name="T28"><text:s/></text:span><text:span text:style-name="T29">-55‰</text:span><text:span text:style-name="T30">，且</text:span><text:span text:style-name="T31">租金所得</text:span><text:span text:style-name="T32">無</text:span><text:span text:style-name="T33">法享有</text:span><text:span text:style-name="T34">綜合所得稅</text:span><text:span text:style-name="T35">扣減</text:span><text:span text:style-name="T36">優惠</text:span><text:span text:style-name="T37">，</text:span><text:span text:style-name="T38">為使</text:span><text:span text:style-name="T39">擁有住宅的民眾</text:span><text:span text:style-name="T40">辦理信託後出租予經濟或社會弱勢者仍可享有優惠，而樂於辦理信託</text:span><text:span text:style-name="T41">，透過信託保障他們財產的安全，並增加收益</text:span><text:span text:style-name="T42">，</text:span><text:span text:style-name="T43">經</text:span><text:span text:style-name="T44">立委</text:span><text:span text:style-name="T45">提案</text:span><text:span text:style-name="T46">建議</text:span><text:span text:style-name="T47">，</text:span><text:span text:style-name="T48">以住宅成立</text:span><text:span text:style-name="T49">之</text:span><text:span text:style-name="T50">信託，於信託存續期間作公益出租</text:span><text:bookmark-start text:name="_Hlk186733412"/><text:span text:style-name="T51">或社會住宅使用</text:span><text:bookmark-end text:name="_Hlk186733412"/><text:span text:style-name="T52">，得適用相關的賦稅優惠，在立委及信託公會持續的溝通下</text:span><text:span text:style-name="T53">，</text:span><text:span text:style-name="T54">終於</text:span><text:span text:style-name="T55">113</text:span><text:span text:style-name="T56">年底前爭取到了！</text:span></text:p>
      <text:p text:style-name="P57">依內政部113年11月26日函釋，以住宅成立信託(含自益及他益信託)，於信託存續期間作公益出租或社會住宅使用，可享有三大稅賦優惠，分別為房屋稅、地價稅及綜合所得稅，房屋稅適用自用住宅稅率<text:s/>1.2%，地價稅也適用自用住宅用地稅率2‰，信託存續期間出租之租金收入，得適用每屋每月租金收入最高1萬5,000元之免綜合所得稅優惠。參考內政部範例舉例來說，假設王媽媽成立不動產信託後將房屋出租(每月租金為16,000元)，不動產信託原規定及放寬後的差異如下表：</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原規定一般出租稅賦</text:p>
          </table:table-cell>
          <table:table-cell table:style-name="TableCell67">
            <text:p text:style-name="P68">放寬作公益出租或社會住宅稅賦</text:p>
          </table:table-cell>
        </table:table-row>
        <table:table-row table:style-name="TableRow69">
          <table:table-cell table:style-name="TableCell70">
            <text:p text:style-name="P71">房屋稅</text:p>
          </table:table-cell>
          <table:table-cell table:style-name="TableCell72">
            <text:p text:style-name="P73"><text:span text:style-name="T74">40</text:span><text:span text:style-name="T75">萬元</text:span><text:span text:style-name="T76">×2.4%=</text:span><text:span text:style-name="T77">9,600</text:span><text:span text:style-name="T78">元</text:span><text:span text:style-name="T79">/</text:span><text:span text:style-name="T80">年</text:span></text:p>
          </table:table-cell>
          <table:table-cell table:style-name="TableCell81">
            <text:p text:style-name="P82"><text:span text:style-name="T83">40</text:span><text:span text:style-name="T84">萬元</text:span><text:span text:style-name="T85">×1.2%=</text:span><text:span text:style-name="T86">4,800</text:span><text:span text:style-name="T87">元</text:span><text:span text:style-name="T88">/</text:span><text:span text:style-name="T89">年</text:span><text:span text:style-name="T90"><text:line-break/></text:span><text:span text:style-name="T91">僅一般出租之</text:span><text:span text:style-name="T92">1/2</text:span></text:p>
          </table:table-cell>
        </table:table-row>
        <table:table-row table:style-name="TableRow93">
          <table:table-cell table:style-name="TableCell94">
            <text:p text:style-name="P95">地價稅</text:p>
          </table:table-cell>
          <table:table-cell table:style-name="TableCell96">
            <text:p text:style-name="P97"><text:span text:style-name="T98">25</text:span><text:span text:style-name="T99">萬元</text:span><text:span text:style-name="T100">×</text:span><text:span text:style-name="T101">10‰-</text:span><text:span text:style-name="T102">=</text:span><text:span text:style-name="T103">2,500</text:span><text:span text:style-name="T104">元</text:span><text:span text:style-name="T105">/</text:span><text:span text:style-name="T106">年</text:span></text:p>
          </table:table-cell>
          <table:table-cell table:style-name="TableCell107">
            <text:p text:style-name="P108"><text:span text:style-name="T109">25</text:span><text:span text:style-name="T110">萬元</text:span><text:span text:style-name="T111">×</text:span><text:span text:style-name="T112">2‰</text:span><text:span text:style-name="T113">=</text:span><text:span text:style-name="T114">500</text:span><text:span text:style-name="T115">元</text:span><text:span text:style-name="T116">/</text:span><text:span text:style-name="T117">年</text:span><text:span text:style-name="T118"><text:line-break/></text:span><text:span text:style-name="T119">僅一般出租之</text:span><text:span text:style-name="T120">1/5</text:span></text:p>
          </table:table-cell>
        </table:table-row>
        <table:table-row table:style-name="TableRow121">
          <table:table-cell table:style-name="TableCell122">
            <text:p text:style-name="P123">綜合所得稅</text:p>
          </table:table-cell>
          <table:table-cell table:style-name="TableCell124">
            <text:p text:style-name="P125"><text:span text:style-name="T126">租金收入</text:span><text:span text:style-name="T127">16,000</text:span><text:span text:style-name="T128">元</text:span><text:span text:style-name="T129">×12</text:span><text:span text:style-name="T130">月</text:span><text:span text:style-name="T131">=</text:span><text:span text:style-name="T132">192,000</text:span><text:span text:style-name="T133">元</text:span><text:span text:style-name="T134">/</text:span><text:span text:style-name="T135">年</text:span></text:p>
            <text:p text:style-name="P136">扣除成本費用×所得稅率</text:p>
          </table:table-cell>
          <table:table-cell table:style-name="TableCell137">
            <text:p text:style-name="P138"><text:span text:style-name="T139">(16,000-15,000)</text:span><text:span text:style-name="T140">元</text:span><text:span text:style-name="T141">×12</text:span><text:span text:style-name="T142">月</text:span><text:span text:style-name="T143">=</text:span><text:span text:style-name="T144">12,000</text:span><text:span text:style-name="T145">元</text:span><text:span text:style-name="T146">/</text:span><text:span text:style-name="T147">年</text:span></text:p>
            <text:p text:style-name="P148"><text:span text:style-name="T149">扣除成本費用</text:span><text:span text:style-name="T150">×</text:span><text:span text:style-name="T151">所得稅率</text:span><text:span text:style-name="T152"><text:line-break/></text:span><text:span text:style-name="T153">租金收入僅一般出租之</text:span><text:span text:style-name="T154">1/16</text:span></text:p>
          </table:table-cell>
        </table:table-row>
      </table:table>
      <text:p text:style-name="P155"><text:span text:style-name="T156">信託公會秘書長呂蕙容</text:span><text:span text:style-name="T157">指出</text:span><text:span text:style-name="T158">，信託具有財產權及管理權分開的特性，民眾將住宅交付信託，不管是自益或他益性質，可以避免受益人失能、失智後</text:span><text:span text:style-name="T159">(</text:span><text:span text:style-name="T160">或原本即是發展性障礙</text:span><text:span text:style-name="T161">)</text:span><text:span text:style-name="T162">，無法妥善管理自己的財產而受詐騙或侵占，由於信託財產需進行移轉登記在受託人名下，過往公益出租並未包含信託之情形，交付信託後則無法享有公益出租的優</text:span><text:soft-page-break/><text:span text:style-name="T163">惠，</text:span><text:span text:style-name="T164">造成房屋所有權人不樂意交付信託，難以享有信託資產保全</text:span><text:span text:style-name="T165">的功能，</text:span><text:span text:style-name="T166">為使房屋所有權人辦理信託後出租或社會住宅使用予經濟或社會弱勢者仍可享有優惠，而樂於辦理信託，內政部本次解釋，</text:span><text:span text:style-name="T167">對於想要利用信託保全資產及儲備安養資金的民眾而言</text:span><text:span text:style-name="T168">，</text:span><text:span text:style-name="T169">實具有重要</text:span><text:span text:style-name="T170">的</text:span><text:span text:style-name="T171">意義。</text:span></text:p>
      <text:p text:style-name="P172"><text:span text:style-name="T173">不動產信託將不動產作公益出租或社會住宅使用，得適用賦稅優惠，除可鼓勵民眾將</text:span><text:span text:style-name="T174">不動產</text:span><text:span text:style-name="T175">交付信託</text:span><text:span text:style-name="T176">，享有</text:span><text:span text:style-name="T177">受託銀行</text:span><text:span text:style-name="T178">的專業</text:span><text:span text:style-name="T179">管理</text:span><text:span text:style-name="T180">，並且</text:span><text:span text:style-name="T181">有助於</text:span><text:span text:style-name="T182">達成政府</text:span><text:span text:style-name="T183">鼓勵房屋所有權人釋放不動產，</text:span><text:span text:style-name="T184">推動社會住宅與公益性質項目的政策目標</text:span><text:span text:style-name="T185">，</text:span><text:span text:style-name="T186">這樣的政策有助於緩解住房問題，提升社會整體福祉，並讓不動產資源得到更高效且符合社會需求的運用</text:span><text:span text:style-name="T187">，呂蕙容秘書長表示，</text:span><text:span text:style-name="T188">這幾年信託公會積極跨部會溝通己見成效，不動產信託的優惠稅賦陸續開放，只要符合一定條件也能適用自用稅率</text:span><text:span text:style-name="T189">，整理如下表：</text:span><text:span text:style-name="T190"><text:s/></text:span></text:p>
      <table:table table:style-name="Table191">
        <table:table-columns>
          <table:table-column table:style-name="TableColumn192"/>
        </table:table-columns>
        <table:table-row table:style-name="TableRow193">
          <table:table-cell table:style-name="TableCell194">
            <text:p text:style-name="P195"><text:span text:style-name="T196">1.</text:span><text:span text:style-name="T197"><text:s/></text:span><text:span text:style-name="T198">自益信託土地供自用住宅使用，准按自用</text:span><text:span text:style-name="T199">住宅</text:span><text:span text:style-name="T200">用地課徵地價稅及土地增值稅。</text:span><text:span text:style-name="T201">(</text:span><text:span text:style-name="T202">財政部</text:span><text:span text:style-name="T203">93</text:span><text:span text:style-name="T204">年</text:span><text:span text:style-name="T205">1</text:span><text:span text:style-name="T206">月</text:span><text:span text:style-name="T207">27</text:span><text:span text:style-name="T208">日台財稅字第</text:span><text:span text:style-name="T209">0920454818</text:span><text:span text:style-name="T210">號令</text:span><text:span text:style-name="T211">)</text:span></text:p>
          </table:table-cell>
        </table:table-row>
        <table:table-row table:style-name="TableRow212">
          <table:table-cell table:style-name="TableCell213">
            <text:p text:style-name="P214"><text:span text:style-name="T215">2.<text:s/></text:span><text:span text:style-name="T216">遺囑信託房地</text:span><text:span text:style-name="T217">，受益人為委託人之繼承人且為其配偶或子女</text:span><text:span text:style-name="T218">供自用住宅使用</text:span><text:span text:style-name="T219">及公益出租人出租使用，</text:span><text:span text:style-name="T220">准依按自住用稅率課徵地價稅及房屋稅。</text:span><text:span text:style-name="T221">(</text:span><text:span text:style-name="T222">財政部</text:span><text:span text:style-name="T223">110</text:span><text:span text:style-name="T224">年</text:span><text:span text:style-name="T225">01</text:span><text:span text:style-name="T226">月</text:span><text:span text:style-name="T227">04</text:span><text:span text:style-name="T228">日台財稅字第</text:span><text:span text:style-name="T229">10900652180</text:span><text:span text:style-name="T230">號令</text:span><text:span text:style-name="T231">)</text:span></text:p>
          </table:table-cell>
        </table:table-row>
        <table:table-row table:style-name="TableRow232">
          <table:table-cell table:style-name="TableCell233">
            <text:p text:style-name="P234"><text:span text:style-name="T235">3.</text:span><text:span text:style-name="T236">受益人為身心</text:span><text:span text:style-name="T237">障礙</text:span><text:span text:style-name="T238">者或未成年子女之信託房地</text:span><text:span text:style-name="T239">供自用住宅使用</text:span><text:span text:style-name="T240">及公益出租人出租使用，准按自住用稅率課徵地價稅及房屋稅。</text:span><text:span text:style-name="T241"><text:line-break/>(</text:span><text:span text:style-name="T242">財政部</text:span><text:span text:style-name="T243">113</text:span><text:span text:style-name="T244">年</text:span><text:span text:style-name="T245">6</text:span><text:span text:style-name="T246">月</text:span><text:span text:style-name="T247">13</text:span><text:span text:style-name="T248">日台財稅字第</text:span><text:span text:style-name="T249"><text:s/>11304520940<text:s/></text:span><text:span text:style-name="T250">號令</text:span><text:span text:style-name="T251">)</text:span></text:p>
          </table:table-cell>
        </table:table-row>
        <table:table-row table:style-name="TableRow252">
          <table:table-cell table:style-name="TableCell253">
            <text:p text:style-name="P254">4.<text:s/>住宅成立信託於信託存續期間作公益出租或社會住宅使用，得適用自用住宅用地稅率課徵房屋稅及地價稅，及租金收入一萬五千元內免納綜合所得稅。(內政部113年11月26日台內國字第1130813010<text:s/>號函)</text:p>
          </table:table-cell>
        </table:table-row>
      </table:table>
      <text:p text:style-name="P255">(註)法規名詞解釋</text:p>
      <text:p text:style-name="P256">1.自用住宅：地上房屋仍供委託人本人、配偶、或其直系親屬做住宅使用。</text:p>
      <text:p text:style-name="P257">2.公益出租：指住宅所有權人或未辦建物所有權第一次登記住宅且所有人不明之房屋稅納稅義務人將住宅出租予符合租金補貼申請資格或出租予社會福利團體轉租予符合租金補貼申請資格，經直轄市、縣（市）主管機關認定者。即將房屋出租給符合租金補貼申請資格的租客。</text:p>
      <text:p text:style-name="P258"><text:span text:style-name="T259">3.</text:span><text:span text:style-name="T260">社會住宅：指由政府興辦或獎勵民間興辦，專供出租之用之住宅及其必要附屬設施。即由政府承租屋主的住宅轉租給民眾的住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E" style:display-name="0-1." style:family="paragraph" style:parent-style-name="內文">
      <style:paragraph-properties fo:widows="2" fo:orphans="2" fo:text-align="justify" fo:margin-left="0.243in" fo:text-indent="-0.243in">
        <style:tab-stops/>
      </style:paragraph-properties>
      <style:text-properties style:font-name="Times New Roman" style:font-name-asian="標楷體" fo:font-size="14pt" style:font-size-asian="14pt" style:font-size-complex="12pt" fo:hyphenate="false"/>
    </style:style>
    <style:style style:name="字元" style:display-name="0-1. 字元" style:family="text">
      <style:text-properties style:font-name="Times New Roman" style:font-name-asian="標楷體" style:letter-kerning="true" fo:font-size="14pt" style:font-size-asian="14pt" style:font-size-complex="12pt"/>
    </style:style>
    <style:style style:name="內文Web" style:display-name="內文 (Web)" style:family="paragraph" style:parent-style-name="內文">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Joy</dc:creator>
    <meta:creation-date>2025-01-16T02:42:00Z</meta:creation-date>
    <dc:date>2025-01-16T02:42:00Z</dc:date>
    <meta:print-date>2025-01-03T06:47:00Z</meta:print-date>
    <meta:template xlink:href="Normal.dotm" xlink:type="simple"/>
    <meta:editing-cycles>2</meta:editing-cycles>
    <meta:editing-duration>PT0S</meta:editing-duration>
    <meta:document-statistic meta:page-count="2" meta:paragraph-count="3" meta:word-count="274" meta:character-count="1833" meta:row-count="13" meta:non-whitespace-character-count="1562"/>
  </office:meta>
</office:document-meta>
</file>