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bottom="0.0694in" fo:line-height="0.2777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margin-top="0.0694in" fo:margin-bottom="0.0694in" fo:line-height="100%"/>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4" style:parent-style-name="內文" style:family="paragraph">
      <style:paragraph-properties fo:text-align="justify" fo:margin-bottom="0.0694in" fo:line-height="0.2777in"/>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新細明體" style:font-name-asian="新細明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新細明體" style:font-name-asian="新細明體" style:font-name-complex="Times New Roman" fo:font-size="13pt" style:font-size-asian="13pt" style:font-size-complex="13pt"/>
    </style:style>
    <style:style style:name="T42" style:parent-style-name="預設段落字型" style:family="text">
      <style:text-properties style:font-name="標楷體"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內文" style:family="paragraph">
      <style:paragraph-properties fo:widows="2" fo:orphans="2" fo:margin-top="0.0694in" fo:margin-bottom="0.0694in" fo:line-height="100%"/>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67" style:parent-style-name="內文" style:family="paragraph">
      <style:paragraph-properties fo:text-align="justify" fo:margin-bottom="0.0694in" fo:line-height="0.2777in"/>
      <style:text-properties style:font-name="Times New Roman" style:font-name-asian="標楷體" style:font-name-complex="Times New Roman" fo:font-size="13pt" style:font-size-asian="13pt" style:font-size-complex="13pt"/>
    </style:style>
    <style:style style:name="P68" style:parent-style-name="內文" style:family="paragraph">
      <style:paragraph-properties fo:widows="2" fo:orphans="2" fo:margin-top="0.0694in" fo:margin-bottom="0.0694in" fo:line-height="100%"/>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77" style:parent-style-name="內文" style:family="paragraph">
      <style:paragraph-properties fo:text-align="justify" fo:margin-top="0.125in" fo:margin-bottom="0.0694in" fo:line-height="0.2777in"/>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細明體" style:font-name-asian="細明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fo:margin-top="0.125in" fo:margin-bottom="0.0694in" fo:line-height="0.2777in"/>
    </style:style>
    <style:style style:name="T153"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1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6"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5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5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6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P162" style:parent-style-name="內文" style:family="paragraph">
      <style:paragraph-properties fo:text-align="justify" fo:margin-top="0.125in" fo:margin-bottom="0.0694in" fo:line-height="0.2777in"/>
      <style:text-properties style:font-name="Times New Roman" style:font-name-asian="標楷體" style:font-name-complex="Times New Roman" fo:font-size="13pt" style:font-size-asian="13pt" style:font-size-complex="13pt"/>
    </style:style>
    <style:style style:name="P163" style:parent-style-name="內文" style:family="paragraph">
      <style:paragraph-properties fo:text-align="justify" fo:margin-top="0.125in" fo:margin-bottom="0.0694in" fo:line-height="0.2777in"/>
      <style:text-properties style:font-name="標楷體" style:font-name-asian="標楷體" fo:font-weight="bold" style:font-weight-asian="bold" style:font-weight-complex="bold" fo:font-size="13pt" style:font-size-asian="13pt" style:font-size-complex="13pt"/>
    </style:style>
    <style:style style:name="P164" style:parent-style-name="內文" style:family="paragraph">
      <style:paragraph-properties fo:text-align="justify" fo:margin-top="0.125in" fo:margin-bottom="0.0694in" fo:line-height="0.2777in"/>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安養信託擴大跨業結盟 滿足民眾多元信託需求</text:p>
      <text:h text:style-name="P4" text:outline-level="3"><text:span text:style-name="T5">因應高齡社會</text:span><text:span text:style-name="T6">來臨</text:span><text:span text:style-name="T7">，</text:span><text:span text:style-name="T8">主管機關</text:span><text:span text:style-name="T9">鼓勵</text:span><text:span text:style-name="T10">安養</text:span><text:span text:style-name="T11">信託</text:span><text:span text:style-name="T12">擴大</text:span><text:span text:style-name="T13">跨業結盟</text:span></text:h>
      <text:p text:style-name="P14"><text:span text:style-name="T15">隨著</text:span><text:span text:style-name="T16">我國</text:span><text:span text:style-name="T17">高齡</text:span><text:span text:style-name="T18">人</text:span><text:span text:style-name="T19">口快</text:span><text:span text:style-name="T20">速</text:span><text:span text:style-name="T21">增加，</text:span><text:span text:style-name="T22">愈來愈多的高齡</text:span><text:span text:style-name="T23">長者及身心障礙</text:span><text:span text:style-name="T24">民眾</text:span><text:span text:style-name="T25">亟需</text:span><text:span text:style-name="T26">安養</text:span><text:span text:style-name="T27">信託</text:span><text:span text:style-name="T28">幫忙</text:span><text:span text:style-name="T29">管理財產</text:span><text:span text:style-name="T30">，</text:span><text:span text:style-name="T31">金管會</text:span><text:span text:style-name="T32">自</text:span><text:span text:style-name="T33">104</text:span><text:span text:style-name="T34">年開始推動安養信</text:span><text:span text:style-name="T35">託</text:span><text:span text:style-name="T36">，並於</text:span><text:span text:style-name="T37">114</text:span><text:span text:style-name="T38">年起實施</text:span><text:span text:style-name="T39">「</text:span><text:span text:style-name="T40">信託業務發展策略藍圖</text:span><text:span text:style-name="T41">」</text:span><text:span text:style-name="T42">延續</text:span><text:span text:style-name="T43">信託</text:span><text:span text:style-name="T44">2.0</text:span><text:span text:style-name="T45">的政策</text:span><text:span text:style-name="T46">，</text:span><text:span text:style-name="T47">持續</text:span><text:span text:style-name="T48">鼓勵信託業者與</text:span><text:span text:style-name="T49">其他</text:span><text:span text:style-name="T50">產業跨業結盟，</text:span><text:span text:style-name="T51">提供</text:span><text:span text:style-name="T52">一站</text:span><text:span text:style-name="T53">式</text:span><text:span text:style-name="T54">及多元創新的客製化信託</text:span><text:span text:style-name="T55">服務</text:span><text:span text:style-name="T56">。</text:span></text:p>
      <text:h text:style-name="P57" text:outline-level="3"><text:span text:style-name="T58">信託業</text:span><text:span text:style-name="T59">共</text:span><text:span text:style-name="T60">享</text:span><text:span text:style-name="T61">合作業者資訊，</text:span><text:span text:style-name="T62">建構</text:span><text:span text:style-name="T63">安養</text:span><text:span text:style-name="T64">信託</text:span><text:span text:style-name="T65">服務</text:span><text:span text:style-name="T66">生態圈</text:span></text:h>
      <text:p text:style-name="P67">為協助信託業順利打造信託結盟產業生態圈，信託公會已建立「信託業跨產業結盟合作業者資料庫」，提供信託業者登載及共享合作業者資訊，迄今安養信託合作業者已超過1千家，產業類別近40種，包括食衣住行育樂各生活面向，以及健康照顧與醫療產業、交通旅宿業、百貨業、寵物業、保全及人力派遣業、資訊及生命服務業、財務顧問及不動產租賃業、律師、會計師及教育產業等，透過跨業合作，信託業已能提供安養信託客戶在人身照顧、生活育樂、健康醫療、社會福利與法律稅務等多面向服務，逐步建構安養信託服務生態圈。</text:p>
      <text:h text:style-name="P68" text:outline-level="3"><text:span text:style-name="T69">鼓勵機構、團體</text:span><text:span text:style-name="T70">與信託業</text:span><text:span text:style-name="T71">合作</text:span><text:span text:style-name="T72">提供</text:span><text:span text:style-name="T73">民</text:span><text:span text:style-name="T74">眾</text:span><text:span text:style-name="T75">所需</text:span><text:span text:style-name="T76">服務</text:span></text:h>
      <text:p text:style-name="P77"><text:span text:style-name="T78">此外，</text:span><text:span text:style-name="T79">由</text:span><text:span text:style-name="T80">於</text:span><text:span text:style-name="T81">社福團體</text:span><text:span text:style-name="T82">、</text:span><text:span text:style-name="T83">醫療及</text:span><text:span text:style-name="T84">照顧機構可觸及更多</text:span><text:span text:style-name="T85">需要照顧的</text:span><text:span text:style-name="T86">民眾，為鼓勵</text:span><text:span text:style-name="T87">機構團體與</text:span><text:span text:style-name="T88">信託業合作宣導</text:span><text:span text:style-name="T89">信託觀念</text:span><text:span text:style-name="T90">、轉介</text:span><text:span text:style-name="T91">民眾</text:span><text:span text:style-name="T92">辦理信託、擔任信託監察人</text:span><text:span text:style-name="T93">及</text:span><text:span text:style-name="T94">合作</text:span><text:span text:style-name="T95">創新服務</text:span><text:span text:style-name="T96">等</text:span><text:span text:style-name="T97">，</text:span><text:span text:style-name="T98">信託公會</text:span><text:span text:style-name="T99">4</text:span><text:span text:style-name="T100">年來已表揚</text:span><text:span text:style-name="T101">25</text:span><text:span text:style-name="T102">家</text:span><text:span text:style-name="T103">與</text:span><text:span text:style-name="T104">信託業</text:span><text:span text:style-name="T105">合作</text:span><text:span text:style-name="T106">的</text:span><text:span text:style-name="T107">績優</text:span><text:span text:style-name="T108">單位</text:span><text:span text:style-name="T109">，</text:span><text:span text:style-name="T110">其中許多</text:span><text:span text:style-name="T111">合作</text:span><text:span text:style-name="T112">創新相當</text:span><text:span text:style-name="T113">具</text:span><text:span text:style-name="T114">有意義</text:span><text:span text:style-name="T115">，例如</text:span><text:span text:style-name="T116">：</text:span><text:span text:style-name="T117">志工協助關懷、訪視</text:span><text:span text:style-name="T118">民眾並幫忙採買及</text:span><text:span text:style-name="T119">代為</text:span><text:span text:style-name="T120">向信託業申請信託給付</text:span><text:span text:style-name="T121">、或協助民眾結合意定監護</text:span><text:span text:style-name="T122">及</text:span><text:span text:style-name="T123">信託</text:span><text:span text:style-name="T124">，</text:span><text:span text:style-name="T125">以及</text:span><text:span text:style-name="T126">藉由</text:span><text:span text:style-name="T127">桌遊互動，提升長者</text:span><text:span text:style-name="T128">對</text:span><text:span text:style-name="T129">信託</text:span><text:span text:style-name="T130">與各種</text:span><text:span text:style-name="T131">金融工具之認知、</text:span><text:span text:style-name="T132">防</text:span><text:span text:style-name="T133">範</text:span><text:span text:style-name="T134">詐騙</text:span><text:span text:style-name="T135">與金融剝削</text:span><text:span text:style-name="T136">，</text:span><text:span text:style-name="T137">並</text:span><text:span text:style-name="T138">推出</text:span><text:span text:style-name="T139">AI</text:span><text:span text:style-name="T140">理財專案</text:span><text:span text:style-name="T141">，協助</text:span><text:span text:style-name="T142">民眾</text:span><text:span text:style-name="T143">活化資產</text:span><text:span text:style-name="T144">及</text:span><text:span text:style-name="T145">透過</text:span><text:span text:style-name="T146">AI</text:span><text:span text:style-name="T147">系統隨時監控</text:span><text:span text:style-name="T148">風險</text:span><text:span text:style-name="T149">等</text:span><text:span text:style-name="T150">，</text:span><text:span text:style-name="T151">期能提供更完善的服務。</text:span></text:p>
      <text:p text:style-name="P152"><text:span text:style-name="T153">「</text:span><text:span text:style-name="T154">信託</text:span><text:span text:style-name="T155">Pay</text:span><text:span text:style-name="T156">」</text:span><text:span text:style-name="T157">服務，簡</text:span><text:span text:style-name="T158">化</text:span><text:span text:style-name="T159">信託給付</text:span><text:span text:style-name="T160">流</text:span><text:span text:style-name="T161">程</text:span></text:p>
      <text:p text:style-name="P162">考量現行民眾(受益人)如果要以信託帳戶支付醫療及輔具等非例行性費用，須先由民眾付款後再檢具文件向銀行申請給付，為方便民眾，在金管會支持下，信託業者與信託公會合作委請財團法人聯合信用卡處理中心建置<text:soft-page-break/>「信託資訊交換平台」(以下簡稱平台)，提供客戶信託簽帳交易(信託Pay)服務，讓客戶在信託業合作的醫療與照顧機構，以及各種生活面向商家消費時，商家透過客戶手機讀取及傳送相關資料至平台，平台與信託業確認信託可支付該筆交易費用後，客戶無須付款即可完成交易，之後信託業再以客戶信託帳戶將款項匯付給商家。「信託PAY」預計於今(115)年下半年試營運，明(116)年初正式上線，屆時除能大幅簡化現行信託給付流程外，還能確保信託給付之安全與便利。</text:p>
      <text:p text:style-name="P163">全方位安養信託滿足民眾需求</text:p>
      <text:p text:style-name="P164"><text:span text:style-name="T165">這些年</text:span><text:span text:style-name="T166">在</text:span><text:span text:style-name="T167">信託業</text:span><text:span text:style-name="T168">努力擴大跨業結盟</text:span><text:span text:style-name="T169">下</text:span><text:span text:style-name="T170">，</text:span><text:span text:style-name="T171">安養信託</text:span><text:span text:style-name="T172">服務從單一的財產管理延伸至生活全方位支持</text:span><text:span text:style-name="T173">，</text:span><text:span text:style-name="T174">未來</text:span><text:span text:style-name="T175">除</text:span><text:span text:style-name="T176">了創新及持續推動預開型安養信託及鼓勵長者將年輕時累積的一般基金投資攜帶至安養信託外，亦</text:span><text:span text:style-name="T177">將</text:span><text:span text:style-name="T178">持續擴大跨業結盟，與時俱進提供</text:span><text:span text:style-name="T179">民眾</text:span><text:span text:style-name="T180">更多服務，</text:span><text:span text:style-name="T181">同時結合即</text:span><text:span text:style-name="T182">將</text:span><text:span text:style-name="T183">上線的</text:span><text:span text:style-name="T184">「信託</text:span><text:span text:style-name="T185">PAY</text:span><text:span text:style-name="T186">」</text:span><text:span text:style-name="T187">服務，</text:span><text:span text:style-name="T188">期</text:span><text:span text:style-name="T189">能</text:span><text:span text:style-name="T190">深化信託的社會功能，</text:span><text:span text:style-name="T191">並</text:span><text:span text:style-name="T192">強化</text:span><text:span text:style-name="T193">民眾</text:span><text:span text:style-name="T194">對信託制度的信任，</text:span><text:span text:style-name="T195">進而推動</text:span><text:span text:style-name="T196">安養信託的普及，成為高齡社會長期照護與財務安全的重要工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6-06-17T01:10:00Z</meta:creation-date>
    <dc:date>2026-06-17T01:10:00Z</dc:date>
    <meta:print-date>2026-04-30T05:53:00Z</meta:print-date>
    <meta:template xlink:href="Normal.dotm" xlink:type="simple"/>
    <meta:editing-cycles>2</meta:editing-cycles>
    <meta:editing-duration>PT0S</meta:editing-duration>
    <meta:document-statistic meta:page-count="2" meta:paragraph-count="2" meta:word-count="185" meta:character-count="1244" meta:row-count="8" meta:non-whitespace-character-count="1061"/>
  </office:meta>
</office:document-meta>
</file>