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line-height="0.2777in" fo:text-indent="0.0486in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2" style:parent-style-name="內文" style:family="paragraph">
      <style:paragraph-properties style:snap-to-layout-grid="false" fo:text-align="center" fo:margin-top="0.25in" fo:line-height="0.2777in" fo:text-indent="0.0486in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3" style:parent-style-name="內文" style:family="paragraph">
      <style:paragraph-properties style:snap-to-layout-grid="false" fo:text-align="justify" fo:margin-top="0.125in" fo:line-height="0.3333in" fo:text-indent="0.1944in"/>
    </style:style>
    <style:style style:name="T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61" style:parent-style-name="內文" style:family="paragraph">
      <style:paragraph-properties style:snap-to-layout-grid="false" fo:text-align="justify" fo:line-height="0.3888in" fo:text-indent="0.3888in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P70" style:parent-style-name="內文" style:family="paragraph">
      <style:paragraph-properties style:snap-to-layout-grid="false" fo:text-align="justify" fo:margin-top="0.125in" fo:line-height="0.3333in" fo:text-indent="0.1944in"/>
    </style:style>
    <style:style style:name="T7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131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132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133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134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135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P136" style:parent-style-name="內文" style:family="paragraph">
      <style:paragraph-properties style:snap-to-layout-grid="false" fo:text-align="justify" fo:margin-top="0.125in" fo:line-height="0.3333in" fo:text-indent="0.1944in"/>
    </style:style>
    <style:style style:name="T1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Times New Roman" style:font-name-asian="標楷體" fo:font-size="14pt" style:font-size-asian="14pt" style:font-size-complex="14pt"/>
    </style:style>
  </office:automatic-styles>
  <office:body>
    <office:text text:use-soft-page-breaks="true">
      <text:p text:style-name="P1">信託公會舉辦研討會　邀專家為信託結合私募股權基金點商機</text:p>
      <text:p text:style-name="P2">1150520信託結合私募股權基金投資之法律與實務問題研討會新聞稿</text:p>
      <text:p text:style-name="P3"><text:span text:style-name="T4">為推動</text:span><text:span text:style-name="T5">亞洲資產管理中心政策，</text:span><text:span text:style-name="T6">吸引高資產客戶投資台灣</text:span><text:span text:style-name="T7">，金融監督管理委員會</text:span><text:span text:style-name="T8">推動</text:span><text:span text:style-name="T9">「</text:span><text:span text:style-name="T10">亞洲</text:span><text:span text:style-name="T11">資產管理中心</text:span><text:span text:style-name="T12">高雄專區</text:span><text:span text:style-name="T13">」</text:span><text:span text:style-name="T14">，</text:span><text:span text:style-name="T15">專區內核心業務即</text:span><text:span text:style-name="T16">包括鬆綁</text:span><text:span text:style-name="T17">高資產客戶投資</text:span><text:span text:style-name="T18">私募股權基金</text:span><text:span text:style-name="T19">(Private Equity</text:span><text:span text:style-name="T20"><text:s/>Fund</text:span><text:span text:style-name="T21">, PE</text:span><text:span text:style-name="T22"><text:s/>Fund</text:span><text:span text:style-name="T23">)</text:span><text:span text:style-name="T24">。為釐清信託於私募股權基金中之</text:span><text:span text:style-name="T25">法律架構，以及實務上</text:span><text:span text:style-name="T26">結合</text:span><text:span text:style-name="T27">信託</text:span><text:span text:style-name="T28">對有限合夥人</text:span><text:span text:style-name="T29">(</text:span><text:span text:style-name="T30">L</text:span><text:span text:style-name="T31">imited</text:span><text:span text:style-name="T32"><text:s/>P</text:span><text:span text:style-name="T33">artner)</text:span><text:span text:style-name="T34">之監督等議題，</text:span><text:span text:style-name="T35">信託公會</text:span><text:span text:style-name="T36">於</text:span><text:span text:style-name="T37">115</text:span><text:span text:style-name="T38">年</text:span><text:span text:style-name="T39">5</text:span><text:span text:style-name="T40">月</text:span><text:span text:style-name="T41">20</text:span><text:span text:style-name="T42">日舉辦</text:span><text:span text:style-name="T43">「</text:span><text:span text:style-name="T44">信託結合私募股權基金投資之法律與實務問題研討會</text:span><text:span text:style-name="T45">」</text:span><text:span text:style-name="T46">，</text:span><text:span text:style-name="T47">邀請</text:span><text:span text:style-name="T48">理律法律事務所陳昭蓉合夥人</text:span><text:span text:style-name="T49">與</text:span><text:span text:style-name="T50">國泰世華銀行私人銀行管理部侯佳儀經理</text:span><text:span text:style-name="T51">兩位專家擔任講座，</text:span><text:span text:style-name="T52">分別就</text:span><text:span text:style-name="T53">法制架構與實務運作</text:span><text:span text:style-name="T54">兩</text:span><text:span text:style-name="T55">層面</text:span><text:span text:style-name="T56">和</text:span><text:span text:style-name="T57">與會</text:span><text:span text:style-name="T58">來賓</text:span><text:span text:style-name="T59">分享</text:span><text:span text:style-name="T60">。</text:span></text:p>
      <text:p text:style-name="P61"><text:bookmark-start text:name="_Hlk223344068"/><text:span text:style-name="T62">首先由理律法律事務所陳昭蓉合夥人從私募股權基金基本法律架構、信託結合私募股權基金的模式、受託人的法律責任、以及實務操作與法律爭議，介紹以有限合夥方式為框架之私募股權基金如何與信託結合的模式；並介紹透過信託契約核心條款設計</text:span><text:span text:style-name="T63">以降低受託人與有限合夥角色的衝突</text:span><text:span text:style-name="T64">。</text:span><text:span text:style-name="T65">接續由</text:span><text:span text:style-name="T66">國泰世華銀行私人銀行管理部侯佳儀經理，</text:span><text:span text:style-name="T67">從實務運作層面，</text:span><text:span text:style-name="T68">介紹</text:span><text:span text:style-name="T69">私募股權基金的類型、如何運作、以及與信託實務結合時所碰到的衝突與解方，為我國信託業在辦理私募股權基金業務找出利基價值。</text:span></text:p>
      <text:p text:style-name="P70"><text:bookmark-end text:name="_Hlk223344068"/><text:span text:style-name="T71">信託公會秘書長</text:span><text:span text:style-name="T72">林志吉</text:span><text:span text:style-name="T73">表示，</text:span><text:bookmark-start text:name="_Hlk193099497"/><text:span text:style-name="T74">金管會</text:span><text:span text:style-name="T75">以</text:span><text:span text:style-name="T76">「留財與引資並重」、「投資臺灣支持產業發展」</text:span><text:span text:style-name="T77">做</text:span><text:span text:style-name="T78">為</text:span><text:span text:style-name="T79">亞洲資產管理中心</text:span><text:span text:style-name="T80">政策</text:span><text:span text:style-name="T81">之</text:span><text:span text:style-name="T82">雙</text:span><text:span text:style-name="T83">軸目標</text:span><text:span text:style-name="T84">，</text:span><text:span text:style-name="T85">其中陸續</text:span><text:span text:style-name="T86">放</text:span><text:span text:style-name="T87">寬</text:span><text:span text:style-name="T88">私募股權基金</text:span><text:span text:style-name="T89">相關規定</text:span><text:span text:style-name="T90">是重要一環：包括</text:span><text:span text:style-name="T91">為引導資金投資</text:span><text:span text:style-name="T92">國內</text:span><text:span text:style-name="T93">實體產業，</text:span><text:span text:style-name="T94">114</text:span><text:span text:style-name="T95">年</text:span><text:span text:style-name="T96">擴大保險業資金可投資國內私募股權基金之範圍</text:span><text:span text:style-name="T97">、</text:span><text:span text:style-name="T98">115</text:span><text:span text:style-name="T99">年</text:span><text:span text:style-name="T100">開放投信投顧業之全權委託投資業務得投資私募股權基金；同時為</text:span><text:span text:style-name="T101">讓</text:span><text:span text:style-name="T102">資金</text:span><text:span text:style-name="T103">留</text:span><text:span text:style-name="T104">在</text:span><text:span text:style-name="T105">國內，</text:span><text:span text:style-name="T106">於</text:span><text:span text:style-name="T107">114</text:span><text:span text:style-name="T108">年</text:span><text:span text:style-name="T109">7</text:span><text:span text:style-name="T110">月</text:span><text:span text:style-name="T111">22</text:span><text:span text:style-name="T112">日成立</text:span><text:span text:style-name="T113">「</text:span><text:span text:style-name="T114">亞洲</text:span><text:span text:style-name="T115">資產管理中心</text:span><text:span text:style-name="T116">高雄專區</text:span><text:span text:style-name="T117">」</text:span><text:span text:style-name="T118">開放</text:span><text:span text:style-name="T119">高資產客戶得投資國內私募股權基金</text:span><text:bookmark-start text:name="_Hlk223343555"/><text:bookmark-start text:name="_Hlk223343451"/><text:span text:style-name="T120">；</text:span><text:span text:style-name="T121">再者，亦陸續開放銀行及證券商</text:span><text:span text:style-name="T122">得</text:span><text:span text:style-name="T123">以信託方式受託投資</text:span><text:span text:style-name="T124">「</text:span><text:span text:style-name="T125">未具證券投資信託基金性質</text:span><text:span text:style-name="T126">」</text:span><text:span text:style-name="T127">之境外基金</text:span><text:span text:style-name="T128">。</text:span><text:span text:style-name="T129">無論推動私募股權基金之目的是留財還是引資，</text:span><text:span text:style-name="T130">信託在其中</text:span><text:span text:style-name="T131">扮演</text:span><text:span text:style-name="T132">的角色</text:span><text:span text:style-name="T133">均</text:span><text:span text:style-name="T134">不可或缺</text:span><text:bookmark-end text:name="_Hlk223343555"/><text:span text:style-name="T135">。</text:span><text:bookmark-end text:name="_Hlk223343451"/></text:p>
      <text:p text:style-name="P136"><text:bookmark-start text:name="_Hlk100926910"/><text:bookmark-end text:name="_Hlk193099497"/><text:span text:style-name="T137">林志吉</text:span><text:span text:style-name="T138">提到，</text:span><text:span text:style-name="T139">亞資中心</text:span><text:span text:style-name="T140">專區</text:span><text:span text:style-name="T141">啟動</text:span><text:span text:style-name="T142">即將屆滿一年，</text:span><text:span text:style-name="T143">自</text:span><text:span text:style-name="T144">114</text:span><text:span text:style-name="T145">年</text:span><text:span text:style-name="T146">7</text:span><text:span text:style-name="T147">月設立以來，已有</text:span><text:span text:style-name="T148">56</text:span><text:span text:style-name="T149">家金融機構進駐，</text:span><text:span text:style-name="T150">高資產客戶人數</text:span><text:span text:style-name="T151">達</text:span><text:span text:style-name="T152">3,7</text:span><text:span text:style-name="T153">36</text:span><text:span text:style-name="T154">人、管理資產總額</text:span><text:span text:style-name="T155">達</text:span><text:span text:style-name="T156">4,5</text:span><text:span text:style-name="T157">59</text:span><text:span text:style-name="T158">億元，</text:span><text:bookmark-start text:name="_Hlk229579406"/><text:span text:style-name="T159">家族辦公室服務累計辦理</text:span><text:span text:style-name="T160">139</text:span><text:span text:style-name="T161">家，</text:span><text:bookmark-end text:name="_Hlk229579406"/><text:span text:style-name="T162">未來</text:span><text:span text:style-name="T163">可望持續成長</text:span><text:span text:style-name="T164">；</text:span><text:span text:style-name="T165">專區</text:span><text:span text:style-name="T166">內</text:span><text:span text:style-name="T167">家族辦公室等</text:span><text:span text:style-name="T168">業務</text:span><text:span text:style-name="T169">對</text:span><text:span text:style-name="T170">信託業</text:span><text:span text:style-name="T171">來說也是</text:span><text:span text:style-name="T172">提升專業與</text:span><text:span text:style-name="T173">累積客戶信任</text:span><text:span text:style-name="T174">的</text:span><text:span text:style-name="T175">的大好機會。</text:span><text:span text:style-name="T176">信託公會</text:span><text:span text:style-name="T177">希望透過</text:span><text:span text:style-name="T178">本次</text:span><text:span text:style-name="T179">研討會分享，</text:span><text:bookmark-start text:name="_Hlk223344260"/><text:span text:style-name="T180">讓信託業</text:span><text:bookmark-end text:name="_Hlk223344260"/><text:span text:style-name="T181">不僅為業務找到商機，亦</text:span><text:span text:style-name="T182">為</text:span><text:span text:style-name="T183">企業</text:span><text:span text:style-name="T184">、</text:span><text:span text:style-name="T185">家族</text:span><text:span text:style-name="T186">、</text:span><text:span text:style-name="T187">民眾</text:span><text:span text:style-name="T188">打造永續</text:span><text:span text:style-name="T189">傳承工具</text:span><text:span text:style-name="T190">。</text:span><text:bookmark-end text:name="_Hlk10092691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libri Light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標題4字元" style:display-name="標題 4 字元" style:family="text">
      <style:text-properties style:font-name="Calibri Light" style:font-name-asian="新細明體" style:font-name-complex="Times New Roman" style:letter-kerning="true" fo:font-size="18pt" style:font-size-asian="18pt" style:font-size-complex="18pt"/>
    </style:style>
    <style:style style:name="修訂" style:display-name="修訂" style:family="paragraph">
      <style:text-properties style:letter-kerning="true" fo:font-size="12pt" style:font-size-asian="12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style style:name="WW_CharLFO1LVL1" style:family="text">
      <style:text-properties style:font-name="Arial"/>
    </style:style>
    <style:style style:name="WW_CharLFO1LVL2" style:family="text">
      <style:text-properties style:font-name="Arial"/>
    </style:style>
    <style:style style:name="WW_CharLFO1LVL3" style:family="text">
      <style:text-properties style:font-name="Arial"/>
    </style:style>
    <style:style style:name="WW_CharLFO1LVL4" style:family="text">
      <style:text-properties style:font-name="Arial"/>
    </style:style>
    <style:style style:name="WW_CharLFO1LVL5" style:family="text">
      <style:text-properties style:font-name="Arial"/>
    </style:style>
    <style:style style:name="WW_CharLFO1LVL6" style:family="text">
      <style:text-properties style:font-name="Arial"/>
    </style:style>
    <style:style style:name="WW_CharLFO1LVL7" style:family="text">
      <style:text-properties style:font-name="Arial"/>
    </style:style>
    <style:style style:name="WW_CharLFO1LVL8" style:family="text">
      <style:text-properties style:font-name="Arial"/>
    </style:style>
    <style:style style:name="WW_CharLFO1LVL9" style:family="text">
      <style:text-properties style:font-name="Ari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style:page-layout style:name="PL0">
      <style:page-layout-properties fo:page-width="8.268in" fo:page-height="11.693in" style:print-orientation="portrait" fo:margin-top="0.0986in" fo:margin-left="0.7875in" fo:margin-bottom="0.1972in" fo:margin-right="0.6881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chang</meta:initial-creator>
    <dc:creator>Joy</dc:creator>
    <meta:creation-date>2026-05-22T01:48:00Z</meta:creation-date>
    <dc:date>2026-05-22T01:48:00Z</dc:date>
    <meta:print-date>2026-05-19T01:23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510" meta:character-count="1016" meta:row-count="29" meta:non-whitespace-character-count="522"/>
  </office:meta>
</office:document-meta>
</file>