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 fo:text-align="justify" fo:margin-bottom="0in" fo:line-height="0.3333in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justify" fo:margin-bottom="0in" fo:line-height="100%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 fo:margin-bottom="0in" fo:line-height="0.3333in" fo:text-indent="0.3888in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margin-bottom="0in" fo:line-height="0.3333in" fo:text-indent="0.3888in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text-align="justify" fo:margin-bottom="0in" fo:line-height="0.3333in" fo:text-indent="0.3888in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text-align="justify" fo:margin-bottom="0in" fo:line-height="0.3055in" fo:text-indent="0.3888in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內文" style:family="paragraph">
      <style:paragraph-properties fo:text-align="justify" fo:margin-bottom="0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bottom="0in" fo:line-height="0.3055in" fo:margin-left="0.1944in" fo:text-indent="-0.1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6" style:parent-style-name="內文" style:family="paragraph">
      <style:paragraph-properties fo:text-align="justify" fo:margin-bottom="0in" fo:line-height="0.3055in" fo:margin-left="0.1944in" fo:text-indent="-0.19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margin-bottom="0in" fo:line-height="0.3055in" fo:margin-left="0.1944in" fo:text-indent="-0.19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margin-bottom="0in" fo:line-height="0.3055in" fo:margin-left="0.1944in" fo:text-indent="-0.194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margin-bottom="0in" fo:line-height="0.3055in" fo:margin-left="0.1944in" fo:text-indent="-0.19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" style:parent-style-name="內文" style:family="paragraph">
      <style:paragraph-properties fo:text-align="justify" fo:margin-bottom="0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" style:parent-style-name="內文" style:family="paragraph">
      <style:paragraph-properties fo:text-align="justify" fo:margin-bottom="0in" fo:line-height="0.3055in" fo:text-indent="0.3888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規劃「整合型全方位安養信託」　老年無憂</text:p>
      <text:p text:style-name="P2"/>
      <text:p text:style-name="P3">根據內政部統計，截至 114 年 12 月底，我國 65 歲以上人口占比已達 20.06%，正式邁入「超高齡社會」。隨著高齡人口增加及平均餘命不斷上升，如何兼顧財務自主與生活照護，乃至於財產傳承分配規劃，已成為社會關注的重要議題。為此，信託業者積極推出「整合型全方位安養信託」，透過跨界資源整合，提供一站式財產保全與生活支持，成為社會安定的重要力量。</text:p>
      <text:p text:style-name="P4"><text:span text:style-name="T5">跨界建構服務生態圈 賦予金融制度溫度</text:span></text:p>
      <text:p text:style-name="P6"><text:span text:style-name="T7">年初之際，身價數億元的</text:span><text:span text:style-name="T8">102歲人瑞</text:span><text:span text:style-name="T9">與其看護辦理登記結婚引發</text:span><text:span text:style-name="T10">的搶人大戰，除了親情之外，數億財產的歸屬</text:span><text:span text:style-name="T11">也被廣泛討論</text:span><text:span text:style-name="T12">。</text:span><text:span text:style-name="T13">信託</text:span><text:span text:style-name="T14">向來</text:span><text:span text:style-name="T15">被譽為「最有溫度的金融工具」，不僅具備資產保全與交易安全功能，更能延伸至退休規劃、財富傳承及公益</text:span><text:span text:style-name="T16">活動</text:span><text:span text:style-name="T17">。近年來，在主管機關與信託公會引導下，</text:span><text:span text:style-name="T18">信託</text:span><text:span text:style-name="T19">業者打破傳統框架，積極與醫療、長照、法律</text:span><text:span text:style-name="T20">、</text:span><text:span text:style-name="T21">會計</text:span><text:span text:style-name="T22">及不動產</text:span><text:span text:style-name="T23">等領域進行異業之</text:span><text:span text:style-name="T24">跨</text:span><text:span text:style-name="T25">界</text:span><text:span text:style-name="T26">合作</text:span><text:span text:style-name="T27">，</text:span><text:span text:style-name="T28">為</text:span><text:span text:style-name="T29">客戶規劃</text:span><text:span text:style-name="T30">打造</text:span><text:span text:style-name="T31">更貼近需求的完整服務</text:span><text:span text:style-name="T32">。</text:span></text:p>
      <text:p text:style-name="P33"><text:span text:style-name="T34">這種創新模式將「安養信託」轉化為完整的服務生態圈</text:span><text:span text:style-name="T35">，</text:span><text:span text:style-name="T36">民眾不僅</text:span><text:span text:style-name="T37">可安心</text:span><text:span text:style-name="T38">交付資</text:span><text:span text:style-name="T39">產由專人管理</text:span><text:span text:style-name="T40">，更能透過</text:span><text:span text:style-name="T41">全方位信託規劃，</text:span><text:span text:style-name="T42">獲得涵蓋食、衣、住、行</text:span><text:span text:style-name="T43">、</text:span><text:span text:style-name="T44">醫療</text:span><text:span text:style-name="T45">及照護</text:span><text:span text:style-name="T46">的全面支援</text:span><text:span text:style-name="T47">，亦能妥適規劃財產避免後代紛爭</text:span><text:span text:style-name="T48">，讓</text:span><text:span text:style-name="T49">信託機制</text:span><text:span text:style-name="T50">在普惠金融目標下，展現韌性與關懷</text:span><text:span text:style-name="T51">。</text:span></text:p>
      <text:p text:style-name="P52">模組化契約設計 靈活兼顧安養與傳承</text:p>
      <text:p text:style-name="P53"><text:span text:style-name="T54">隨著制度深化，現行安養信託已採「模組化」設計，能彈性納入金錢、有價證券及不動產等多元資產。信託業者透過問卷與</text:span><text:span text:style-name="T55">財務</text:span><text:span text:style-name="T56">、</text:span><text:span text:style-name="T57">非財務風險評估</text:span><text:span text:style-name="T58">，能</text:span><text:span text:style-name="T59">了解</text:span><text:span text:style-name="T60">客戶的</text:span><text:span text:style-name="T61">收支狀況、</text:span><text:span text:style-name="T62">資產規模、認知功能及家庭結構，精準辨識</text:span><text:span text:style-name="T63">及分析各項</text:span><text:span text:style-name="T64">潛在風險</text:span><text:span text:style-name="T65">，</text:span><text:span text:style-name="T66">並</text:span><text:span text:style-name="T67">為民眾設計專屬的信託</text:span><text:span text:style-name="T68">、</text:span><text:span text:style-name="T69">保險等金融防禦工具</text:span><text:span text:style-name="T70">。</text:span></text:p>
      <text:p text:style-name="P71"><text:span text:style-name="T72">此外，新型態信託更</text:span><text:span text:style-name="T73">可</text:span><text:span text:style-name="T74">依個人需求</text:span><text:span text:style-name="T75">納入「連續受益人」安排，還能規劃以信託財產支付遺產稅或喪葬費，達成「生前安養、身後傳承」的無縫銜接</text:span><text:span text:style-name="T76">，兼顧安養與資產傳承需求</text:span><text:span text:style-name="T77">。這種整合型</text:span><text:span text:style-name="T78">信託</text:span><text:span text:style-name="T79">規劃不僅解決財務</text:span><text:span text:style-name="T80">層面</text:span><text:span text:style-name="T81">問題，更從生活細節出發，</text:span><text:span text:style-name="T82">提供</text:span><text:span text:style-name="T83">民眾</text:span><text:span text:style-name="T84">安心的保障</text:span><text:span text:style-name="T85">。</text:span></text:p>
      <text:p text:style-name="P86">五大核心特色　凸顯整合型信託優勢</text:p>
      <text:soft-page-break/>
      <text:p text:style-name="P87">信託公會認為整合型全方位安養信託具備五大核心特色，包括：</text:p>
      <text:p text:style-name="P88"><text:span text:style-name="T89">1.</text:span><text:span text:style-name="T90">整合</text:span><text:span text:style-name="T91">多元資產</text:span><text:span text:style-name="T92">：</text:span><text:span text:style-name="T93">一份契約</text:span><text:span text:style-name="T94">即可</text:span><text:span text:style-name="T95">含括</text:span><text:span text:style-name="T96">金錢、股票、</text:span><text:span text:style-name="T97">債券</text:span><text:span text:style-name="T98">、</text:span><text:span text:style-name="T99">基金</text:span><text:span text:style-name="T100">、</text:span><text:span text:style-name="T101">保險金及</text:span><text:span text:style-name="T102">不動產等</text:span><text:span text:style-name="T103">多元資產</text:span><text:span text:style-name="T104">，簡化管理流程</text:span><text:span text:style-name="T105">。</text:span></text:p>
      <text:p text:style-name="P106"><text:span text:style-name="T107">2.</text:span><text:span text:style-name="T108">靈活運用機制</text:span><text:span text:style-name="T109">：</text:span><text:span text:style-name="T110">結合資產保全與生活服務，</text:span><text:span text:style-name="T111">如透過股票收益</text:span><text:span text:style-name="T112">或不動產租金收入</text:span><text:span text:style-name="T113">支應安養開銷等，讓</text:span><text:span text:style-name="T114">資金運用</text:span><text:span text:style-name="T115">更靈活更</text:span><text:span text:style-name="T116">具彈性</text:span><text:span text:style-name="T117">。</text:span></text:p>
      <text:p text:style-name="P118"><text:span text:style-name="T119">3</text:span><text:span text:style-name="T120">.</text:span><text:span text:style-name="T121">功能全面</text:span><text:span text:style-name="T122">涵蓋</text:span><text:span text:style-name="T123">：</text:span><text:span text:style-name="T124">單一契約整合</text:span><text:span text:style-name="T125">安養</text:span><text:span text:style-name="T126">、</text:span><text:span text:style-name="T127">保險金管理、</text:span><text:span text:style-name="T128">不動產保全及人身照護等，涵蓋全面性</text:span><text:span text:style-name="T129">功能。</text:span></text:p>
      <text:p text:style-name="P130"><text:span text:style-name="T131">4.</text:span><text:span text:style-name="T132">跨界</text:span><text:span text:style-name="T133">專業合作</text:span><text:span text:style-name="T134">：</text:span><text:span text:style-name="T135">結合</text:span><text:span text:style-name="T136">智能理財與</text:span><text:span text:style-name="T137">專業投顧</text:span><text:span text:style-name="T138">等跨界專業合作</text:span><text:span text:style-name="T139">，</text:span><text:span text:style-name="T140">確保資產安全</text:span><text:span text:style-name="T141">並兼顧</text:span><text:span text:style-name="T142">投資收益，</text:span><text:span text:style-name="T143">提升抗通膨能力</text:span><text:span text:style-name="T144">。</text:span></text:p>
      <text:p text:style-name="P145"><text:span text:style-name="T146">5.</text:span><text:span text:style-name="T147">延伸照護服務</text:span><text:span text:style-name="T148">：</text:span><text:span text:style-name="T149">對接長照與社福資源，將人身照護納入信託管理範圍，確保資源運用符合當事人最大利益。</text:span></text:p>
      <text:p text:style-name="P150">科技導入管理　強化社會安全防護網</text:p>
      <text:p text:style-name="P151">隨著金融科技發展，安養信託也逐步導入數位平台與智能管理工具，提升資訊透明度與管理效率。透過與老人住宅、醫療照護、長照服務及殯葬體系的串聯，信託制度得以在高齡者失去日常處理能力時，持續維持其生活品質，成為超高齡社會中重要的安全防護網。</text:p>
      <text:p text:style-name="P152">制度深化展望　為高齡社會奠定長期解方</text:p>
      <text:p text:style-name="P153"><text:span text:style-name="T154">信託公會</text:span><text:span text:style-name="T155">進一步</text:span><text:span text:style-name="T156">指出，</text:span><text:span text:style-name="T157">展望未來，整合型全方位安養信託不僅是金融商品創新，更是</text:span><text:span text:style-name="T158">因</text:span><text:span text:style-name="T159">應人口結構變遷的制度解方。透過持續深化產品設計、跨</text:span><text:span text:style-name="T160">業</text:span><text:span text:style-name="T161">整合與政策支持，安養信託可望在高齡社會中發揮更關鍵的穩定力量，協助民眾在人生</text:span><text:span text:style-name="T162">各</text:span><text:span text:style-name="T163">階段獲得妥善照顧</text:span><text:span text:style-name="T164">，守護</text:span><text:span text:style-name="T165">高齡</text:span><text:span text:style-name="T166">長者的尊嚴與自主權</text:span><text:span text:style-name="T167">，實現有尊嚴、可預期的老後生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 美吟</meta:initial-creator>
    <dc:creator>Joy</dc:creator>
    <meta:creation-date>2026-04-17T07:52:00Z</meta:creation-date>
    <dc:date>2026-04-17T07:52:00Z</dc:date>
    <meta:print-date>2026-02-11T09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7" meta:row-count="9" meta:non-whitespace-character-count="1174"/>
  </office:meta>
</office:document-meta>
</file>