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內文" style:master-page-name="MP0" style:family="paragraph">
      <style:paragraph-properties fo:break-before="page" style:snap-to-layout-grid="false" fo:text-align="center" fo:line-height="0.2777in" fo:text-indent="0.0486in"/>
      <style:text-properties style:font-name="Times New Roman" style:font-name-asian="標楷體" fo:font-weight="bold" style:font-weight-asian="bold" style:font-weight-complex="bold" fo:font-size="14pt" style:font-size-asian="14pt" style:font-size-complex="14pt"/>
    </style:style>
    <style:style style:name="P2" style:parent-style-name="內文" style:family="paragraph">
      <style:paragraph-properties style:snap-to-layout-grid="false" fo:text-align="center" fo:margin-top="0.125in" fo:line-height="0.2777in" fo:text-indent="0.0486in"/>
      <style:text-properties style:font-name="Times New Roman" style:font-name-asian="標楷體" fo:font-weight="bold" style:font-weight-asian="bold" style:font-weight-complex="bold" fo:font-size="14pt" style:font-size-asian="14pt" style:font-size-complex="14pt"/>
    </style:style>
    <style:style style:name="P3" style:parent-style-name="內文" style:family="paragraph">
      <style:paragraph-properties style:snap-to-layout-grid="false" fo:text-align="center" fo:line-height="0.2777in" fo:text-indent="0.0486in"/>
      <style:text-properties style:font-name="Times New Roman" style:font-name-asian="標楷體" fo:font-weight="bold" style:font-weight-asian="bold" style:font-weight-complex="bold" fo:font-size="14pt" style:font-size-asian="14pt" style:font-size-complex="14pt"/>
    </style:style>
    <style:style style:name="P4" style:parent-style-name="內文" style:family="paragraph">
      <style:paragraph-properties style:snap-to-layout-grid="false" fo:text-align="justify" fo:margin-top="0.125in" fo:line-height="0.3333in" fo:text-indent="0.1944in"/>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P30" style:parent-style-name="內文" style:family="paragraph">
      <style:paragraph-properties style:snap-to-layout-grid="false" fo:text-align="justify" fo:margin-top="0.125in" fo:line-height="0.3333in" fo:text-indent="0.1944in"/>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language-asian="zh" style:country-asian="HK"/>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language-asian="zh" style:country-asian="HK"/>
    </style:style>
    <style:style style:name="T49" style:parent-style-name="預設段落字型" style:family="text">
      <style:text-properties style:font-name="Times New Roman" style:font-name-asian="標楷體" fo:font-size="14pt" style:font-size-asian="14pt" style:font-size-complex="14pt" style:language-asian="zh" style:country-asian="HK"/>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language-asian="zh" style:country-asian="HK"/>
    </style:style>
    <style:style style:name="T52" style:parent-style-name="預設段落字型" style:family="text">
      <style:text-properties style:font-name="Times New Roman" style:font-name-asian="標楷體" fo:font-size="14pt" style:font-size-asian="14pt" style:font-size-complex="14pt" style:language-asian="zh" style:country-asian="HK"/>
    </style:style>
    <style:style style:name="T53" style:parent-style-name="預設段落字型" style:family="text">
      <style:text-properties style:font-name="Times New Roman" style:font-name-asian="標楷體" fo:font-size="14pt" style:font-size-asian="14pt" style:font-size-complex="14pt" style:language-asian="zh" style:country-asian="HK"/>
    </style:style>
    <style:style style:name="T54" style:parent-style-name="預設段落字型" style:family="text">
      <style:text-properties style:font-name="Times New Roman" style:font-name-asian="標楷體" fo:font-size="14pt" style:font-size-asian="14pt" style:font-size-complex="14pt" style:language-asian="zh" style:country-asian="HK"/>
    </style:style>
    <style:style style:name="T55" style:parent-style-name="預設段落字型" style:family="text">
      <style:text-properties style:font-name="Times New Roman"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Times New Roman" style:font-name-asian="標楷體" fo:font-size="14pt" style:font-size-asian="14pt" style:font-size-complex="14pt" style:language-asian="zh" style:country-asian="HK"/>
    </style:style>
    <style:style style:name="T58" style:parent-style-name="預設段落字型" style:family="text">
      <style:text-properties style:font-name="Times New Roman" style:font-name-asian="標楷體" fo:font-size="14pt" style:font-size-asian="14pt" style:font-size-complex="14pt" style:language-asian="zh" style:country-asian="HK"/>
    </style:style>
    <style:style style:name="T59" style:parent-style-name="預設段落字型" style:family="text">
      <style:text-properties style:font-name="Times New Roman" style:font-name-asian="標楷體" fo:font-size="14pt" style:font-size-asian="14pt" style:font-size-complex="14pt" style:language-asian="zh" style:country-asian="HK"/>
    </style:style>
    <style:style style:name="T60" style:parent-style-name="預設段落字型" style:family="text">
      <style:text-properties style:font-name="Times New Roman" style:font-name-asian="標楷體" fo:font-size="14pt" style:font-size-asian="14pt" style:font-size-complex="14pt" style:language-asian="zh" style:country-asian="HK"/>
    </style:style>
    <style:style style:name="T61" style:parent-style-name="預設段落字型" style:family="text">
      <style:text-properties style:font-name="Times New Roman" style:font-name-asian="標楷體" fo:font-size="14pt" style:font-size-asian="14pt" style:font-size-complex="14pt" style:language-asian="zh" style:country-asian="HK"/>
    </style:style>
    <style:style style:name="T62" style:parent-style-name="預設段落字型" style:family="text">
      <style:text-properties style:font-name="Times New Roman" style:font-name-asian="標楷體" fo:font-size="14pt" style:font-size-asian="14pt" style:font-size-complex="14pt" style:language-asian="zh" style:country-asian="HK"/>
    </style:style>
    <style:style style:name="T63" style:parent-style-name="預設段落字型" style:family="text">
      <style:text-properties style:font-name="Times New Roman" style:font-name-asian="標楷體" fo:font-size="14pt" style:font-size-asian="14pt" style:font-size-complex="14pt" style:language-asian="zh" style:country-asian="HK"/>
    </style:style>
    <style:style style:name="T64" style:parent-style-name="預設段落字型" style:family="text">
      <style:text-properties style:font-name="Times New Roman" style:font-name-asian="標楷體" fo:font-size="14pt" style:font-size-asian="14pt" style:font-size-complex="14pt" style:language-asian="zh" style:country-asian="HK"/>
    </style:style>
    <style:style style:name="T65" style:parent-style-name="預設段落字型" style:family="text">
      <style:text-properties style:font-name="Times New Roman" style:font-name-asian="標楷體" fo:font-size="14pt" style:font-size-asian="14pt" style:font-size-complex="14pt" style:language-asian="zh" style:country-asian="HK"/>
    </style:style>
    <style:style style:name="T66" style:parent-style-name="預設段落字型" style:family="text">
      <style:text-properties style:font-name="Times New Roman" style:font-name-asian="標楷體" fo:font-size="14pt" style:font-size-asian="14pt" style:font-size-complex="14pt" style:language-asian="zh" style:country-asian="HK"/>
    </style:style>
    <style:style style:name="T67" style:parent-style-name="預設段落字型" style:family="text">
      <style:text-properties style:font-name="Times New Roman" style:font-name-asian="標楷體" fo:font-size="14pt" style:font-size-asian="14pt" style:font-size-complex="14pt" style:language-asian="zh" style:country-asian="HK"/>
    </style:style>
    <style:style style:name="T68" style:parent-style-name="預設段落字型" style:family="text">
      <style:text-properties style:font-name="Times New Roman" style:font-name-asian="標楷體" fo:font-size="14pt" style:font-size-asian="14pt" style:font-size-complex="14pt" style:language-asian="zh" style:country-asian="HK"/>
    </style:style>
    <style:style style:name="P69" style:parent-style-name="內文" style:family="paragraph">
      <style:paragraph-properties style:snap-to-layout-grid="false" fo:text-align="justify" fo:margin-top="0.125in" fo:line-height="0.3333in" fo:text-indent="0.1944in"/>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內文" style:family="paragraph">
      <style:paragraph-properties style:snap-to-layout-grid="false" fo:text-align="justify" fo:margin-top="0.125in" fo:line-height="0.3333in" fo:text-indent="0.1944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margin-top="0.125in" fo:line-height="0.3333in" fo:text-indent="0.1944in"/>
      <style:text-properties style:font-name="Times New Roman" style:font-name-asian="標楷體" fo:font-size="14pt" style:font-size-asian="14pt" style:font-size-complex="14pt"/>
    </style:style>
    <style:style style:name="P138" style:parent-style-name="內文" style:family="paragraph">
      <style:paragraph-properties style:snap-to-layout-grid="false" fo:text-align="justify" fo:margin-top="0.125in" fo:line-height="0.3333in" fo:text-indent="0.1944in"/>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P166" style:parent-style-name="內文" style:family="paragraph">
      <style:paragraph-properties style:snap-to-layout-grid="false" fo:text-align="justify" fo:margin-top="0.125in" fo:line-height="0.3333in"/>
      <style:text-properties style:font-name="Times New Roman" style:font-name-asian="標楷體" fo:font-size="14pt" style:font-size-asian="14pt" style:font-size-complex="14pt"/>
    </style:style>
    <style:style style:name="P167" style:parent-style-name="內文" style:family="paragraph">
      <style:paragraph-properties style:snap-to-layout-grid="false" fo:text-align="justify" fo:margin-top="0.125in" fo:line-height="0.3333in"/>
      <style:text-properties style:font-name="Times New Roman" style:font-name-asian="標楷體" fo:font-size="14pt" style:font-size-asian="14pt" style:font-size-complex="14pt"/>
    </style:style>
  </office:automatic-styles>
  <office:body>
    <office:text text:use-soft-page-breaks="true">
      <text:p text:style-name="P1">把握亞資中心政策契機　信託公會邀專家為信託業尋發展利基</text:p>
      <text:p text:style-name="P2"/>
      <text:p text:style-name="P3">1150305亞洲資產管理中心下台灣信託業務之發展研討會新聞稿</text:p>
      <text:p text:style-name="P4"><text:span text:style-name="T5">隨亞洲資產管理中心（</text:span><text:span text:style-name="T6">Asia Asset Management<text:s/></text:span><text:span text:style-name="T7">Center</text:span><text:span text:style-name="T8">，亞資中心）政策的推動，區域資金流動快速流入，跨境財富管理需求日益多元。信託業務在投資理財、資產保全、財富傳承、專業管理及永續投資等面向皆扮演關鍵角色，是提升台灣資產管理競爭力的重要引擎。為協助國內信託業者暸解信託業務於亞資中心應扮演的角色與功能</text:span><text:span text:style-name="T9">，</text:span><text:span text:style-name="T10">信託公會</text:span><text:span text:style-name="T11">於</text:span><text:span text:style-name="T12">115</text:span><text:span text:style-name="T13">年</text:span><text:span text:style-name="T14">3</text:span><text:span text:style-name="T15">月</text:span><text:span text:style-name="T16">5</text:span><text:span text:style-name="T17">日舉辦</text:span><text:span text:style-name="T18">「</text:span><text:span text:style-name="T19">亞洲資產管理中心下台灣信託業務之發展研討會</text:span><text:span text:style-name="T20">」</text:span><text:span text:style-name="T21">，</text:span><text:span text:style-name="T22">由</text:span><text:span text:style-name="T23">中山大學國際金融研究學院王昭文所長</text:span><text:span text:style-name="T24">與</text:span><text:span text:style-name="T25">資誠聯合會計師事務所吳偉臺副所長</text:span><text:span text:style-name="T26">，</text:span><text:span text:style-name="T27">分別就信託業務與家族辦公室之發展兩主題與會</text:span><text:span text:style-name="T28">分享</text:span><text:span text:style-name="T29">。</text:span></text:p>
      <text:p text:style-name="P30"><text:span text:style-name="T31">信託公會秘書長</text:span><text:span text:style-name="T32">林志吉</text:span><text:span text:style-name="T33">表示，</text:span><text:bookmark-start text:name="_Hlk193099497"/><text:span text:style-name="T34">為</text:span><text:span text:style-name="T35">打造具有臺灣特色之資產管理中心</text:span><text:span text:style-name="T36">，</text:span><text:span text:style-name="T37">金管會</text:span><text:span text:style-name="T38">在</text:span><text:span text:style-name="T39">「留財與引資並重」、「投資臺灣支持產業發展」二大方向下，</text:span><text:span text:style-name="T40">於</text:span><text:span text:style-name="T41">113</text:span><text:span text:style-name="T42">年</text:span><text:span text:style-name="T43">9</text:span><text:span text:style-name="T44">月</text:span><text:span text:style-name="T45">提出五大計畫及</text:span><text:span text:style-name="T46">16</text:span><text:span text:style-name="T47">項推動策略</text:span><text:span text:style-name="T48">；</text:span><text:span text:style-name="T49">在財富管理</text:span><text:span text:style-name="T50">促進計畫方面，</text:span><text:span text:style-name="T51">隨</text:span><text:bookmark-start text:name="_Hlk223343451"/><text:span text:style-name="T52">中小企業主逐步進入傳承規劃階段，</text:span><text:bookmark-start text:name="_Hlk223343555"/><text:span text:style-name="T53">為</text:span><text:span text:style-name="T54">保有我國經濟穩定</text:span><text:span text:style-name="T55">動力</text:span><text:span text:style-name="T56">、</text:span><text:span text:style-name="T57">延續</text:span><text:span text:style-name="T58">中小企業</text:span><text:span text:style-name="T59">發展，</text:span><text:span text:style-name="T60">如何滿足</text:span><text:span text:style-name="T61">企業主</text:span><text:span text:style-name="T62">個人、家族與企業之整合性規劃服務，是銀行發展家族辦公室業務的重要課題</text:span><text:span text:style-name="T63">，</text:span><text:span text:style-name="T64">而</text:span><text:span text:style-name="T65">信託在其中</text:span><text:span text:style-name="T66">扮演</text:span><text:span text:style-name="T67">的角色不可或缺</text:span><text:bookmark-end text:name="_Hlk223343555"/><text:span text:style-name="T68">。</text:span><text:bookmark-end text:name="_Hlk223343451"/></text:p>
      <text:p text:style-name="P69"><text:span text:style-name="T70">信託公會自</text:span><text:span text:style-name="T71">106</text:span><text:span text:style-name="T72">年</text:span><text:span text:style-name="T73">即開</text:span><text:span text:style-name="T74">始延請專家陸續研擬我國辦理家族信託相關問題之研究報告，包括我國辦理家族信託模式建議與架構分析</text:span><text:span text:style-name="T75">、</text:span><text:span text:style-name="T76">信託業辦理家族信託業務替客戶規劃家族憲章及家族辦公室之相關問題研究等，</text:span><text:span text:style-name="T77">並</text:span><text:span text:style-name="T78">配合信託</text:span><text:span text:style-name="T79">2.0</text:span><text:span text:style-name="T80">全方位信託推動計畫與</text:span><text:span text:style-name="T81">信託業務發展策略藍圖</text:span><text:span text:style-name="T82">，除在金融</text:span><text:span text:style-name="T83">建言</text:span><text:span text:style-name="T84">白皮書</text:span><text:span text:style-name="T85">針對我國辦理家族信託模式提出建言，並</text:span><text:span text:style-name="T86">自</text:span><text:span text:style-name="T87">111</text:span><text:span text:style-name="T88">年</text:span><text:span text:style-name="T89">推動「家族信託規劃顧問師」認證</text:span><text:span text:style-name="T90">制度</text:span><text:span text:style-name="T91">，</text:span><text:span text:style-name="T92">結合外部專家，例如會計師或律師，培育發展家族信託所需相關人才</text:span><text:span text:style-name="T93">；截至</text:span><text:span text:style-name="T94">114</text:span><text:span text:style-name="T95">年</text:span><text:span text:style-name="T96">底</text:span><text:span text:style-name="T97">，已有</text:span><text:span text:style-name="T98">7,378</text:span><text:span text:style-name="T99">人完成受訓，</text:span><text:span text:style-name="T100">2,553</text:span><text:span text:style-name="T101">人通過家族信託規劃顧問師資格測驗</text:span><text:span text:style-name="T102">，成為我國銀行辦理高資產業務所需之</text:span><text:span text:style-name="T103">重要</text:span><text:span text:style-name="T104">人才基礎</text:span><text:span text:style-name="T105">。</text:span></text:p>
      <text:p text:style-name="P106"><text:bookmark-end text:name="_Hlk193099497"/><text:span text:style-name="T107">本次</text:span><text:span text:style-name="T108">研討會裡</text:span><text:span text:style-name="T109">，</text:span><text:bookmark-start text:name="_Hlk223344068"/><text:span text:style-name="T110">信託公</text:span><text:span text:style-name="T111">會</text:span><text:span text:style-name="T112">請到亞洲資產管理中心政策中，負責</text:span><text:span text:style-name="T113">開設課程</text:span><text:span text:style-name="T114">培育</text:span><text:span text:style-name="T115">財富管理與國際資產管理等關鍵</text:span><text:span text:style-name="T116">核心職能</text:span><text:span text:style-name="T117">人才</text:span><text:span text:style-name="T118">之</text:span><text:span text:style-name="T119">國立</text:span><text:span text:style-name="T120">中山大學國際金融學院王昭</text:span><text:soft-page-break/><text:span text:style-name="T121">文所長，從宏觀角度介紹</text:span><text:span text:style-name="T122">金管會規劃</text:span><text:span text:style-name="T123">亞資中心</text:span><text:span text:style-name="T124">的</text:span><text:span text:style-name="T125">政策</text:span><text:span text:style-name="T126">方向</text:span><text:span text:style-name="T127">，以及信託</text:span><text:span text:style-name="T128">業</text:span><text:span text:style-name="T129">務</text:span><text:span text:style-name="T130">在其中</text:span><text:span text:style-name="T131">發展的機會；另</text:span><text:span text:style-name="T132">外，</text:span><text:span text:style-name="T133">亦</text:span><text:span text:style-name="T134">請到資誠聯合會計師事務所吳偉臺副所長，</text:span><text:span text:style-name="T135">以亞資中心下家族辦公室與家族信託業務之發展為題，介紹高端財富管理生態圈的發展</text:span><text:bookmark-end text:name="_Hlk223344068"/><text:span text:style-name="T136">，以及以財富傳承與家族治理為核心，為我國信託業找出具利基之服務價值。</text:span></text:p>
      <text:p text:style-name="P137"><text:bookmark-start text:name="_Hlk100926910"/>林志吉提到，在亞資中心政策推動下，創設地方資產管理專區即為推動策略之一，並已推出多項核心服務，除放寬金融商品上架前審查作業規定，讓高資產等客戶得以信託方式指定購買未上架之金融商品；且為滿足客戶資金之流動性及運用彈性之需求，得辦理以自益特定金錢信託受益權為擔保之質借業務；另為滿足客戶多元資產管理服務需求，開放由銀行針對高資產客戶輔導創設家族辦公室，並可與第三方合作提供法律稅務諮詢、財富管理、融資、保險、信託、繼承等服務，可望在風險控管前提下開放試辦業務，藉以激盪創意，共同提升信託服務競爭力。</text:p>
      <text:p text:style-name="P138"><text:span text:style-name="T139">信託公會</text:span><text:span text:style-name="T140">希望透過</text:span><text:span text:style-name="T141">本次</text:span><text:span text:style-name="T142">研討會分享，</text:span><text:bookmark-start text:name="_Hlk223344260"/><text:span text:style-name="T143">讓信託業</text:span><text:span text:style-name="T144">能</text:span><text:span text:style-name="T145">為發展</text:span><text:span text:style-name="T146">業務時</text:span><text:span text:style-name="T147">有所</text:span><text:span text:style-name="T148">參考</text:span><text:bookmark-end text:name="_Hlk223344260"/><text:span text:style-name="T149">，</text:span><text:span text:style-name="T150">為企業主</text:span><text:span text:style-name="T151">、</text:span><text:span text:style-name="T152">家族與企業</text:span><text:span text:style-name="T153">提出具</text:span><text:span text:style-name="T154">整合性</text:span><text:span text:style-name="T155">信託</text:span><text:span text:style-name="T156">規劃服務</text:span><text:span text:style-name="T157">的機會</text:span><text:span text:style-name="T158">，</text:span><text:span text:style-name="T159">善用</text:span><text:span text:style-name="T160">信託</text:span><text:span text:style-name="T161">工具</text:span><text:span text:style-name="T162">打造永續</text:span><text:span text:style-name="T163">留財與引資的產業發展</text:span><text:span text:style-name="T164">環境</text:span><text:span text:style-name="T165">。</text:span></text:p>
      <text:p text:style-name="P166"><text:bookmark-end text:name="_Hlk100926910"/></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8861in" fo:margin-left="0.7875in" fo:margin-bottom="1.1819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chang</meta:initial-creator>
    <dc:creator>Joy</dc:creator>
    <meta:creation-date>2026-03-06T08:27:00Z</meta:creation-date>
    <dc:date>2026-03-06T08:27:00Z</dc:date>
    <meta:print-date>2026-02-26T09:26:00Z</meta:print-date>
    <meta:template xlink:href="Normal.dotm" xlink:type="simple"/>
    <meta:editing-cycles>2</meta:editing-cycles>
    <meta:editing-duration>PT0S</meta:editing-duration>
    <meta:document-statistic meta:page-count="2" meta:paragraph-count="2" meta:word-count="197" meta:character-count="1321" meta:row-count="9" meta:non-whitespace-character-count="1126"/>
  </office:meta>
</office:document-meta>
</file>