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25in" fo:line-height="0.3333in"/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line-height="0.3333in" fo:text-indent="0.3888in"/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text-indent="0.3888in"/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3888in"/>
    </style:style>
    <style:style style:name="T1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3888in"/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75" style:parent-style-name="內文" style:list-style-name="LFO16" style:family="paragraph">
      <style:paragraph-properties fo:text-align="justify" fo:line-height="0.3333in"/>
    </style:style>
    <style:style style:name="T7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105" style:parent-style-name="內文" style:list-style-name="LFO16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Arial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125" style:parent-style-name="內文" style:list-style-name="LFO16" style:family="paragraph">
      <style:paragraph-properties fo:text-align="justify" fo:line-height="0.3333in"/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3888in">
        <style:tab-stops/>
      </style:paragraph-properties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text-indent="0.3888in"/>
    </style:style>
    <style:style style:name="T12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/>
      <style:text-properties style:font-name="DengXian" style:font-name-asian="DengXian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替退休金加裝安全防護網 創新保險金信託落實安養</text:p>
      <text:p text:style-name="P4">面對高齡化與少子化的社會變遷，民眾對於人生下半場的準備意識也逐漸抬頭，為了預防「長壽風險」與「資產流失」，追求目標已從單純的金錢數字轉向身心靈的安定和充實。然而根據中華經濟研究院於114年12月發布的「國人安心樂活享退調查」結果顯示，不論已退休或未退休族群，實際累積的退休金額與心中所希望的預期，皆存在明顯落差。「信託」具有預先規劃未來的功能，民眾可將存款、不動產、保險理賠金等資產交付信託，定期或不定期專款專用於支付生活費、醫療費、安養機構費用等，因此在銀行裡的詢問度不斷攀升。</text:p>
      <text:p text:style-name="P5"/>
      <text:p text:style-name="P6">一、核心雙重保障，替保險金上鎖的「保險金信託」</text:p>
      <text:p text:style-name="P7">俗話說：「我們永遠不知道明天和意外，哪一個先來。」，尤其面對生活中無法預知的種種「意料之外」，經常很難達到預期中的圓滿。保險是分散風險的重要金融工具，國人愛買保險，投保率早已突破200%，保險普及率名列世界前茅，幾乎每個人手上都有2張以上的保單。但人生無常，處處充滿風險，「保險」若未能對應自身需求，例如退休準備、安養照護等，搭配合適的工具來避開未來可能的風險，即便繳了高額保費，最後卻發現保單無法提供期待中的「保障」，此時也後悔莫及了。為解決這一難題，信託業者多年前規劃並設計的「保險金信託」業務，相當符合民眾的需求，這是一種結合「保險」與「信託」的金融服務商品，民眾可預先簽立信託契約，與保險公司完成保險理賠金進入信託專戶的保單批註，並規劃保險理賠金(信託財產)的運用及支出方式，當保險事故發生或約定條件成就時，保險理賠金直接匯入信託專戶，透過受託人依信託契約管理財產的方式，進一步保障受益人之權利，並可避免保險理賠金被濫用、詐騙或管理不善等等，達到避免糾紛及保障生活的需求。</text:p>
      <text:p text:style-name="P8"/>
      <text:p text:style-name="P9">二、進階雙重保障，為退休安養開源節流的「保險金信託」</text:p>
      <text:soft-page-break/>
      <text:p text:style-name="P10"><text:span text:style-name="T11">一方面</text:span><text:span text:style-name="T12">，</text:span><text:span text:style-name="T13">退休安養需要財源，另一方面則是希望能強化保險理賠金</text:span><text:span text:style-name="T14">的</text:span><text:span text:style-name="T15">專款專用、財產安全</text:span><text:span text:style-name="T16">，信託公會</text:span><text:span text:style-name="T17">與信託業者</text:span><text:span text:style-name="T18">也</text:span><text:span text:style-name="T19">順勢</text:span><text:span text:style-name="T20">推</text:span><text:span text:style-name="T21">出</text:span><text:span text:style-name="T22">兼具</text:span><text:span text:style-name="T23">「保險」</text:span><text:span text:style-name="T24">及</text:span><text:span text:style-name="T25">「安養」的整合型信託商品</text:span><text:span text:style-name="T26">，</text:span><text:span text:style-name="T27">做法是</text:span><text:span text:style-name="T28">將</text:span><text:span text:style-name="T29">「</text:span><text:span text:style-name="T30">預開型安養信</text:span><text:span text:style-name="T31">託</text:span><text:span text:style-name="T32">」</text:span><text:span text:style-name="T33">結合</text:span><text:span text:style-name="T34">壽險以外的</text:span><text:span text:style-name="T35">保險，</text:span><text:span text:style-name="T36">民眾與信託業預先簽訂信託契約，約定未來</text:span><text:span text:style-name="T37">保險</text:span><text:span text:style-name="T38">理賠金</text:span><text:span text:style-name="T39">給付直接</text:span><text:span text:style-name="T40">匯入</text:span><text:span text:style-name="T41">信託專戶，</text:span><text:span text:style-name="T42">並</text:span><text:span text:style-name="T43">指定</text:span><text:span text:style-name="T44">其</text:span><text:span text:style-name="T45">運用的方式</text:span><text:span text:style-name="T46">，</text:span><text:span text:style-name="T47">目前</text:span><text:span text:style-name="T48">已經有多家信託業者辦理，</text:span><text:span text:style-name="T49">且</text:span><text:span text:style-name="T50">配合金管會推出的金融大回饋政策，</text:span><text:span text:style-name="T51">針對「預開型安養信</text:span><text:span text:style-name="T52">託</text:span><text:span text:style-name="T53">」提出手續費</text:span><text:span text:style-name="T54">免收</text:span><text:span text:style-name="T55">或減免的優惠，</text:span><text:span text:style-name="T56">如此一來</text:span><text:span text:style-name="T57">，既降低民眾辦理安養信託的門檻，也讓</text:span><text:span text:style-name="T58">保險理賠金有效</text:span><text:span text:style-name="T59">充實「安養信託」的資金來源，</text:span><text:span text:style-name="T60">發揮保障與財務規劃的雙重價值</text:span><text:span text:style-name="T61">，</text:span><text:span text:style-name="T62">延長</text:span><text:span text:style-name="T63">退休安養資金的</text:span><text:span text:style-name="T64">使用年限</text:span><text:span text:style-name="T65">。</text:span></text:p>
      <text:p text:style-name="P66"/>
      <text:p text:style-name="P67"><text:span text:style-name="T68">三、</text:span><text:span text:style-name="T69">一站式</text:span><text:span text:style-name="T70">整合型信託，讓</text:span><text:span text:style-name="T71">追求</text:span><text:span text:style-name="T72">卓越</text:span><text:span text:style-name="T73">更簡單</text:span></text:p>
      <text:p text:style-name="P74">「保險」+「安養」的整合型信託，這樣做主要有3大優勢：</text:p>
      <text:list text:style-name="LFO16" text:continue-numbering="true">
        <text:list-item>
          <text:p text:style-name="P75"><text:span text:style-name="T76">除了原始投入</text:span><text:span text:style-name="T77">作為</text:span><text:span text:style-name="T78">退休</text:span><text:span text:style-name="T79">安養</text:span><text:span text:style-name="T80">的</text:span><text:span text:style-name="T81">資金</text:span><text:span text:style-name="T82">外，保險理賠金也能充實資金，</text:span><text:span text:style-name="T83">達到預先準備跟節稅的效果，</text:span><text:span text:style-name="T84">尤其像是</text:span><text:span text:style-name="T85">健康、傷害保險給付、及</text:span><text:span text:style-name="T86">要保人與被保險人（被保險人為年金受益人）的</text:span><text:span text:style-name="T87">年金給付</text:span><text:span text:style-name="T88">等</text:span><text:span text:style-name="T89">均不列入個人基本所得額，這對於強化</text:span><text:span text:style-name="T90">退休金</text:span><text:span text:style-name="T91">的安全及</text:span><text:span text:style-name="T92">準備很有幫助</text:span><text:span text:style-name="T93">，</text:span><text:span text:style-name="T94">且</text:span><text:span text:style-name="T95">可以</text:span><text:span text:style-name="T96">專款專用</text:span><text:span text:style-name="T97">並</text:span><text:span text:style-name="T98">分階段</text:span><text:span text:style-name="T99">運用</text:span><text:span text:style-name="T100">，</text:span><text:span text:style-name="T101">避免資金過早耗盡</text:span><text:span text:style-name="T102">，</text:span><text:span text:style-name="T103">以</text:span><text:span text:style-name="T104">應對突發狀況。</text:span></text:p>
        </text:list-item>
        <text:list-item>
          <text:p text:style-name="P105"><text:span text:style-name="T106">兼具</text:span><text:span text:style-name="T107">彈性與客製化</text:span><text:span text:style-name="T108">的契約</text:span><text:span text:style-name="T109">設計</text:span><text:span text:style-name="T110">，</text:span><text:span text:style-name="T111">可依委託人不同需求的目的，將不同功能的服務放進同一信託契約，同時兼顧安養照護、保險金管理，甚至是財產傳承及照顧下一代等需求。例如</text:span><text:span text:style-name="T112">退休</text:span><text:span text:style-name="T113">前期重點支援基本</text:span><text:span text:style-name="T114">與育樂</text:span><text:span text:style-name="T115">生活，後期則</text:span><text:span text:style-name="T116">可</text:span><text:span text:style-name="T117">著重於</text:span><text:span text:style-name="T118">醫療照護</text:span><text:span text:style-name="T119">、資產傳承</text:span><text:span text:style-name="T120">等</text:span><text:span text:style-name="T121">需求，</text:span><text:span text:style-name="T122">信託業者也持續</text:span><text:span text:style-name="T123">創新與優化服務，結合醫療照護、日常生活支持等整合服務，減輕家庭負擔，強化自主安心生活，</text:span><text:span text:style-name="T124">確保資金發揮最大效益。</text:span></text:p>
        </text:list-item>
        <text:list-item>
          <text:p text:style-name="P125">透過由具備專業能力且受高度監理之銀行信託機構負責資金管理，並另行指定可信賴之親友擔任信託監察人，或搭配意<text:soft-page-break/>定監護人的設計，得以在高齡退休時有效因應判斷力下降風險，防範詐騙或不當處分所致之資產流失，並確保信託資金之運用透明與安全。</text:p>
        </text:list-item>
      </text:list>
      <text:p text:style-name="P126"/>
      <text:p text:style-name="P127"><text:span text:style-name="T128">透過「保險」與「安養」</text:span><text:span text:style-name="T129">信託</text:span><text:span text:style-name="T130">的一站式整合，民眾不僅能提前為退休生活與長期安養建立穩固的資金防護網，也能在信託契約的規範下，將資金專款專用、靈活運用、透明監管，讓退休生活更加可預期與安心。這種創新型信託服務，兼顧保障、資產管理與生活品質，真正落實了人生下半場的</text:span><text:span text:style-name="T131">財務</text:span><text:span text:style-name="T132">自主規劃，使民眾得以踏出穩健、自信的步伐，享受充實且有保障的晚年生活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weight="bold" style:font-weight-asian="bold" style:font-weight-complex="bold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承甫</meta:initial-creator>
    <dc:creator>Joy</dc:creator>
    <meta:creation-date>2026-04-17T07:52:00Z</meta:creation-date>
    <dc:date>2026-04-17T07:52:00Z</dc:date>
    <meta:print-date>2026-02-04T10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