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in" fo:line-height="0.3333in"/>
      <style:text-properties style:font-name="Times New Roman" style:font-name-asian="標楷體" fo:font-weight="bold" style:font-weight-asian="bold" style:font-weight-complex="bold" fo:color="#EE0000" fo:font-size="14pt" style:font-size-asian="14pt" style:font-size-complex="14pt"/>
    </style:style>
    <style:style style:name="P9" style:parent-style-name="內文" style:family="paragraph">
      <style:paragraph-properties fo:text-align="justify" fo:margin-top="0.125in" fo:margin-bottom="0in" fo:line-height="0.3333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background-color="#FFFF00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background-color="#FFFF00"/>
    </style:style>
    <style:style style:name="P13" style:parent-style-name="內文" style:family="paragraph">
      <style:paragraph-properties fo:text-align="justify" fo:margin-top="0.125in" fo:margin-bottom="0in" fo:line-height="0.3333in" fo:text-indent="0.3888in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margin-top="0.125in" fo:margin-bottom="0in" fo:line-height="0.3333in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2CC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2CC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2CC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2CC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2CC"/>
    </style:style>
    <style:style style:name="P41" style:parent-style-name="內文" style:family="paragraph">
      <style:paragraph-properties fo:text-align="justify" fo:margin-top="0.125in" fo:margin-bottom="0in" fo:line-height="0.3333in" fo:text-indent="0.3888in"/>
      <style:text-properties style:font-name="Times New Roman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margin-top="0.125in" fo:margin-bottom="0in" fo:line-height="0.3333in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2CC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2CC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2CC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2CC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2CC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2CC"/>
    </style:style>
    <style:style style:name="P49" style:parent-style-name="內文" style:family="paragraph">
      <style:paragraph-properties fo:text-align="justify" fo:margin-top="0.125in" fo:margin-bottom="0in" fo:line-height="0.3333in" fo:text-indent="0.3888in"/>
      <style:text-properties style:font-name="Times New Roman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margin-top="0.125in" fo:margin-bottom="0in" fo:line-height="0.3333in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2CC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2CC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2CC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2CC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2CC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2CC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2CC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2CC"/>
    </style:style>
    <style:style style:name="P59" style:parent-style-name="內文" style:family="paragraph">
      <style:paragraph-properties fo:text-align="justify" fo:margin-top="0.125in" fo:margin-bottom="0in" fo:line-height="0.3333in" fo:text-indent="0.3888in"/>
      <style:text-properties style:font-name="Times New Roman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margin-top="0.125in" fo:margin-bottom="0in" fo:line-height="0.3333in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2CC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2CC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2CC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2CC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background-color="#FFF2CC"/>
    </style:style>
    <style:style style:name="P66" style:parent-style-name="內文" style:family="paragraph">
      <style:paragraph-properties fo:text-align="justify" fo:margin-top="0.125in" fo:margin-bottom="0.125in" fo:line-height="0.3472in" fo:text-indent="0.3937in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&lt;經濟日報「退休金算盤」<text:s/>第5篇新聞稿&gt;</text:p>
      <text:p text:style-name="P9"><text:span text:style-name="T10">《不動產交付信託</text:span><text:span text:style-name="T11"><text:s/></text:span><text:span text:style-name="T12">防詐騙、防爭產一把罩》</text:span></text:p>
      <text:p text:style-name="P13"><text:span text:style-name="T14">不動產通常是一個家庭最核心且最具價值之資產，</text:span><text:span text:style-name="T15">隨著我國邁入超高齡社會，高齡者財產安全日益受到重視，</text:span><text:span text:style-name="T16">加上近年來</text:span><text:span text:style-name="T17">不動產</text:span><text:span text:style-name="T18">詐騙案件及繼承人間因房產糾紛或訴訟之案件時有所聞，</text:span><text:span text:style-name="T19">高齡者</text:span><text:span text:style-name="T20">一旦因詐騙、認知退化或繼承紛爭受損，將嚴重影響居住與生活保障，並衝擊家庭與社會安定，因此建構高齡者不動產資產之安全防護機制，已成為重要課題。</text:span><text:span text:style-name="T21">高齡者如</text:span><text:span text:style-name="T22">能</text:span><text:span text:style-name="T23">運用</text:span><text:span text:style-name="T24">不動產信託作為關鍵工具，將房地交付信託並由受託人專業管理，</text:span><text:span text:style-name="T25">將</text:span><text:span text:style-name="T26">可有效防範不當處分，強化資產安全，</text:span><text:span text:style-name="T27">並</text:span><text:span text:style-name="T28">藉由信託契約</text:span><text:span text:style-name="T29">預先規劃明確不動產歸屬人，</text:span><text:span text:style-name="T30">實現長期保障</text:span><text:span text:style-name="T31">、</text:span><text:span text:style-name="T32">資產保全</text:span><text:span text:style-name="T33">與避免紛爭</text:span><text:span text:style-name="T34">之目的。</text:span></text:p>
      <text:p text:style-name="P35"><text:span text:style-name="T36">不動產信託成</text:span><text:span text:style-name="T37">為</text:span><text:span text:style-name="T38">高齡</text:span><text:span text:style-name="T39">者</text:span><text:span text:style-name="T40">防詐新防線</text:span></text:p>
      <text:p text:style-name="P41">不動產信託係指委託人(高齡者)將名下房屋或土地交付信託，不動產所有權會移轉給受託人，嗣後由受託人根據信託契約的約定來管理或處分信託財產。透過不動產信託將高齡者核心資產提前納入制度性管理架構，除可由專業受託人控管處分權限、審查交易目的並設置多重防護機制，有效阻斷不當移轉與詐騙金流，使詐騙集團即使取得高齡者的信任或文件，亦難以直接處分其不動產。尤有進者，除保障資產安全外，尚可透過受託人協助將非自住之不動產出租，以租金收入來支應日常生活所需，達到資產活用照顧的目的。是以，不動產信託可作為高齡者防詐之關鍵制度防線，並兼具保障個人財產安全、穩定家庭秩序與維護社會安全之功能。</text:p>
      <text:p text:style-name="P42"><text:span text:style-name="T43">不動產信託</text:span><text:span text:style-name="T44">守護</text:span><text:span text:style-name="T45">與傳承</text:span><text:span text:style-name="T46">高齡</text:span><text:span text:style-name="T47">者</text:span><text:span text:style-name="T48">一生心血</text:span></text:p>
      <text:p text:style-name="P49">高齡者隨著年齡增長，容易因認知能力退化或失智症而逐步喪失財產管理能力，房產如被部分家人占用甚至出售，恐將導致居無定所。且傳統上，許多高齡者常常僅以口頭交代或單一遺囑處理不動產，亦常發生因遺囑解釋不同、繼承比例不明或情感糾葛而引發家族成員爭產紛爭。因此高齡者若<text:soft-page-break/>能於意識清楚具法律行為能力時，及早規劃並將不動產交付信託，明確規劃不動產之最終受益人、分配方式與時點，不僅可確保高齡者生前的居住權與生活保障，同時可有效避免繼承時因遺產分配不明而引發家族紛爭，使不動產信託兼具高齡資產保障與家族傳承之功能，是預防子孫爭產的有效法律工具。</text:p>
      <text:p text:style-name="P50"><text:span text:style-name="T51">不動產信託</text:span><text:span text:style-name="T52">可量身</text:span><text:span text:style-name="T53">訂製</text:span><text:span text:style-name="T54">兼</text:span><text:span text:style-name="T55">具彈性</text:span><text:span text:style-name="T56">與</text:span><text:span text:style-name="T57">高齡者所需</text:span><text:span text:style-name="T58"><text:s/></text:span></text:p>
      <text:p text:style-name="P59">不動產信託可量身訂製兼具彈性與高齡者所需，委託人得依自身健康狀況、家庭結構與資產配置需求，於信託契約中設計不同階段之管理機制與給付安排，例如於自理能力尚存時保有居住與收益權，於失能或失智發生時自動轉換為由受託人代為管理出租，以取得租金支付照護與生活費用，並可搭配信託監察人或家族會議機制強化監督，使制度得隨高齡者人生階段、體況變化而調整，兼顧自主性、保障性與實用性。</text:p>
      <text:p text:style-name="P60"><text:span text:style-name="T61">期待</text:span><text:span text:style-name="T62">不動產信託</text:span><text:span text:style-name="T63">能</text:span><text:span text:style-name="T64">成就普惠金融新法寶</text:span><text:span text:style-name="T65"><text:s/></text:span></text:p>
      <text:p text:style-name="P66"><text:span text:style-name="T67">現行許多信託銀行因擔憂受託不動產可能衍生</text:span><text:span text:style-name="T68">所有權人的相關法律</text:span><text:span text:style-name="T69">風險，</text:span><text:span text:style-name="T70">或</text:span><text:span text:style-name="T71">民眾</text:span><text:span text:style-name="T72">為活化不動產資產，</text:span><text:span text:style-name="T73">常</text:span><text:span text:style-name="T74">規劃</text:span><text:span text:style-name="T75">交付信託後再行出租</text:span><text:span text:style-name="T76">，</text:span><text:span text:style-name="T77">惟</text:span><text:span text:style-name="T78">此方式因涉及租</text:span><text:span text:style-name="T79">賃</text:span><text:span text:style-name="T80">所得</text:span><text:span text:style-name="T81">不</text:span><text:span text:style-name="T82">適用</text:span><text:span text:style-name="T83">自然人自行出租之</text:span><text:span text:style-name="T84">租金收入</text:span><text:span text:style-name="T85">可</text:span><text:span text:style-name="T86">推定</text:span><text:span text:style-name="T87">扣減</text:span><text:span text:style-name="T88">43%</text:span><text:span text:style-name="T89">必要費用</text:span><text:span text:style-name="T90">後再計入綜合所得稅申報</text:span><text:span text:style-name="T91">，以及</text:span><text:span text:style-name="T92">受託人依法</text:span><text:span text:style-name="T93">須</text:span><text:span text:style-name="T94">開立統一發票及報繳營業稅</text:span><text:span text:style-name="T95">，產生</text:span><text:span text:style-name="T96">民眾因交付信託而增加</text:span><text:span text:style-name="T97">稅費成本</text:span><text:span text:style-name="T98">等</text:span><text:span text:style-name="T99">情事，</text:span><text:span text:style-name="T100">因此實務上受理件數尚不多。</text:span><text:span text:style-name="T101">為此，信託公會已擬具相關</text:span><text:span text:style-name="T102">建議</text:span><text:span text:style-name="T103">，</text:span><text:span text:style-name="T104">持續向主管機關申請法規釋示，</text:span><text:span text:style-name="T105">期待</text:span><text:span text:style-name="T106">不動產信託業務能日益普及，滿足民眾無論是不動產資產保全、不動產出租產生退休安養資金流或不動產傳承等需求，</text:span><text:span text:style-name="T107">充分發揮用信託守護國人資產之信託功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color="#4472C4" fo:language="zh" fo:country="TW"/>
    </style:style>
    <style:style style:name="T4" style:parent-style-name="預設段落字型" style:family="text">
      <style:text-properties fo:color="#4472C4" fo:language="zh" fo:country="TW"/>
    </style:style>
    <style:style style:name="T5" style:parent-style-name="預設段落字型" style:family="text">
      <style:text-properties fo:color="#4472C4" fo:language="zh" fo:country="TW"/>
    </style:style>
    <style:style style:name="T6" style:parent-style-name="預設段落字型" style:family="text">
      <style:text-properties fo:color="#4472C4" fo:language="zh" fo:country="TW"/>
    </style:style>
    <style:style style:name="T7" style:parent-style-name="預設段落字型" style:family="text">
      <style:text-properties fo:color="#4472C4" fo:language="zh" fo:country="TW"/>
    </style:style>
    <style:style style:name="T8" style:parent-style-name="預設段落字型" style:family="text">
      <style:text-properties fo:color="#4472C4" fo:language="zh" fo:country="TW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style:num-format="1" text:fixed="false">2</text:page-number></text:span><text:span text:style-name="T5"><text:s/></text:span><text:span text:style-name="T6">｜</text:span><text:span text:style-name="T7"><text:s/></text:span><text:span text:style-name="T8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 姿君</meta:initial-creator>
    <dc:creator>Joy</dc:creator>
    <meta:creation-date>2026-04-17T07:52:00Z</meta:creation-date>
    <dc:date>2026-04-17T07:52:00Z</dc:date>
    <meta:print-date>2026-01-15T01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3" meta:character-count="1362" meta:row-count="9" meta:non-whitespace-character-count="1161"/>
  </office:meta>
</office:document-meta>
</file>