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margin-top="0.125in"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fo:margin-top="0.125in" fo:line-height="0.3333in" fo:text-indent="0.3888in"/>
    </style:style>
    <style:style style:name="T6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fo:margin-top="0.125in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內文" style:family="paragraph">
      <style:paragraph-properties fo:margin-top="0.125in" fo:line-height="0.3333in" fo:text-indent="0.3888in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fo:margin-top="0.125in" fo:line-height="0.3333in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Arial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margin-top="0.125in"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fo:margin-top="0.125in" fo:line-height="0.3333in" fo:text-indent="0.3888in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fo:margin-top="0.125in" fo:line-height="0.3333in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complex="Arial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margin-top="0.125in"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106" style:parent-style-name="內文" style:family="paragraph">
      <style:paragraph-properties fo:margin-top="0.125in"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107" style:parent-style-name="內文" style:family="paragraph">
      <style:paragraph-properties fo:margin-top="0.125in" fo:line-height="0.3333in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complex="Arial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margin-top="0.125in"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115" style:parent-style-name="內文" style:family="paragraph">
      <style:paragraph-properties fo:margin-top="0.125in"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116" style:parent-style-name="內文" style:family="paragraph">
      <style:paragraph-properties fo:margin-top="0.125in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fo:margin-top="0.125in" fo:line-height="0.3333in" fo:text-indent="0.3888in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善用信託打造高齡社會安全防線</text:p>
      <text:p text:style-name="P4">近年來詐騙手法不斷翻新，出現假檢警以涉案恫嚇、假社群以投資利誘、假親友以借錢救急等各種話術詐取民眾財產，受害人數與金額屢創新高。臺灣即將正式邁入「超高齡社會」，65歲以上人口突破20％，預估隨平均壽命延長，失智人口將加速成長，高齡族群面臨判斷力下降風險，難以妥善管理自己資產，特別容易陷入詐團騙局，詐騙加害者除陌生人外，遭熟悉的家人或照顧者盜取、挪用、侵占財產，掏空畢生積蓄的案例也時有所聞，因此需要運用適當機制及早安排，為老後安穩架起安全防護罩，而安養信託是良好解方之一。</text:p>
      <text:p text:style-name="P5"><text:span text:style-name="T6">「</text:span><text:span text:style-name="T7">信託</text:span><text:span text:style-name="T8">」</text:span><text:span text:style-name="T9">，</text:span><text:span text:style-name="T10">是一種有法律明確保障、將財產交付</text:span><text:span text:style-name="T11">專業</text:span><text:span text:style-name="T12">機構</text:span><text:span text:style-name="T13">管理</text:span><text:span text:style-name="T14">並提供資產安全保護</text:span><text:span text:style-name="T15">的制度，</text:span><text:span text:style-name="T16">可</text:span><text:span text:style-name="T17">依照委託人意願預先規劃財產</text:span><text:span text:style-name="T18">管理運用分配方式</text:span><text:span text:style-name="T19">，</text:span><text:span text:style-name="T20">具靈活彈性</text:span><text:span text:style-name="T21">可嵌入相關約定，以信託為平台</text:span><text:span text:style-name="T22">亦可</text:span><text:span text:style-name="T23">結合各種生活面向服務，</text:span><text:span text:style-name="T24">透過信託安排</text:span><text:span text:style-name="T25">可</text:span><text:span text:style-name="T26">將</text:span><text:span text:style-name="T27">一生努力累積的果實留給</text:span><text:span text:style-name="T28">未來的</text:span><text:span text:style-name="T29">自己</text:span><text:span text:style-name="T30">。</text:span></text:p>
      <text:p text:style-name="P31">運用信託<text:s/>為高齡安養打造安全防線</text:p>
      <text:p text:style-name="P32"><text:span text:style-name="T33">運用信託，可</text:span><text:span text:style-name="T34">以建置三道防線</text:span><text:span text:style-name="T35">為高齡者打造</text:span><text:span text:style-name="T36">兼具</text:span><text:span text:style-name="T37">「</text:span><text:span text:style-name="T38">財務照顧</text:span><text:span text:style-name="T39">」</text:span><text:span text:style-name="T40">、</text:span><text:span text:style-name="T41">「人身照顧」</text:span><text:span text:style-name="T42">功能的</text:span><text:span text:style-name="T43">強化安全網，</text:span><text:span text:style-name="T44">實現</text:span><text:span text:style-name="T45">「</text:span><text:span text:style-name="T46">全方位</text:span><text:span text:style-name="T47">照顧</text:span><text:span text:style-name="T48">」</text:span><text:span text:style-name="T49">的目標</text:span><text:span text:style-name="T50">：</text:span></text:p>
      <text:p text:style-name="P51"><text:span text:style-name="T52">一、</text:span><text:span text:style-name="T53">第一道防線-</text:span><text:bookmark-start text:name="_Hlk215221097"/><text:span text:style-name="T54">財務照顧</text:span><text:bookmark-end text:name="_Hlk215221097"/><text:span text:style-name="T55">：</text:span></text:p>
      <text:p text:style-name="P56">委託人把資產交付信託後，資產就會從個人名下移轉至受託人名下，形成獨立的「信託財產」，由受託人負責管理，委託人可於信託契約約定信託財產未來要怎麼用、什麼時候用，藉由信託契約落實自己的想法，例如撥付生活費或是預留看護、醫療、雜項支出等，這樣的安排就像把財產預先上鎖，在符合約定條件下才可透過受託人開鎖使用財產，此「專款專用」方式，資產不在委託人手上無法隨意動用，可以有效避免被詐騙或侵占，並確保年老或喪失管理能力時，仍有穩定的經濟來源支應日常所需。</text:p>
      <text:soft-page-break/>
      <text:p text:style-name="P57"><text:span text:style-name="T58">為協助民眾及早</text:span><text:span text:style-name="T59">規劃</text:span><text:span text:style-name="T60">資產保護防禦工事，</text:span><text:span text:style-name="T61">已有許多信託業者</text:span><text:span text:style-name="T62">配合金管會金融大回饋政策</text:span><text:span text:style-name="T63">推出</text:span><text:span text:style-name="T64">收取較低或免收手續費的</text:span><text:span text:style-name="T65">「</text:span><text:span text:style-name="T66">預開型信託</text:span><text:span text:style-name="T67">」</text:span><text:span text:style-name="T68">服務，</text:span><text:span text:style-name="T69">鼓勵</text:span><text:span text:style-name="T70">民眾</text:span><text:span text:style-name="T71">預</text:span><text:span text:style-name="T72">先</text:span><text:span text:style-name="T73">開</text:span><text:span text:style-name="T74">立</text:span><text:span text:style-name="T75">型</text:span><text:span text:style-name="T76">信託</text:span><text:span text:style-name="T77">契約，</text:span><text:span text:style-name="T78">並</text:span><text:span text:style-name="T79">安排</text:span><text:span text:style-name="T80">信託</text:span><text:span text:style-name="T81">資金來源與用途</text:span><text:span text:style-name="T82">，</text:span><text:span text:style-name="T83">未來</text:span><text:span text:style-name="T84">可依自身財務狀況選擇一次性投入</text:span><text:span text:style-name="T85">資金</text:span><text:span text:style-name="T86">或透過分批存入</text:span><text:span text:style-name="T87">方式</text:span><text:span text:style-name="T88">、逐步累積至信託帳戶</text:span><text:span text:style-name="T89">，</text:span><text:span text:style-name="T90">等到未來符合事先約定條件</text:span><text:span text:style-name="T91">(</text:span><text:span text:style-name="T92">如需要照護或醫療</text:span><text:span text:style-name="T93">)</text:span><text:span text:style-name="T94">時，信託帳戶便會依約定啟動，由受託</text:span><text:span text:style-name="T95">人</text:span><text:span text:style-name="T96">支付相關費用</text:span><text:span text:style-name="T97">，</text:span><text:span text:style-name="T98">透過這樣的安排，不僅能確保資金專款專用，也能提前規劃老後生活的保障。</text:span></text:p>
      <text:p text:style-name="P99"><text:span text:style-name="T100">二、</text:span><text:span text:style-name="T101">第二道防線-</text:span><text:span text:style-name="T102">人身</text:span><text:span text:style-name="T103">照顧</text:span><text:span text:style-name="T104">：</text:span></text:p>
      <text:p text:style-name="P105">完善的安養照護規劃，除需注意財務照顧外，亦須考量人身照顧需求。信託是有溫度的服務，不僅提供財產保護及收支處理，亦可透過與異業合作，滿足醫療照護、居住生活、法律稅務、傳承及身後事等各面向的多元化需求。</text:p>
      <text:p text:style-name="P106">近年來信託業積極推動跨業結盟，例如與長照業合作，信託客戶使用長照服務後，由長照業者透過電子系統向信託業請款，帳款以信託帳戶直接支付省去民眾自行繳納麻煩，民眾並可經由長照服務平台檢視服務紀錄及繳款明細；透過與安養照護、醫療院所、社會福利等服務機構合作，協助信託客戶安排健康檢查、就醫接送、輔具租借、長照機構入住，完善生活照顧；配合家庭財富移轉規劃，並有與律師業合作，提供財產傳承、信託契約與遺囑規劃及法律諮詢等服務。信託整合了金融服務和生活支持，協助民眾解決高齡社會面臨問題，讓晚年生活更安心、更有依靠。</text:p>
      <text:p text:style-name="P107"><text:span text:style-name="T108">三、</text:span><text:span text:style-name="T109">第三道防線-</text:span><text:span text:style-name="T110">安全</text:span><text:span text:style-name="T111">網</text:span><text:span text:style-name="T112">再強化</text:span><text:span text:style-name="T113">：</text:span></text:p>
      <text:p text:style-name="P114">為鞏固前兩道防線，信託可附加多重安全機制，例如設立信託監察人並賦予權責，除負責監督受託人是否依據信託契約忠實執行職務外，並可對信託相關事項(如變更或終止信託契約、信託財產運用給付之調整等)行使同意權，及定期訪視受益人以充分掌握其身心狀況與實際需求；除此以外亦可將「預開型信託」搭配「意定監護」，委<text:soft-page-break/>託人可事先找信賴親友擔任「意定監護人」，約定當自己受監護宣告時，由「意定監護人」指示信託業者支付醫療費用或安養機構費用，讓信託資金確實「專款專用」在自己身上；另可透過安養信託結合智能理財累積未來安養所需的資金，或透過遺囑信託與保險金信託為未來及身後事預為安排或預留稅源。</text:p>
      <text:p text:style-name="P115">安全網應事先佈建以防範未然，因此，建議民眾可從中壯年健康時期就開始做準備，透過信託做好充分規劃與評估，這樣不論是在狀態良好時，乃至於意思決定能力退化時，都能在信託安全防線的保護下，得到適切的財務管理與生活支援。</text:p>
      <text:p text:style-name="P116">信託，實現安心有保障的未來<text:s/></text:p>
      <text:p text:style-name="P117"><text:span text:style-name="T118">信託，</text:span><text:span text:style-name="T119">不僅能保障財產安全，</text:span><text:span text:style-name="T120">讓民眾</text:span><text:span text:style-name="T121">免受詐騙之害，</text:span><text:span text:style-name="T122">還能夠</text:span><text:span text:style-name="T123">尊重</text:span><text:span text:style-name="T124">個人</text:span><text:span text:style-name="T125">意志，</text:span><text:span text:style-name="T126">確保</text:span><text:span text:style-name="T127">民眾在自己</text:span><text:span text:style-name="T128">無法管理</text:span><text:span text:style-name="T129">財產的情況下，仍能</text:span><text:span text:style-name="T130">就由受託人</text:span><text:span text:style-name="T131">按照本人</text:span><text:span text:style-name="T132">原始規劃</text:span><text:span text:style-name="T133">管理財產</text:span><text:span text:style-name="T134">，</text:span><text:span text:style-name="T135">並</text:span><text:span text:style-name="T136">讓自己受</text:span><text:span text:style-name="T137">「</text:span><text:span text:style-name="T138">全</text:span><text:span text:style-name="T139">方位</text:span><text:span text:style-name="T140">照顧</text:span><text:span text:style-name="T141">」</text:span><text:span text:style-name="T142">安全網</text:span><text:span text:style-name="T143">的強力保護</text:span><text:span text:style-name="T144">。</text:span><text:span text:style-name="T145">隨著</text:span><text:span text:style-name="T146">高齡社會議題受到重視，</text:span><text:span text:style-name="T147">信託在未來將成為</text:span><text:span text:style-name="T148">提供</text:span><text:span text:style-name="T149">民眾生活</text:span><text:span text:style-name="T150">保障</text:span><text:span text:style-name="T151">的重要防線</text:span><text:span text:style-name="T152">，</text:span><text:span text:style-name="T153">透過完善與及早的信託規劃，</text:span><text:span text:style-name="T154">將能</text:span><text:span text:style-name="T155">確保每位客戶都能安心享受老年生活，實現樂齡友善的未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承甫</meta:initial-creator>
    <dc:creator>Joy</dc:creator>
    <meta:creation-date>2026-04-17T07:49:00Z</meta:creation-date>
    <dc:date>2026-04-17T07:49:00Z</dc:date>
    <meta:print-date>2025-12-12T06:2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6" meta:character-count="1848" meta:row-count="13" meta:non-whitespace-character-count="1575"/>
  </office:meta>
</office:document-meta>
</file>