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82cm" fo:margin-left="0.009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10.69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212cm" style:contextual-spacing="false" fo:line-height="0.847cm" fo:text-align="center" style:justify-single-word="false"/>
    </style:style>
    <style:style style:name="P2" style:family="paragraph" style:parent-style-name="Standard">
      <style:paragraph-properties fo:margin-top="0cm" fo:margin-bottom="0.212cm" style:contextual-spacing="false" fo:line-height="0.847cm" style:auto-text-indent="false" loext:text-indent="2.02ic"/>
    </style:style>
    <style:style style:name="P3" style:family="paragraph" style:parent-style-name="Standard">
      <style:paragraph-properties fo:margin-top="0cm" fo:margin-bottom="0.212cm" style:contextual-spacing="false" fo:line-height="0.847cm" style:auto-text-indent="false" loext:text-indent="2.02ic"/>
      <style:text-properties style:font-name="標楷體" fo:font-size="14pt" style:font-name-asian="標楷體1" style:font-size-asian="14pt" style:font-size-complex="14pt"/>
    </style:style>
    <style:style style:name="P4" style:family="paragraph" style:parent-style-name="Standard">
      <style:paragraph-properties fo:margin-top="0cm" fo:margin-bottom="0.212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cript-type="asi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cript-type="asian"/>
    </style:style>
    <style:style style:name="T5" style:family="text">
      <style:text-properties fo:color="#000000" loext:opacity="100%" fo:font-family="Arial" style:font-family-generic="swiss" style:font-pitch="variable" fo:font-size="14pt" style:font-name-asian="標楷體1" style:font-size-asian="14pt" style:font-name-complex="Arial1" style:font-size-complex="14pt" style:script-type="asian"/>
    </style:style>
    <style:style style:name="T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size-complex="14pt" style:script-type="asian">
        <loext:char-complex-color loext:theme-type="dark1" loext:color-type="theme"/>
      </style:text-properties>
    </style:style>
    <style:style style:name="T8" style:family="text">
      <style:text-properties fo:color="#000000" loext:opacity="100%" fo:font-family="'Microsoft JhengHei UI'" style:font-family-generic="swiss" style:font-pitch="variable" fo:font-size="14pt" style:font-family-asian="'Microsoft JhengHei UI'" style:font-family-generic-asian="system" style:font-pitch-asian="variable" style:font-size-asian="14pt" style:font-size-complex="14pt" style:script-type="asian">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信託傳承新趨勢　</text:span><text:span text:style-name="T1">攜手</text:span><text:span text:style-name="T2">亞資打造家族新格局</text:span></text:p>
      <text:p text:style-name="P2" loext:marker-style-name="T3"><text:span text:style-name="T4">隨著臺灣邁入超高齡社會與家族企業代際傳承浪潮的興起，如何兼顧家族財富安全、企業經營穩定與世代共榮，已成為國內高資產族群與企業主的重要課題。近年來，金管會推動「亞太資產管理中心政策」，並發布「金融業申請進駐地方資產管理專區試辦業務作業原則」，積極鼓勵信託業創新服務模式，特別是家族信託業務結合家族辦公室服務，開啟了新的家族發展契機。</text:span><text:span text:style-name="T4"/></text:p>
      <text:p text:style-name="P2" loext:marker-style-name="T3"><text:span text:style-name="T4">在全球化競爭與企業世代交替的背景下，信託早已超越單純的財產管理工具，家族信託依其傳承方式常見型態</text:span><text:span text:style-name="T5">可分為</text:span><text:span text:style-name="T4">「生前贈與」、「死後傳承」及「閉鎖性公司結合信託」三種類型。首先，「生前贈與」型信託，包含子女保障信託、股權控管信託、有價證券孳息他益信託等，可規劃傳承的金錢、公司股權、有價證券或不動產交付信託業者，依照客戶規劃進行管理與轉移資產給受益人。其中，有價證券孳息他益信託特別適合長期持有股票、但短期內暫無交棒計畫的企業主。在永續經營的前提下，委託人(父母)將信託財產孳息部分，以第二代、第三代或其他第三人為受益人，受託人須依委託人之指示行使股東權利(如投票權)，因此委託人(父母)仍保有財產掌控權及對公司經營權，股權掌控不受影響。透過信託規畫，將期間配股、配息移轉予孳息受益人(第二代、第三代或其他指定受益人)，除了達到逐步財產移轉效果使其共享企業經營成果，亦可以善用合法之稅務規畫來達到分散所得、降低稅負之效果。</text:span></text:p>
      <text:p text:style-name="P2" loext:marker-style-name="T3"><text:span text:style-name="T4">再者，「死後傳承」型信託，包括保險金信託及遺囑信託。此類信託可在委託人身故後，依其事前規劃將財產依序分配給受益人，不僅能照顧配偶或子女生活所需，也能減少繼承爭議，達到法律與情感的平衡。保險金信託為確保用於照顧配偶、子女等特定對象，避免一次領取後因缺乏理財能力而迅速耗盡；而遺囑信託可搭配設置信託監察人、委任遺囑執行人，確保財產依委託人意願專款專用並順利交付受託人。</text:span><text:span text:style-name="T4"/></text:p>
      <text:p text:style-name="P2" loext:marker-style-name="T6"><text:span text:style-name="T7">最後，「閉鎖性公司結合信託」為多代傳承的信託商品，近年來，結合公司治理與信託制度的閉鎖性股份有限公司家族信託架構逐漸受到關注。此模式係以家族財產設立閉鎖性股份有限公司，以統籌家族持股並掌控家族企業經營權，再設立自益信託來管理家族企業之所屬公司，輔以相關委員會等決策機制，讓股權世代傳承於家族內，確保家族企業之永續經營</text:span><text:span text:style-name="T8">，</text:span><text:span text:style-name="T7">閉鎖性公司章程可配合家族不同的規劃而調整</text:span><text:span text:style-name="T8">，</text:span><text:span text:style-name="T7">可充分落實股權集中、決策專業及利益共享的理念。</text:span></text:p>
      <text:p text:style-name="P2" loext:marker-style-name="T3"><text:span text:style-name="T4">亞太資產管理中心政策的推動，讓金融業者得以在特定區域內試辦家族辦公室相關業務，可以整合相關產業形成家族信託生態鏈，包括結合信託服務、金融商品投資（含另類投資）及財富管理諮詢（含法律、稅務及風險管理）等相關業務，此政策方向推動信託與家族辦公室之相關業務結合，不僅有助於提升信託業競爭力，也形成跨專業合作平台，整合法律、稅務、金融與家族治理顧問，打造在地化、專業化、永續化的信託新模式。</text:span><text:span text:style-name="T4"/></text:p>
      <text:p text:style-name="P3" loext:marker-style-name="T3"/>
      <table:table table:name="表格1" table:style-name="表格1">
        <table:table-column table:style-name="表格1.A"/>
        <table:table-column table:style-name="表格1.B"/>
        <table:table-row table:style-name="表格1.1">
          <table:table-cell table:style-name="表格1.A1" office:value-type="string">
            <text:p text:style-name="P4" loext:marker-style-name="T3"><text:span text:style-name="T4">生前贈與型信託</text:span><text:span text:style-name="T4"/></text:p>
          </table:table-cell>
          <table:table-cell table:style-name="表格1.A1" office:value-type="string">
            <text:p text:style-name="P4" loext:marker-style-name="T3"><text:span text:style-name="T4">包含子女保障信託、股權控管信託、有價證券孳息他益信託等，依照客戶規劃進行管理與轉移資產給受益人</text:span><text:span text:style-name="T4"/></text:p>
          </table:table-cell>
        </table:table-row>
        <table:table-row table:style-name="表格1.1">
          <table:table-cell table:style-name="表格1.A1" office:value-type="string">
            <text:p text:style-name="P4" loext:marker-style-name="T3"><text:span text:style-name="T4">死後傳承型信託</text:span><text:span text:style-name="T4"/></text:p>
          </table:table-cell>
          <table:table-cell table:style-name="表格1.A1" office:value-type="string">
            <text:p text:style-name="P4" loext:marker-style-name="T3"><text:span text:style-name="T3">包含保險金與遺囑信託，確保遺願落實、照顧家屬並減少爭產風險</text:span><text:span text:style-name="T3"/></text:p>
          </table:table-cell>
        </table:table-row>
        <table:table-row table:style-name="表格1.1">
          <table:table-cell table:style-name="表格1.A1" office:value-type="string">
            <text:p text:style-name="P4" loext:marker-style-name="T3"><text:span text:style-name="T4">閉鎖性公司結合信託</text:span><text:span text:style-name="T4"/></text:p>
          </table:table-cell>
          <table:table-cell table:style-name="表格1.A1" office:value-type="string">
            <text:p text:style-name="P4" loext:marker-style-name="T3"><text:span text:style-name="T3">以家族公司股權出資設立閉鎖性公司，透過章程設計與信託結構，實現決策專業與利益共享</text:span><text:span text:style-name="T3"/></text:p>
          </table:table-cell>
        </table:table-row>
      </table:table>
      <text:p text:style-name="P3"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keep-together="always" fo:keep-with-next="always" loext:margin-left="1ic"/>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keep-together="always" fo:keep-with-next="always" loext:margin-left="2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keep-together="always" fo:keep-with-next="always" loext:margin-left="3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f5496" loext:opacity="100%" style:font-name="Calibri Light" fo:font-family="'Calibri Light'"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2f5496" loext:opacity="100%" style:font-name="Calibri Light" fo:font-family="'Calibri Light'"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2f5496"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2f5496"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2f5496"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Calibri Light" fo:font-family="'Calibri Light'"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張大為</meta:initial-creator>
    <dc:creator>Trust ROC</dc:creator>
    <meta:editing-cycles>9</meta:editing-cycles>
    <meta:creation-date>2025-10-22T08:21:00</meta:creation-date>
    <dc:date>2025-10-22T09:17:00</dc:date>
    <meta:editing-duration>PT46M</meta:editing-duration>
    <meta:generator>LibreOffice/25.8.2.2$Windows_X86_64 LibreOffice_project/d401f2107ccab8f924a8e2df40f573aab7605b6f</meta:generator>
    <meta:document-statistic meta:table-count="1" meta:image-count="0" meta:object-count="0" meta:page-count="1" meta:paragraph-count="12" meta:word-count="1304" meta:character-count="1305" meta:non-whitespace-character-count="1304"/>
    <meta:user-defined meta:name="AppVersion">16.0000</meta:user-defined>
    <meta:template xlink:type="simple" xlink:actuate="onRequest" xlink:title="Normal.dotm" xlink:href=""/>
  </office:meta>
</office:document-meta>
</file>