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text-indent="0.295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line-height="0.3333in" fo:text-indent="0.39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margin-bottom="0.125in" fo:line-height="0.3333in" fo:margin-left="0.0013in" fo:text-indent="-0.00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text-indent="0.39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智能信託推動退休金管理進入新時代</text:p>
      <text:p text:style-name="P2">在超高齡社會快速逼近的今天，退休金管理已不再只是「存多少錢」的問題，而是「如何長期守護並持續增值」的挑戰。很多民眾的退休金規劃，多半依賴定存或保險等相對保守的工具，雖能確保本金安全，卻往往難以跟上通膨腳步。信託制度的出現，讓資產在「隔離保障」的安全架構下，仍能進行投資與配置，成為兼顧風險防範與資產增值的重要工具。隨著人工智慧（AI）技術的興起，信託結合 AI 的應用，正推動退休金管理進入全新的智慧化時代。</text:p>
      <text:p text:style-name="P3">安養信託結合理財<text:s/>從「鎖住錢」到「讓錢動起來」</text:p>
      <text:p text:style-name="P4">多數人對信託的印象，往往停留在「把資產鎖住」，避免被不當濫用。其實安養信託的價值不僅是守護，更是讓準備退休的資產在安全架構下持續發揮收益。透過投資理財信託與安養信託的結合，受託銀行能依照委託人的需求，將資產配置於基金、債券、ETF或其他投資工具等，讓資金在穩健運作中逐步增值，打造「攻守兼備」的退休金帳戶。退休金因此不再只是靜態地躺在帳戶裡，而是成為守護生活、兼顧保值與增值的資產，讓退休後的每一步都更有底氣與信心。</text:p>
      <text:p text:style-name="P5">AI 導入，讓退休規劃更精準</text:p>
      <text:p text:style-name="P6">人工智慧的應用，正在改變金融服務模式。AI 透過大數據與演算法，能分析市場變化、協助進行風險評估，並依據個人需求提出投資建議。與傳統仰賴理專的個人經驗相比，AI 能降低人為偏誤，讓投資規劃更貼近客戶需求的情境。把資產交給 AI，就像邀請一位「智慧副駕駛」隨行，投資人仍是正駕駛，能掌握方向，但旅程中多了一份可靠的協助與安全感。</text:p>
      <text:p text:style-name="P7">低投資門檻 智能理財信託友善小資族</text:p>
      <text:p text:style-name="P8">目前台灣已有多家銀行導入「機器人理財」（Robo-Advisor）服務，透過 AI 演算法分析風險屬性與市場變化，自動化配置投資組合與再平衡的數位理財方式，協助投資人「小額投入，讓資金持續滾動」。在實際應用上，銀行透過 AI 設計客製化投資組合，自動化管理並持續監控績效，投資人只需設定目標、年期與投入金額，即可展開定期定額投資。這樣的服務降低了進入門檻，讓更多人能早一步啟動退休規劃。</text:p>
      <text:soft-page-break/>
      <text:p text:style-name="P9">開啟智慧化安養新模式</text:p>
      <text:p text:style-name="P10">AI 的角色不僅在於理財與資產配置，更能在資安與風險防範上發揮作用，例如即時偵測帳戶異常交易，提醒潛在詐欺風險。對於年長或認知功能逐漸退化的族群，這樣的輔助功能，不僅保障資產安全，也讓家屬更安心。</text:p>
      <text:p text:style-name="P11">智能信託的發展，不僅是技術上的進化，更是服務模式的轉型。台灣已有銀行將 AI 導入智能客服、應用 AI 與數據分析技術做客群經營、預測客戶的理財需求與推薦合適的理財產品，帶動理財產品成交率，未來更可延伸至安養信託的多種應用。例如：AI 可根據個人健康狀況、家庭結構與財務目標，提出專屬的安養支出與投資規劃；當信託帳戶需支付醫療或生活費用時，也能藉由 AI 的提醒與輔助，協助受託人更順暢地執行契約條款。</text:p>
      <text:p text:style-name="P12">創新跨業行銷 服務更多元完整</text:p>
      <text:p text:style-name="P13">在退休與安養需求日益提升的背景下，金融業者已不再僅提供單一理財服務，而是積極跨足多方合作。透過結合財富管理顧問、投顧業者與保經公司，能讓退休資產兼顧投資增值；再與社福團體擔任信託監察人合作，則能將安養與照護需求納入設計，由信託串聯資金管理與支付。這類創新的跨業模式，正逐步把理財與安養結合為一體，並持續拓展應用場景，讓金融服務更貼近高齡社會的實際需求。</text:p>
      <text:p text:style-name="P14">打造全民皆可用的退休金工具</text:p>
      <text:p text:style-name="P15">智能信託的終極目標，不只是服務高資產族群，而是要將信託普及化，成為全民皆可用的退休金工具。隨著 AI 技術成熟，銀行可望推出更平價、更普惠的智能信託服務，讓中產階級甚至基層家庭也能負擔，真正發揮普惠金融的精神。</text:p>
      <text:p text:style-name="P16"><text:span text:style-name="T17">百歲時代來臨 年輕人宜即早進行退休儲備</text:span></text:p>
      <text:p text:style-name="P18"><text:span text:style-name="T19">超</text:span><text:span text:style-name="T20">高齡社會</text:span><text:span text:style-name="T21">下，人生百歲時代來臨，退休準備宜即早進行，且</text:span><text:span text:style-name="T22">退休金管理必須更安全、更透明、更智慧。安養信託結合 AI 的創新模式，將「守護」與「</text:span><text:span text:style-name="T23">增值」結合，並融入日常生活場景，使退休金不再只是數字，而是確保尊嚴與生活品質的重要保障，幫助投資人一路前行，確保人生後半場能安心、自在、有尊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修訂" style:display-name="修訂" style:family="paragraph">
      <style:paragraph-properties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ust ROC</meta:initial-creator>
    <dc:creator>Joy</dc:creator>
    <meta:creation-date>2026-04-17T07:49:00Z</meta:creation-date>
    <dc:date>2026-04-17T07:49:00Z</dc:date>
    <meta:print-date>2025-10-03T06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9" meta:row-count="11" meta:non-whitespace-character-count="1389"/>
  </office:meta>
</office:document-meta>
</file>