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list-style-name="LFO10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內文" style:list-style-name="LFO10" style:family="paragraph">
      <style:paragraph-properties fo:line-height="0.3333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line-height="0.3333in" fo:text-indent="0.3888in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333in" fo:text-indent="0.3888in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0" style:family="paragraph">
      <style:paragraph-properties fo:line-height="0.3333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3333in" fo:text-indent="0.3888in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3333in" fo:text-indent="0.3888in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用信託打造富足有品質的退休生活</text:p>
      <text:p text:style-name="P4">隨著高齡社會來臨，壽命延長與退休年齡逐步提高，如何在「人生下半場」活得安心又精彩，成為現代人最關心的議題。財富管理與退休規劃，不僅僅是金額的累積，更關乎如何在不同生命階段靈活運用資產，維持生活品質同時兼顧長期照護與家人保障的智慧。</text:p>
      <text:p text:style-name="P5">信託，能夠貫穿人生各階段靈活運用，兼顧「創富、守富、傳承」三個面向，能依個人需求妥善安排退休金流，富足且有品質的退休人生，確保生活品質與長期照護無虞，為個人、家庭、後代勾勒出一條有溫度且具保障的道路。</text:p>
      <text:list text:style-name="LFO10" text:continue-numbering="true">
        <text:list-item>
          <text:p text:style-name="P6">創富-理財型信託與員工福利信託</text:p>
        </text:list-item>
      </text:list>
      <text:p text:style-name="P7">退休生活的基礎在於穩健的財富累積，人生於青壯年時期，應善用投資理財工具，提早規劃並逐步累積資產，如此才能為未來的退休生活打下堅實基礎。隨著理財觀念普及，年輕世代愈發重視「提前儲備退休金」，而信託正能在此發揮專業價值。我國信託業者具備投資理財專業與多元商品，有些更跨界與投顧、財顧合作，推出「機器人理財」結合信託架構，讓民眾能以系統化策略投資，同時利用信託制度鎖定資金用途，持續穩健地累積退休資產。</text:p>
      <text:p text:style-name="P8">此外，信託公會與業者合作推出「可攜式退休信託帳戶」，協助勞工自提退休金跨機構間延續，降低投資成本並提升效率。為進一步保障勞工退休生活並發揮企業留才效益，同時減輕政府未來補貼壓力，信託公會亦建議政府提供激勵措施，鼓勵企業設立員工福利信託，作為強化勞工退休金制度支柱的有效方案。</text:p>
      <text:list text:style-name="LFO10" text:continue-numbering="true">
        <text:list-item>
          <text:p text:style-name="P9"><text:span text:style-name="T10">守富-安養信託與保險金信託</text:span></text:p>
        </text:list-item>
      </text:list>
      <text:p text:style-name="P11"><text:span text:style-name="T12">步入退休或高齡階段，焦點從「財富增值」轉向「資產守護」與「生活照護」。</text:span><text:span text:style-name="T13">安養信託能依個人需求設計金流，將生活費、醫療與長照支出按月或按需提領，確保退休金被妥善管理，避免因判斷力下降或詐騙導致資金流失。透過「專款專用」機制，高齡者能安心運用畢生積蓄，真正實現退休夢想。</text:span><text:span text:style-name="T14">信託</text:span><text:span text:style-name="T15">業者</text:span><text:span text:style-name="T16">也持續</text:span><text:span text:style-name="T17">創新與</text:span><text:span text:style-name="T18">優化</text:span><text:span text:style-name="T19">服務，跨</text:span><text:soft-page-break/><text:span text:style-name="T20">業合作</text:span><text:span text:style-name="T21">，</text:span><text:span text:style-name="T22">結合</text:span><text:span text:style-name="T23">醫療照護、日常生活支持等整合服務，減輕家庭負擔，促進高齡者自主與安心生活，進一步完善高齡社會的安全網。</text:span></text:p>
      <text:p text:style-name="P24"><text:span text:style-name="T25">同時，</text:span><text:span text:style-name="T26">保險金透過信託管理，可為資金加上防護罩，確保用於照顧配偶、子女等特定對象，避免一次領取後因缺乏理財能力而迅速耗盡，延續保險「愛與保障」的初衷。保險金信託除生活照護外，亦具節稅效果，</text:span><text:span text:style-name="T27">人壽保險及年金保險給付中</text:span><text:span text:style-name="T28">死亡給付在受益人與要保人不同時，若全年合計未達3,</text:span><text:span text:style-name="T29">740</text:span><text:span text:style-name="T30">萬元，免計入基本所得額；而健康、傷害保險給付</text:span><text:span text:style-name="T31">、</text:span><text:span text:style-name="T32">及受益人與要保人</text:span><text:span text:style-name="T33">同一人</text:span><text:span text:style-name="T34">的人壽或年金給付，均不列入個人基本所得額，讓保險金能有效發揮保障與財務規劃的雙重價值。</text:span></text:p>
      <text:list text:style-name="LFO10" text:continue-numbering="true">
        <text:list-item>
          <text:p text:style-name="P35"><text:span text:style-name="T36">傳承-</text:span><text:span text:style-name="T37">生前贈與信託、</text:span><text:span text:style-name="T38">遺囑信託</text:span><text:span text:style-name="T39">與家族信託</text:span></text:p>
        </text:list-item>
      </text:list>
      <text:p text:style-name="P40"><text:span text:style-name="T41">人生</text:span><text:span text:style-name="T42">邁入</text:span><text:span text:style-name="T43">傳承期，如何讓財富與價值觀一併延續，是</text:span><text:span text:style-name="T44">家庭</text:span><text:span text:style-name="T45">、家族、企業</text:span><text:span text:style-name="T46">的重要課題。</text:span><text:span text:style-name="T47">可善用三大類信託</text:span><text:span text:style-name="T48">周延</text:span><text:span text:style-name="T49">規劃，一、「生前贈與</text:span><text:span text:style-name="T50">型</text:span><text:span text:style-name="T51">」</text:span><text:span text:style-name="T52">信託</text:span><text:span text:style-name="T53">，包含子女保障信託、股權控管信託、有價證券孳息他益信託及不動產分年贈與信託，可規劃傳承的金錢、公司股權、有價證券或不動產</text:span><text:span text:style-name="T54">交付</text:span><text:span text:style-name="T55">信託業者，依照客戶規劃進行管理與轉移資產給</text:span><text:span text:style-name="T56">受益人</text:span><text:span text:style-name="T57">。二、「死後傳承</text:span><text:span text:style-name="T58">型</text:span><text:span text:style-name="T59">」信託，如遺囑信託搭配設置信託監察人、委任</text:span><text:span text:style-name="T60">遺囑</text:span><text:span text:style-name="T61">執行人，</text:span><text:span text:style-name="T62">確保財產依委託人意願專款專用並順利交付受</text:span><text:span text:style-name="T63">託</text:span><text:span text:style-name="T64">人。</text:span><text:span text:style-name="T65">三、閉鎖性公司結合信託為多代傳承的信託商品，以家族公司之股票出資設立一個閉鎖性公司，再將持有之家族</text:span><text:span text:style-name="T66">子公司</text:span><text:span text:style-name="T67">股</text:span><text:span text:style-name="T68">份交付信託，閉鎖性公司章程可配合家族不同的接班規劃而調整。<text:s/></text:span></text:p>
      <text:p text:style-name="P69">信託，讓退休生活更富足有品質</text:p>
      <text:p text:style-name="P70"><text:span text:style-name="T71">退休生活的幸福，</text:span><text:span text:style-name="T72">不只取決於財富多寡，更在於周全規劃與風險預先布局</text:span><text:span text:style-name="T73">，</text:span><text:span text:style-name="T74">信託以彈性與制度化特性，能依人生階段量身打造方案</text:span><text:span text:style-name="T75">，</text:span><text:span text:style-name="T76">從創富期的穩健累積、守富期的資產守護，到傳承期的愛與價值延續。</text:span><text:span text:style-name="T77">妥善運用信託，不僅確保穩定退休金流，更為家人留下溫柔保障，讓人生下半場安心追求健康、興趣與人際連結，活出真正富足有品質的退休人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承甫</meta:initial-creator>
    <dc:creator>Joy</dc:creator>
    <meta:creation-date>2026-04-17T07:48:00Z</meta:creation-date>
    <dc:date>2026-04-17T07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5" meta:row-count="10" meta:non-whitespace-character-count="1274"/>
  </office:meta>
</office:document-meta>
</file>