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25in" fo:line-height="0.3333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margin-top="0.125in" fo:margin-bottom="0in" fo:line-height="0.3333in" fo:text-indent="0.393in"/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margin-top="0.125in" fo:margin-bottom="0in" fo:line-height="0.3333in" fo:text-indent="0.393in"/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margin-top="0.125in" fo:margin-bottom="0in" fo:line-height="0.3333in" fo:text-indent="0.393in"/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fo:margin-top="0.125in" fo:margin-bottom="0in" fo:line-height="0.3333in" fo:text-indent="0.393in"/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margin-top="0.125in" fo:margin-bottom="0in" fo:line-height="0.3333in" fo:text-indent="0.393in"/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fo:margin-top="0.125in" fo:margin-bottom="0in" fo:line-height="0.3333in" fo:text-indent="0.393in"/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fo:margin-top="0.125in" fo:margin-bottom="0in" fo:line-height="0.3333in" fo:text-indent="0.393in"/>
      <style:text-properties style:font-name="Arial" style:font-name-asian="標楷體" style:font-name-complex="Arial" fo:font-size="14pt" style:font-size-asian="14pt" style:font-size-complex="14pt"/>
    </style:style>
    <style:style style:name="TableColumn12" style:family="table-column">
      <style:table-column-properties style:column-width="1.0798in"/>
    </style:style>
    <style:style style:name="TableColumn13" style:family="table-column">
      <style:table-column-properties style:column-width="3.1493in"/>
    </style:style>
    <style:style style:name="TableColumn14" style:family="table-column">
      <style:table-column-properties style:column-width="3.1493in"/>
    </style:style>
    <style:style style:name="Table11" style:family="table">
      <style:table-properties style:width="7.378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0.2777in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0.2777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0.2777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0.2777in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justify" fo:margin-bottom="0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fo:text-align="justify" fo:margin-bottom="0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margin-top="0.125in" fo:margin-bottom="0in" fo:line-height="0.3333in" fo:text-indent="0.393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寵物信託為愛延續，牠的未來我來罩</text:p>
      <text:p text:style-name="P4">隨著家庭型態與人口結構的改變，少子化與高齡化的潮流，讓寵物在陪伴與情感支撐上的地位愈發凸顯，牠們不再只是單純的伴侶動物，而是與我們共同生活、分享喜怒哀樂的家人。也因此，飼主的責任感已不僅止於日常照護，還包含了在自己無法繼續照料後，如何確保牠們依然能過得安心與快樂，「寵物信託」正是將這份愛化為周延計畫的重要工具。</text:p>
      <text:p text:style-name="P5">根據農業部2023年調查，全台家犬與家貓總數高達279萬隻，同年度參考農委會寵物登記資訊顯示，家犬與家貓的註冊數超過<text:s/>23<text:s/>萬，比國家發展委員會統計的新生兒人數多出近十萬。這些數字背後，反映的是飼主與毛小孩之間的深厚情感，而對長輩、單身族或獨居人士而言，毛孩更是生活裡最溫暖的陪伴。然而，享受幸福時，許多人也曾暗自擔心：「若我先離開，牠們怎麼辦？」及早規劃牠們的未來，是一種愛的實踐，就像為牠們撐開一把隱形的保護傘，確保即使飼主缺席，毛小孩仍能獲得妥善照護，延續安穩的生活。</text:p>
      <text:p text:style-name="P6">在現行法律下，寵物並不能直接繼承財產，就算在遺囑中表明「留給愛犬的遺產」，也因缺乏繼承資格而無法生效。這種情感與制度的落差，促使「寵物信託」成為更安全、合法且具彈性的選擇。</text:p>
      <text:p text:style-name="P7">信託公會呂蕙容秘書長指出，寵物信託的核心價值，在於飼主可將資金交付信託，由信託業者管理，並指定新的照顧者或照護機構為受益人，再由受託機構控管、支付寵物的照顧費用，確保毛小孩獲得持續的生活照護。而寵物信託可以分為成兩種類型，「飼主轉換型寵物信託」（類預開型寵物信託）及身後照顧型寵物信託。</text:p>
      <text:p text:style-name="P8">第一種「飼主轉換型寵物信託」，飼主仍能自行照顧時，即可先成立信託，由飼主本人作為委託人及受益人。並可以使用寵物信託的「跨業結盟服務」，例如寵物旅館、美容、食品配送、醫療保健等。特別在飼主因出差、出國或健康因素暫時無法照顧毛小孩時，可立即啟動機制；待飼主完全無法照料後，再將受益人變更為新飼主，由新飼主接續使用信託資金跟跨業結盟服務繼續照顧寵物生活。</text:p>
      <text:p text:style-name="P9">第二種「身後照顧型寵物信託」，此種信託只針對飼主離世或完全無法照顧寵物<text:soft-page-break/>之情形。原飼主在生前設立他益信託或在遺囑，交代寵物照顧，要求設立信託照顧寵物。此種情形主本人作為委託人，並直接設立以新飼主為受益人的信託，接手寵物照顧，一樣可以使用寵物跨業結盟服務。</text:p>
      <text:p text:style-name="P10">「愛牠，就幫牠規劃未來。」，根據統計若缺乏周全規劃妥善安排，當飼主意外離世，許多毛小孩可能被迫流浪或進入收容機構。寵物信託不只是財務工具，更是對牠們身心與生活品質的承諾；特別是高齡犬貓或需要穩定作息與細心呵護的特殊寵物，更需要熟悉的環境與持續關懷。藉由信託結合專業照護平台，飼主能放心享受與毛孩的點滴時光，同時確保牠們在生命的每個階段，都能被溫柔守護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飼主轉換型寵物信託（類預開型）</text:p>
          </table:table-cell>
          <table:table-cell table:style-name="TableCell20">
            <text:p text:style-name="P21">身後照顧型寵物信託</text:p>
          </table:table-cell>
        </table:table-row>
        <table:table-row table:style-name="TableRow22">
          <table:table-cell table:style-name="TableCell23">
            <text:p text:style-name="P24"><text:span text:style-name="T25">適用情境</text:span></text:p>
          </table:table-cell>
          <table:table-cell table:style-name="TableCell26">
            <text:p text:style-name="P27">飼主仍能自行照顧寵物，但想預先安排，確保日後有人接手</text:p>
          </table:table-cell>
          <table:table-cell table:style-name="TableCell28">
            <text:p text:style-name="P29">飼主離世或完全失去照顧能力後，安排新飼主接手</text:p>
          </table:table-cell>
        </table:table-row>
        <table:table-row table:style-name="TableRow30">
          <table:table-cell table:style-name="TableCell31">
            <text:p text:style-name="P32"><text:span text:style-name="T33">信託設立</text:span></text:p>
          </table:table-cell>
          <table:table-cell table:style-name="TableCell34">
            <text:p text:style-name="P35">飼主生前即可先行設立</text:p>
          </table:table-cell>
          <table:table-cell table:style-name="TableCell36">
            <text:p text:style-name="P37">飼主生前設立他益信託，或於遺囑中載明交代</text:p>
          </table:table-cell>
        </table:table-row>
        <table:table-row table:style-name="TableRow38">
          <table:table-cell table:style-name="TableCell39">
            <text:p text:style-name="P40"><text:span text:style-name="T41">受益人</text:span></text:p>
          </table:table-cell>
          <table:table-cell table:style-name="TableCell42">
            <text:p text:style-name="P43">初期：飼主本人（可在生前動用資金與服務）<text:line-break/>後期：當飼主無法照顧後，受益人變更為新飼主</text:p>
          </table:table-cell>
          <table:table-cell table:style-name="TableCell44">
            <text:p text:style-name="P45">直接指定新飼主或照護機構</text:p>
          </table:table-cell>
        </table:table-row>
        <table:table-row table:style-name="TableRow46">
          <table:table-cell table:style-name="TableCell47">
            <text:p text:style-name="P48"><text:span text:style-name="T49">信託資金用途</text:span></text:p>
          </table:table-cell>
          <table:table-cell table:style-name="TableCell50">
            <text:p text:style-name="P51">-依飼主或新飼主需求，可在飼主生前彈性使用，飼主暫時不便時也能啟動</text:p>
            <text:p text:style-name="P52">-可結合「跨業結盟服務」：寵物旅館、美容、食品配送、醫療保健等</text:p>
          </table:table-cell>
          <table:table-cell table:style-name="TableCell53">
            <text:p text:style-name="P54">-支付新飼主或照護機構的費用，專款專用於寵物照顧</text:p>
            <text:p text:style-name="P55">-同樣可搭配跨業照護平台，確保寵物生活不中斷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大為</meta:initial-creator>
    <dc:creator>Joy</dc:creator>
    <meta:creation-date>2025-09-26T03:12:00Z</meta:creation-date>
    <dc:date>2025-09-26T03:12:00Z</dc:date>
    <meta:print-date>2025-01-21T03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8" meta:row-count="10" meta:non-whitespace-character-count="1217"/>
  </office:meta>
</office:document-meta>
</file>