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text-properties style:font-name="Arial" style:font-name-asian="標楷體" style:font-name-complex="Arial" fo:font-weight="bold" style:font-weight-asian="bold" style:font-weight-complex="bold" fo:color="#000000" fo:font-size="18pt" style:font-size-asian="18pt" style:font-size-complex="18pt"/>
    </style:style>
    <style:style style:name="P4"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5" style:parent-style-name="內文" style:family="paragraph">
      <style:paragraph-properties fo:margin-top="0.125in" fo:line-height="0.3333in" fo:text-indent="0.3888in"/>
    </style:style>
    <style:style style:name="T6" style:parent-style-name="預設段落字型" style:family="text">
      <style:text-properties style:font-name="Arial" style:font-name-asian="標楷體" style:font-name-complex="Arial" fo:color="#000000" fo:font-size="14pt" style:font-size-asian="14pt" style:font-size-complex="14pt"/>
    </style:style>
    <style:style style:name="T7" style:parent-style-name="預設段落字型" style:family="text">
      <style:text-properties style:font-name="Arial" style:font-name-asian="標楷體" style:font-name-complex="Arial" fo:color="#000000" fo:font-size="14pt" style:font-size-asian="14pt" style:font-size-complex="14pt"/>
    </style:style>
    <style:style style:name="T8" style:parent-style-name="預設段落字型" style:family="text">
      <style:text-properties style:font-name="Arial" style:font-name-asian="標楷體" style:font-name-complex="Arial" fo:color="#000000" fo:font-size="14pt" style:font-size-asian="14pt" style:font-size-complex="14pt"/>
    </style:style>
    <style:style style:name="T9" style:parent-style-name="預設段落字型" style:family="text">
      <style:text-properties style:font-name="Arial" style:font-name-asian="標楷體" style:font-name-complex="Arial" fo:color="#000000" fo:font-size="14pt" style:font-size-asian="14pt" style:font-size-complex="14pt"/>
    </style:style>
    <style:style style:name="T10" style:parent-style-name="預設段落字型" style:family="text">
      <style:text-properties style:font-name="Arial" style:font-name-asian="標楷體" style:font-name-complex="Arial" fo:color="#000000" fo:font-size="14pt" style:font-size-asian="14pt" style:font-size-complex="14pt"/>
    </style:style>
    <style:style style:name="T11" style:parent-style-name="預設段落字型" style:family="text">
      <style:text-properties style:font-name="Arial" style:font-name-asian="標楷體" style:font-name-complex="Arial" fo:color="#000000" fo:font-size="14pt" style:font-size-asian="14pt" style:font-size-complex="14pt"/>
    </style:style>
    <style:style style:name="T12" style:parent-style-name="預設段落字型" style:family="text">
      <style:text-properties style:font-name="Arial" style:font-name-asian="標楷體" style:font-name-complex="Arial" fo:color="#000000" fo:font-size="14pt" style:font-size-asian="14pt" style:font-size-complex="14pt"/>
    </style:style>
    <style:style style:name="T13" style:parent-style-name="預設段落字型" style:family="text">
      <style:text-properties style:font-name="Arial" style:font-name-asian="標楷體" style:font-name-complex="Arial" fo:color="#000000" fo:font-size="14pt" style:font-size-asian="14pt" style:font-size-complex="14pt"/>
    </style:style>
    <style:style style:name="T14" style:parent-style-name="預設段落字型" style:family="text">
      <style:text-properties style:font-name="Arial" style:font-name-asian="標楷體" style:font-name-complex="Arial"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T16" style:parent-style-name="預設段落字型" style:family="text">
      <style:text-properties style:font-name="Arial" style:font-name-asian="標楷體" style:font-name-complex="Arial" fo:color="#000000" fo:font-size="14pt" style:font-size-asian="14pt" style:font-size-complex="14pt"/>
    </style:style>
    <style:style style:name="T17" style:parent-style-name="預設段落字型" style:family="text">
      <style:text-properties style:font-name="Arial" style:font-name-asian="標楷體" style:font-name-complex="Arial"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color="#000000" fo:font-size="14pt" style:font-size-asian="14pt" style:font-size-complex="14pt"/>
    </style:style>
    <style:style style:name="T20" style:parent-style-name="預設段落字型" style:family="text">
      <style:text-properties style:font-name="Arial" style:font-name-asian="標楷體" style:font-name-complex="Arial" fo:color="#000000" fo:font-size="14pt" style:font-size-asian="14pt" style:font-size-complex="14pt"/>
    </style:style>
    <style:style style:name="T21" style:parent-style-name="預設段落字型" style:family="text">
      <style:text-properties style:font-name="Arial" style:font-name-asian="標楷體" style:font-name-complex="Arial" fo:color="#000000"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color="#000000" fo:font-size="14pt" style:font-size-asian="14pt" style:font-size-complex="14pt"/>
    </style:style>
    <style:style style:name="T27" style:parent-style-name="預設段落字型" style:family="text">
      <style:text-properties style:font-name="標楷體" style:font-name-asian="標楷體" style:font-name-complex="Arial" fo:color="#000000" fo:font-size="14pt" style:font-size-asian="14pt" style:font-size-complex="14pt"/>
    </style:style>
    <style:style style:name="T28" style:parent-style-name="預設段落字型" style:family="text">
      <style:text-properties style:font-name="Arial" style:font-name-asian="標楷體" style:font-name-complex="Arial" fo:color="#000000" fo:font-size="14pt" style:font-size-asian="14pt" style:font-size-complex="14pt"/>
    </style:style>
    <style:style style:name="T29" style:parent-style-name="預設段落字型" style:family="text">
      <style:text-properties style:font-name="Arial" style:font-name-asian="標楷體" style:font-name-complex="Arial" fo:color="#000000" fo:font-size="14pt" style:font-size-asian="14pt" style:font-size-complex="14pt"/>
    </style:style>
    <style:style style:name="T30" style:parent-style-name="預設段落字型" style:family="text">
      <style:text-properties style:font-name="Arial" style:font-name-asian="標楷體" style:font-name-complex="Arial" fo:color="#000000" fo:font-size="14pt" style:font-size-asian="14pt" style:font-size-complex="14pt"/>
    </style:style>
    <style:style style:name="T31" style:parent-style-name="預設段落字型" style:family="text">
      <style:text-properties style:font-name="Arial" style:font-name-asian="標楷體" style:font-name-complex="Arial" fo:color="#000000" fo:font-size="14pt" style:font-size-asian="14pt" style:font-size-complex="14pt"/>
    </style:style>
    <style:style style:name="T32" style:parent-style-name="預設段落字型" style:family="text">
      <style:text-properties style:font-name="Arial" style:font-name-asian="標楷體" style:font-name-complex="Arial" fo:color="#000000" fo:font-size="14pt" style:font-size-asian="14pt" style:font-size-complex="14pt"/>
    </style:style>
    <style:style style:name="T33" style:parent-style-name="預設段落字型" style:family="text">
      <style:text-properties style:font-name="Arial" style:font-name-asian="標楷體" style:font-name-complex="Arial" fo:color="#000000" fo:font-size="14pt" style:font-size-asian="14pt" style:font-size-complex="14pt"/>
    </style:style>
    <style:style style:name="T34" style:parent-style-name="預設段落字型" style:family="text">
      <style:text-properties style:font-name="Arial" style:font-name-asian="標楷體" style:font-name-complex="Arial" fo:color="#000000" fo:font-size="14pt" style:font-size-asian="14pt" style:font-size-complex="14pt"/>
    </style:style>
    <style:style style:name="T35" style:parent-style-name="預設段落字型" style:family="text">
      <style:text-properties style:font-name="Arial" style:font-name-asian="標楷體" style:font-name-complex="Arial" fo:color="#000000" fo:font-size="14pt" style:font-size-asian="14pt" style:font-size-complex="14pt"/>
    </style:style>
    <style:style style:name="T36" style:parent-style-name="預設段落字型" style:family="text">
      <style:text-properties style:font-name="Arial" style:font-name-asian="標楷體" style:font-name-complex="Arial" fo:color="#000000" fo:font-size="14pt" style:font-size-asian="14pt" style:font-size-complex="14pt"/>
    </style:style>
    <style:style style:name="T37" style:parent-style-name="預設段落字型" style:family="text">
      <style:text-properties style:font-name="Arial" style:font-name-asian="標楷體" style:font-name-complex="Arial" fo:color="#000000" fo:font-size="14pt" style:font-size-asian="14pt" style:font-size-complex="14pt"/>
    </style:style>
    <style:style style:name="T38" style:parent-style-name="預設段落字型" style:family="text">
      <style:text-properties style:font-name="Arial" style:font-name-asian="標楷體" style:font-name-complex="Arial" fo:color="#000000" fo:font-size="14pt" style:font-size-asian="14pt" style:font-size-complex="14pt"/>
    </style:style>
    <style:style style:name="T39" style:parent-style-name="預設段落字型" style:family="text">
      <style:text-properties style:font-name="Arial" style:font-name-asian="標楷體" style:font-name-complex="Arial"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P43"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44"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45"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46"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47" style:parent-style-name="內文" style:family="paragraph">
      <style:paragraph-properties fo:margin-top="0.125in" fo:line-height="0.3333in" fo:text-indent="0.3888in"/>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color="#000000"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sian="標楷體" style:font-name-complex="Arial" fo:color="#000000" fo:font-size="14pt" style:font-size-asian="14pt" style:font-size-complex="14pt"/>
    </style:style>
    <style:style style:name="T60" style:parent-style-name="預設段落字型" style:family="text">
      <style:text-properties style:font-name-asian="標楷體" style:font-name-complex="Arial" fo:color="#000000" fo:font-size="14pt" style:font-size-asian="14pt" style:font-size-complex="14pt"/>
    </style:style>
    <style:style style:name="T61" style:parent-style-name="預設段落字型" style:family="text">
      <style:text-properties style:font-name-asian="標楷體" style:font-name-complex="Arial" fo:color="#000000" fo:font-size="14pt" style:font-size-asian="14pt" style:font-size-complex="14pt"/>
    </style:style>
    <style:style style:name="T62" style:parent-style-name="預設段落字型" style:family="text">
      <style:text-properties style:font-name-asian="標楷體" style:font-name-complex="Arial" fo:color="#000000" fo:font-size="14pt" style:font-size-asian="14pt" style:font-size-complex="14pt"/>
    </style:style>
    <style:style style:name="T63" style:parent-style-name="預設段落字型" style:family="text">
      <style:text-properties style:font-name-asian="標楷體" style:font-name-complex="Arial" fo:color="#000000" fo:font-size="14pt" style:font-size-asian="14pt" style:font-size-complex="14pt"/>
    </style:style>
    <style:style style:name="P64"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P65" style:parent-style-name="內文" style:family="paragraph">
      <style:paragraph-properties fo:margin-top="0.125in" fo:line-height="0.3333in" fo:text-indent="0.3888in"/>
      <style:text-properties style:font-name="Arial" style:font-name-asian="標楷體" style:font-name-complex="Arial" fo:color="#000000" fo:font-size="14pt" style:font-size-asian="14pt" style:font-size-complex="14pt"/>
    </style:style>
    <style:style style:name="TableColumn67" style:family="table-column">
      <style:table-column-properties style:column-width="1.1902in"/>
    </style:style>
    <style:style style:name="TableColumn68" style:family="table-column">
      <style:table-column-properties style:column-width="2.7236in"/>
    </style:style>
    <style:style style:name="TableColumn69" style:family="table-column">
      <style:table-column-properties style:column-width="2.9159in"/>
    </style:style>
    <style:style style:name="Table66" style:family="table">
      <style:table-properties style:width="6.8298in" fo:margin-left="0.2013in" table:align="left"/>
    </style:style>
    <style:style style:name="TableRow70" style:family="table-row">
      <style:table-row-properties style:min-row-height="0.2416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055in" fo:text-indent="0.3333in"/>
      <style:text-properties style:font-name="Arial" style:font-name-asian="標楷體" style:font-name-complex="Arial" fo:font-weight="bold" style:font-weight-asian="bold" style:font-weight-complex="bold"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3055in" fo:text-indent="0.3333in"/>
      <style:text-properties style:font-name="Arial" style:font-name-asian="標楷體" style:font-name-complex="Arial" fo:font-weight="bold" style:font-weight-asian="bold" style:font-weight-complex="bold"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055in" fo:text-indent="0.3333in"/>
      <style:text-properties style:font-name="Arial" style:font-name-asian="標楷體" style:font-name-complex="Arial" fo:font-weight="bold" style:font-weight-asian="bold" style:font-weight-complex="bold" fo:color="#000000" style:font-size-complex="12pt"/>
    </style:style>
    <style:style style:name="TableRow77" style:family="table-row">
      <style:table-row-properties style:min-row-height="0.734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82"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85"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86" style:family="table-row">
      <style:table-row-properties style:min-row-height="0.484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91"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94"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Row95" style:family="table-row">
      <style:table-row-properties style:min-row-height="0.0534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100"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101"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055in"/>
      <style:text-properties style:font-name="Arial" style:font-name-asian="標楷體" style:font-name-complex="Arial" fo:color="#000000" fo:font-size="14pt" style:font-size-asian="14pt" style:font-size-complex="14pt"/>
    </style:style>
    <style:style style:name="P104" style:parent-style-name="內文" style:family="paragraph">
      <style:paragraph-properties fo:margin-top="0.125in" fo:line-height="0.3333in"/>
      <style:text-properties style:font-name="Arial" style:font-name-asian="標楷體" style:font-name-complex="Arial" fo:color="#000000" fo:font-size="14pt" style:font-size-asian="14pt" style:font-size-complex="14pt"/>
    </style:style>
  </office:automatic-styles>
  <office:body>
    <office:text text:use-soft-page-breaks="true">
      <text:p text:style-name="P1">高齡風險來臨前的防線：信託制度待政策突破</text:p>
      <text:p text:style-name="P4">隨著台灣社會快速邁入超高齡階段，信託制度被視為高齡社會中保障財產與生活照顧的重要機制，尤其在失智、失能風險日益普遍的情況下，如何透過信託規劃提前佈局，保障高齡生活安全，成為重要課題。然而，在實務推動上，信託制度仍面臨諸多制度性挑戰，包括法制基礎不足、稅負設計不利、專業資源缺乏，以及民眾認知落差，皆成為制度無法普及的關鍵瓶頸。</text:p>
      <text:p text:style-name="P5"><text:span text:style-name="T6">首先，以「監護信託」為例，雖具備</text:span><text:span text:style-name="T7">專款專用在受監護人照顧上，與保障受監護人財產安全</text:span><text:span text:style-name="T8">、</text:span><text:span text:style-name="T9">避免</text:span><text:span text:style-name="T10">財物遭濫用剝削等</text:span><text:span text:style-name="T11">優點，</text:span><text:span text:style-name="T12">但目前</text:span><text:span text:style-name="T13">《家事事件法》</text:span><text:span text:style-name="T14">尚缺明確的法源依據，</text:span><text:span text:style-name="T15">無法拘束法官採行監護裁定前</text:span><text:span text:style-name="T16">，</text:span><text:span text:style-name="T17">評估導入信託的程序</text:span><text:span text:style-name="T18">。</text:span><text:span text:style-name="T19">根據現行</text:span><text:span text:style-name="T20">實務</text:span><text:span text:style-name="T21">，監護信託</text:span><text:span text:style-name="T22">的啟動</text:span><text:span text:style-name="T23">僅能</text:span><text:span text:style-name="T24">仰賴</text:span><text:span text:style-name="T25">個別法官</text:span><text:span text:style-name="T26">個案裁定</text:span><text:span text:style-name="T27">，</text:span><text:span text:style-name="T28">缺乏對法官執行裁定</text:span><text:span text:style-name="T29">前</text:span><text:span text:style-name="T30">的程序指引</text:span><text:span text:style-name="T31">。相對上，</text:span><text:span text:style-name="T32">日本</text:span><text:span text:style-name="T33">已有明確法制支援，由家事法院依程序</text:span><text:span text:style-name="T34">選任</text:span><text:span text:style-name="T35">專家監護人，評估導入</text:span><text:span text:style-name="T36">監護</text:span><text:span text:style-name="T37">信託</text:span><text:span text:style-name="T38">之適合性</text:span><text:span text:style-name="T39">。</text:span><text:span text:style-name="T40">目前實務上亦可見部分家屬為避免日後財產爭議，自發性以信託形式管理</text:span><text:span text:style-name="T41">受監護人</text:span><text:span text:style-name="T42">財產，但此舉多數仰賴金融機構與律師個案輔導，並非制度化安排。</text:span></text:p>
      <text:p text:style-name="P43">我國現階段制度尚未建構相應機制，缺乏能系統性引導法院、家屬與信託業者共同參與的專業評估與執行架構，短期內，建議主管機關能跨部會(院際)合作，制定「監護財產交付信託制度程序指引」，作為家事法庭執行參考。中長期則應檢討《民法》與《家事事件法》相關規範，增列法院得選任專家監護人、得裁定監護人以信託方式管理財產及信託後親屬監護人定期陳報家事法庭，有關受監護人財產管理與照顧情形等條文，建立兼顧人權保障與財產安全的制度性監護信託運作機制。</text:p>
      <text:p text:style-name="P44">再者，「長照結合信託」的實務運作中，主要挑戰來自民眾對信託制度的認知不足，以及信託與照護體系之間的合作鏈結尚未緊密，雖然衛福部已推動長照2.0，甚至規劃升級至3.0版本，但尚未在政策上鼓勵強化照護體系與信託制度的整合。若能預先透過信託安排金流，指定資金作為未來長照用途，並與照護機構或長照服務單位建立直接的支付機制，當發生重大疾病或失能時，受託人即可依契約條件撥付費用予照護單位，即時啟動照顧資源，這不僅保障高齡者的照護品<text:soft-page-break/>質，也可減輕家庭成員的照顧負擔，強化家庭支持系統與社會安全網。</text:p>
      <text:p text:style-name="P45">進一步來說，推動「長照結合信託」是高齡信託普及的關鍵，透過制度設計促成民眾、長照機構、信託業者三方合作與資訊共享，建立「三贏」模式，民眾入住機構款項交付信託可安心終老、機構透過住民的安養信託可獲得穩定收費來源減少呆帳、信託業提供專業金融管理服務，形成具信任基礎的高齡照顧金流網絡。此外，長者的財務安排不限於長照支出，其他如日常生活費、稅務規劃、慈善捐贈、遺產分配等，也皆可透過信託機制預先規劃，依需求設計彈性給付機制，實現財務自主並降低家庭紛爭。建議金管會可進一步與衛福部、地方政府與長照機構資源，整合建構「長照結合信託整合平台」，將信託制度納入長照政策，強化高齡友善服務，真正回應民眾多元照顧需求。</text:p>
      <text:p text:style-name="P46">最後，「不動產信託」也常成為高齡信託規劃的絆腳石，根據內政部不動產資料分析，台灣高齡者資產組合中，不動產比例普遍占七成以上，許多長者希望透過信託方式保留自用住宅或出租收益，用以支應晚年照顧費用，兼顧資產保全與安養機構費用安排，但實務上，長者若希望透過信託方式保留自用住宅使用權，或以出租收益支應安養與照護費用，卻常因牽涉的法令繁瑣程度遠超預期，最終放棄信託規劃。</text:p>
      <text:p text:style-name="P47"><text:span text:style-name="T48">對於信託業者而言，</text:span><text:span text:style-name="T49">不動產信託牽涉結構安全、修繕維護、租賃管理等複雜事項，且一旦成為名義所有權人，須負擔稅費</text:span><text:span text:style-name="T50">、行政罰款</text:span><text:span text:style-name="T51">及第三人損害賠償等法律責任，造成業者承作意願普遍偏低。</text:span><text:span text:style-name="T52">基於信託導管理論</text:span><text:span text:style-name="T53">原則</text:span><text:span text:style-name="T54">，</text:span><text:span text:style-name="T55">部分風險應由實質受益人承擔，信託業者不應無限擴張其法律責任，有待研議</text:span><text:span text:style-name="T56">相關</text:span><text:span text:style-name="T57">責任歸屬</text:span><text:span text:style-name="T58">，</text:span><text:span text:style-name="T59">為</text:span><text:span text:style-name="T60">協助業者風險控管，信託公會已委外研究參考日本</text:span><text:span text:style-name="T61">實務</text:span><text:span text:style-name="T62">，例如業者辦理信託前先行不動產現勘與土地查調，並透過責任限定條款、投保損害險、登記限定責任信託等方式降低風險；同時，亦可與委託人簽署責任限定約款、保證條款、預留賠償準備金、投保損害保險，並辦理限定責任信託登記，以降低法律風險。至於信託期間，不動產管理行為亦應制度化進行，例如填具管理日誌、每月業務確認清單、不動產修繕計畫表等，妥善留存作業紀錄，以利日後舉證信託業者已善盡注意義務。透過上述實務做法，有助於提升信託業者承作不動產信託之信心，也為</text:span><text:soft-page-break/><text:span text:style-name="T63">高齡信託實務開啟更多可能性。</text:span></text:p>
      <text:p text:style-name="P64">信託制度原應是高齡政策的一環，但目前多停留在宣導階段，制度面改革仍待加強。儘管金管會與信託公會近年積極推廣，如辦理講座、設立專區、出版懶人包等，但若要讓信託真正發揮保障高齡者生活的功能，仍需補足法源依據、調整稅制、降低門檻，並整合法務、社福、財政等部門資源。信託的核心精神，是在人們能力退化時，仍能保障生活尊嚴與財產安全，唯有制度完善、公私協力，才能讓信託真正落實於日常。</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目</text:p>
          </table:table-cell>
          <table:table-cell table:style-name="TableCell73">
            <text:p text:style-name="P74">現況困境</text:p>
          </table:table-cell>
          <table:table-cell table:style-name="TableCell75">
            <text:p text:style-name="P76">政策建議</text:p>
          </table:table-cell>
        </table:table-row>
        <table:table-row table:style-name="TableRow77">
          <table:table-cell table:style-name="TableCell78">
            <text:p text:style-name="P79">監護信託</text:p>
          </table:table-cell>
          <table:table-cell table:style-name="TableCell80">
            <text:p text:style-name="P81">-<text:s/>缺乏明確法源依據</text:p>
            <text:p text:style-name="P82">-<text:s/>實務須靠個別法官裁定導入，缺乏標準作業指引</text:p>
          </table:table-cell>
          <table:table-cell table:style-name="TableCell83">
            <text:p text:style-name="P84">-<text:s/>短期制定「監護財產交付信託制度程序指引」</text:p>
            <text:p text:style-name="P85">-<text:s/>中長期修法（如民法、家事事件法）增列相關規範</text:p>
          </table:table-cell>
        </table:table-row>
        <table:table-row table:style-name="TableRow86">
          <table:table-cell table:style-name="TableCell87">
            <text:p text:style-name="P88">長照結合信託</text:p>
          </table:table-cell>
          <table:table-cell table:style-name="TableCell89">
            <text:p text:style-name="P90">-<text:s/>長照與信託連結不緊密</text:p>
            <text:p text:style-name="P91">-<text:s/>政策上位鼓勵照護體系與信託制度的整合</text:p>
          </table:table-cell>
          <table:table-cell table:style-name="TableCell92">
            <text:p text:style-name="P93">-<text:s/>整合金管會、衛福部等部會資源，建構「長照結合信託整合平台」</text:p>
            <text:p text:style-name="P94">-<text:s/>鼓勵長照機構參與信託運作，打造民眾、機構、信託三贏模式<text:line-break/>-<text:s/>將信託納入長照政策架構中</text:p>
          </table:table-cell>
        </table:table-row>
        <table:table-row table:style-name="TableRow95">
          <table:table-cell table:style-name="TableCell96">
            <text:p text:style-name="P97">不動產信託</text:p>
          </table:table-cell>
          <table:table-cell table:style-name="TableCell98">
            <text:p text:style-name="P99">-<text:s/>民眾交付信託之法令繁瑣</text:p>
            <text:p text:style-name="P100">-信託業者責任及風險高</text:p>
            <text:p text:style-name="P101">-<text:s/>不動產管理非業者專業範圍</text:p>
          </table:table-cell>
          <table:table-cell table:style-name="TableCell102">
            <text:p text:style-name="P103">-<text:s/>信託前辦理現勘與查調、簽訂責任限定條款、投保損害險<text:line-break/>-<text:s/>登記限定責任信託、建立管理紀錄制度</text:p>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Joy</dc:creator>
    <meta:creation-date>2025-09-09T01:18:00Z</meta:creation-date>
    <dc:date>2025-09-09T01:18:00Z</dc:date>
    <meta:print-date>2025-07-11T08:05:00Z</meta:print-date>
    <meta:template xlink:href="Normal.dotm" xlink:type="simple"/>
    <meta:editing-cycles>2</meta:editing-cycles>
    <meta:editing-duration>PT0S</meta:editing-duration>
    <meta:document-statistic meta:page-count="3" meta:paragraph-count="4" meta:word-count="340" meta:character-count="2280" meta:row-count="16" meta:non-whitespace-character-count="1944"/>
  </office:meta>
</office:document-meta>
</file>