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fo:text-indent="0.5006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top="0.125in" fo:line-height="0.3333in" fo:text-indent="0.5006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7" style:parent-style-name="內文" style:family="paragraph">
      <style:paragraph-properties fo:text-align="justify" fo:margin-top="0.125in" fo:line-height="0.3333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style:font-name-asian="新細明體" fo:font-size="14pt" style:font-size-asian="14pt" style:font-size-complex="14pt"/>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style:font-name-asian="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333in" fo:margin-lef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line-height="0.3333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style:font-name-asian="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333in" fo:margin-lef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333in" fo:margin-lef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3333in" fo:text-indent="0.388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集合管理運用帳戶<text:s/></text:p>
      <text:p text:style-name="P4">精選全球績優基金經理人管理的理財工具</text:p>
      <text:p text:style-name="P5">隨著投資環境日趨複雜，高資產族群在財富管理上的需求亦迅速轉變，信託資金集合管理運用帳戶（簡稱「集管帳戶」）逐漸成為備受青睞的理財工具。所謂集管帳戶，係信託業者為提升資金運用效率、降低管理成本並分散投資風險，針對具有相同運用策略的信託資金進行集合管理所設立之帳戶，並由專業投資團隊負責操作與調整，靈活配置於股票、債券、基金與 ETF 等多元資產。其最大特色在於投資組合不侷限於單一標的，而是能夠精選境內外績效穩健的基金與 ETF，形同匯集全球優質基金經理人的智慧，讓投資人無須親自操作即可享有專業配置與即時調整所帶來的報酬與風險平衡。</text:p>
      <text:p text:style-name="P6">根據信託業者觀察，市場對集管帳戶的需求顯著提升，已成為推動信託業務轉型與產品創新的重要力量，不僅多家銀行積極投入，亦吸引兼營信託業務的證券商關注參與。信託公會秘書長呂蕙容指出，傳統信託服務多以資產保全與稅務規劃為核心，但近年來隨著高資產客戶理財目標由保值轉為追求增值，信託業者亟需開發更具自有特色與效益的產品，集管帳戶因而脫穎而出，並成為發展自有商品的重要平台。</text:p>
      <text:p text:style-name="P7"><text:span text:style-name="T8">集管帳戶之所以備受重視，主要來自</text:span><text:span text:style-name="T9">以下</text:span><text:span text:style-name="T10">三大關鍵因素</text:span><text:span text:style-name="T11">：</text:span></text:p>
      <text:p text:style-name="P12"><text:span text:style-name="T13">一</text:span><text:span text:style-name="T14">、</text:span><text:span text:style-name="T15">開發自有商品：</text:span></text:p>
      <text:p text:style-name="P16">面對高資產客戶日益多元且須高度客製化的理財需求，傳統單一類型的信託商品已難以滿足其資產增值目標，信託業者亟需發展具獨特性及市場競爭力的商品，以集管帳戶作為服務平台，正好可發展自有商品，藉由其整合管理、多元配置與專業操作的特性，有效提升資產運用效益，達成客戶期待的長期增值目標。</text:p>
      <text:p text:style-name="P17"><text:span text:style-name="T18">二</text:span><text:span text:style-name="T19">、</text:span><text:span text:style-name="T20">善用內部資源</text:span><text:span text:style-name="T21">：</text:span></text:p>
      <text:p text:style-name="P22">隨著金融科技發展迅速，信託業者本身即具備理財機器人與 AI 演算模型的研究資源與團隊，可進一步善用內部專業投資團隊的研究成果，用於管理集管帳戶，進行即時市場分析與風險調控，使集管帳戶的操作更加靈活與智慧化，大幅強化其差異化優勢與服務之附加價值。</text:p>
      <text:soft-page-break/>
      <text:p text:style-name="P23"><text:span text:style-name="T24">三</text:span><text:span text:style-name="T25">、</text:span><text:span text:style-name="T26">配息型商品的發展有利集管帳戶壯大：</text:span></text:p>
      <text:p text:style-name="P27">過去投資人雖對集管帳戶存有「未分配盈餘課稅」的疑慮，然當前市場趨勢已顯示配息型商品愈加受到投資人青睞，而集管帳戶本身亦可設計為配息型架構，使其與一般投信基金稅負條件趨於一致，不再處於稅制劣勢。</text:p>
      <text:p text:style-name="P28">信託公會秘書長呂蕙容表示，集管帳戶能同時滿足資產整合、效率提升與專業管理等多重需求，如今正是信託業者大力推動集管帳戶的關鍵時機，透過集管帳戶的導入與擴展，將可進一步拓展信託業務範疇深化客戶關係，並於競爭激烈的財富管理市場中奠定差異化優勢。</text:p>
      <text:p text:style-name="P29"><text:span text:style-name="T30">對信託業者而言，集管帳戶不僅</text:span><text:span text:style-name="T31">可打造出</text:span><text:span text:style-name="T32">自有</text:span><text:span text:style-name="T33">獨具特色的</text:span><text:span text:style-name="T34">創新商品，更是展現其資產管理實力與服務價值的重要平台</text:span><text:span text:style-name="T35">，對客戶而言</text:span><text:span text:style-name="T36">，集管帳戶</text:span><text:span text:style-name="T37">可</text:span><text:span text:style-name="T38">提供更智慧且</text:span><text:span text:style-name="T39">更優質</text:span><text:span text:style-name="T40">的</text:span><text:span text:style-name="T41">資產</text:span><text:span text:style-name="T42">管理</text:span><text:span text:style-name="T43">，成為其資產配置的</text:span><text:span text:style-name="T44">理財解方</text:span><text:span text:style-name="T45">。未來隨著數位化工具與人工智慧進一步導入，集管帳戶的管理效率與決策精準度勢必大幅提升，並在瞬息萬變的市場中，穩固其作為財富管理核心工具的地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Joy</dc:creator>
    <meta:creation-date>2025-05-09T05:31:00Z</meta:creation-date>
    <dc:date>2025-05-09T05:31:00Z</dc:date>
    <meta:print-date>2025-04-30T01:13:00Z</meta:print-date>
    <meta:template xlink:href="Normal.dotm" xlink:type="simple"/>
    <meta:editing-cycles>2</meta:editing-cycles>
    <meta:editing-duration>PT120S</meta:editing-duration>
    <meta:document-statistic meta:page-count="2" meta:paragraph-count="2" meta:word-count="176" meta:character-count="1183" meta:row-count="8" meta:non-whitespace-character-count="1009"/>
  </office:meta>
</office:document-meta>
</file>