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048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 fo:text-indent="0.048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 fo:text-indent="0.048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2777in" fo:text-indent="0.1944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line-height="0.2777in"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信託公會攜手金融研訓院辦理「公司治理」講堂首推兩大信託主題</text:p>
      <text:p text:style-name="P2">新聞稿</text:p>
      <text:p text:style-name="P3"/>
      <text:p text:style-name="P4">為提升金融機構及公開發行公司之董事、監察人等高階經理人員對信託制度的認知及運用，並提供專業多元的學習管道，信託公會將自114年4月起與台灣金融研訓院共同辦理「公司治理」系列課程，首波推出「員工福利信託<text:bookmark-start text:name="_Hlk195016316"/>發展趨勢與現況<text:bookmark-end text:name="_Hlk195016316"/>」及<text:bookmark-start text:name="_Hlk195015777"/>「家族信託規劃與運用」<text:bookmark-end text:name="_Hlk195015777"/>兩大主題。</text:p>
      <text:p text:style-name="P5"><text:bookmark-start text:name="_Hlk193099497"/><text:span text:style-name="T6">信託公會理事長邱月琴表示，</text:span><text:span text:style-name="T7">為落實企業社會責任</text:span><text:span text:style-name="T8">並</text:span><text:span text:style-name="T9">達成永續經營目標</text:span><text:span text:style-name="T10">，</text:span><text:span text:style-name="T11">上市上櫃公司</text:span><text:span text:style-name="T12">制</text:span><text:span text:style-name="T13">定及實施合理</text:span><text:span text:style-name="T14">的</text:span><text:span text:style-name="T15">員工福利措施，</text:span><text:span text:style-name="T16">對</text:span><text:span text:style-name="T17">企業</text:span><text:span text:style-name="T18">而言</text:span><text:span text:style-name="T19">人才招募、</text:span><text:span text:style-name="T20">留任、激勵是愈來愈需要重視的課題</text:span><text:span text:style-name="T21">，</text:span><text:span text:style-name="T22">將員工福利交付信託</text:span><text:span text:style-name="T23">，</text:span><text:span text:style-name="T24">不僅能為</text:span><text:span text:style-name="T25">員工</text:span><text:span text:style-name="T26">提供</text:span><text:span text:style-name="T27">更升一級</text:span><text:span text:style-name="T28">的保障</text:span><text:span text:style-name="T29">，</text:span><text:span text:style-name="T30">更有利於</text:span><text:span text:style-name="T31">勞資雙方</text:span><text:span text:style-name="T32">關係</text:span><text:span text:style-name="T33">。</text:span><text:span text:style-name="T34">邱</text:span><text:span text:style-name="T35">月琴進一步</text:span><text:span text:style-name="T36">說明</text:span><text:span text:style-name="T37">，</text:span><text:span text:style-name="T38">為鼓勵上市</text:span><text:span text:style-name="T39">上</text:span><text:span text:style-name="T40">櫃公司辦理員工福利信託，金管會已採納信託公會的建議</text:span><text:span text:style-name="T41">，</text:span><text:span text:style-name="T42">將員工福利信託納入</text:span><text:span text:style-name="T43">公司治理</text:span><text:span text:style-name="T44">評鑑</text:span><text:span text:style-name="T45">加分</text:span><text:span text:style-name="T46">項目</text:span><text:span text:style-name="T47">，</text:span><text:span text:style-name="T48">企業</text:span><text:span text:style-name="T49">透過</text:span><text:span text:style-name="T50">辦理員工福利信託</text:span><text:span text:style-name="T51">，</text:span><text:span text:style-name="T52">不僅</text:span><text:span text:style-name="T53">能</text:span><text:span text:style-name="T54">增加員工薪酬，</text:span><text:span text:style-name="T55">亦有助</text:span><text:span text:style-name="T56">提升公司治理評鑑績效，</text:span><text:span text:style-name="T57">創造勞資</text:span><text:span text:style-name="T58">雙赢。</text:span></text:p>
      <text:p text:style-name="P59">信託公會秘書長呂蕙容指出，為增進企業之高階經理人員對員工福利信託制度的瞭解及運用，特<text:bookmark-start text:name="_Hlk195016250"/>別於<text:bookmark-start text:name="_Hlk195015719"/>金融研訓院「公司治理」課程中規劃「員工福利信託發展趨勢與現況」主題課程<text:bookmark-end text:name="_Hlk195015719"/>，內容<text:bookmark-end text:name="_Hlk195016250"/>涵蓋具備多元信託與留才特色之員工福利信託、以及整合企業集團各子公司共同辦理員工福利信託等實務議題。<text:bookmark-end text:name="_Hlk193099497"/></text:p>
      <text:p text:style-name="P60">針對臺灣愈來愈多家族企業面臨接班與傳承挑戰，呂蕙容說明，接班與財富傳承涉及家族理念、財務、法律、稅務等多個面向。為此，本次推出「公司治理」課程的第二主題為「家族信託規劃與運用」，課程內容豐富實用，包含財富傳承架構與相關法律探討、資產信託傳承實務、家族辦公室及家族憲章等，期望能引導及協助國內企業透過辦理家族信託，在現行法制基礎下逐步落實家族財富與企業傳承。</text:p>
      <text:p text:style-name="P61"><text:span text:style-name="T62">邱月琴</text:span><text:span text:style-name="T63">強調，</text:span><text:span text:style-name="T64">家族信託以家庭財富的管理、傳承和保護為</text:span><text:span text:style-name="T65">宗旨</text:span><text:span text:style-name="T66">，主要是用於解決財產跨代傳承問題，明確權利</text:span><text:span text:style-name="T67">分配並</text:span><text:span text:style-name="T68">鞏固企業經營</text:span><text:span text:style-name="T69">，</text:span><text:span text:style-name="T70">透過家族信託，</text:span><text:span text:style-name="T71">家族企業</text:span><text:span text:style-name="T72">得以</text:span><text:span text:style-name="T73">實現有效</text:span><text:span text:style-name="T74">且</text:span><text:span text:style-name="T75">平穩的股權轉移</text:span><text:span text:style-name="T76">與</text:span><text:span text:style-name="T77">管理，避免後代揮霍</text:span><text:span text:style-name="T78">並</text:span><text:span text:style-name="T79">降低繼承紛爭</text:span><text:span text:style-name="T80">，</text:span><text:span text:style-name="T81">許多</text:span><text:span text:style-name="T82">國外企業主</text:span><text:span text:style-name="T83">亦利用家族信託建立未來風險管理和應變機制</text:span><text:span text:style-name="T84">，</text:span><text:span text:style-name="T85">以應對</text:span><text:span text:style-name="T86">突發事件所產生的經營及繼承問題</text:span><text:span text:style-name="T87">。</text:span><text:span text:style-name="T88">信託公會</text:span><text:span text:style-name="T89">期盼</text:span><text:span text:style-name="T90">藉由「員工福利信託發展趨勢與現況」及「家族信託規劃與運用」</text:span><text:span text:style-name="T91">兩</text:span><text:span text:style-name="T92">大主題課程，協助企業</text:span><text:span text:style-name="T93">善用</text:span><text:span text:style-name="T94">信託制度，</text:span><text:span text:style-name="T95">促進</text:span><text:span text:style-name="T96">勞資雙贏</text:span><text:span text:style-name="T97">，邁向</text:span><text:span text:style-name="T98">永續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chang</meta:initial-creator>
    <dc:creator>Joy</dc:creator>
    <meta:creation-date>2025-04-28T06:01:00Z</meta:creation-date>
    <dc:date>2025-04-28T06:01:00Z</dc:date>
    <meta:print-date>2025-04-16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