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fo:text-indent="0.5006in"/>
      <style:text-properties style:font-name="標楷體" style:font-name-asian="標楷體" style:font-name-complex="Arial" fo:font-weight="bold" style:font-weight-asian="bold" style:font-weight-complex="bold" fo:font-size="18pt" style:font-size-asian="18pt" style:font-size-complex="18pt"/>
    </style:style>
    <style:style style:name="P4" style:parent-style-name="內文" style:family="paragraph">
      <style:paragraph-properties fo:margin-top="0.125in" fo:line-height="0.3333in" fo:text-indent="0.3888in"/>
      <style:text-properties style:font-name="標楷體" style:font-name-asian="標楷體" style:font-name-complex="Arial" fo:font-size="14pt" style:font-size-asian="14pt" style:font-size-complex="14pt"/>
    </style:style>
    <style:style style:name="P5" style:parent-style-name="內文" style:family="paragraph">
      <style:paragraph-properties fo:margin-top="0.125in" fo:line-height="0.3333in" fo:text-indent="0.3888in"/>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微軟正黑體" style:font-name-asian="微軟正黑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內文" style:family="paragraph">
      <style:paragraph-properties fo:margin-top="0.125in" fo:line-height="0.3333in" fo:text-indent="0.3888in"/>
      <style:text-properties style:font-name="標楷體" style:font-name-asian="標楷體" style:font-name-complex="Arial" fo:font-size="14pt" style:font-size-asian="14pt" style:font-size-complex="14pt"/>
    </style:style>
    <style:style style:name="P47" style:parent-style-name="內文" style:family="paragraph">
      <style:paragraph-properties fo:margin-top="0.125in" fo:line-height="0.3333in" fo:text-indent="0.3888in"/>
      <style:text-properties style:font-name="標楷體" style:font-name-asian="標楷體" style:font-name-complex="Arial" fo:font-size="14pt" style:font-size-asian="14pt" style:font-size-complex="14pt"/>
    </style:style>
    <style:style style:name="P48" style:parent-style-name="內文" style:family="paragraph">
      <style:paragraph-properties fo:margin-top="0.125in" fo:line-height="0.3333in" fo:text-indent="0.3888in"/>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微軟正黑體" style:font-name-asian="微軟正黑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P67" style:parent-style-name="內文" style:family="paragraph">
      <style:paragraph-properties fo:margin-top="0.125in" fo:line-height="0.3333in" fo:text-indent="0.3888in"/>
      <style:text-properties style:font-name="標楷體" style:font-name-asian="標楷體" style:font-name-complex="Arial" fo:font-size="14pt" style:font-size-asian="14pt" style:font-size-complex="14pt"/>
    </style:style>
    <style:style style:name="P68" style:parent-style-name="內文" style:family="paragraph">
      <style:paragraph-properties fo:margin-top="0.125in" fo:line-height="0.3333in" fo:text-indent="0.3888in"/>
      <style:text-properties style:font-name="標楷體" style:font-name-asian="標楷體" style:font-name-complex="Arial" fo:font-size="14pt" style:font-size-asian="14pt" style:font-size-complex="14pt"/>
    </style:style>
    <style:style style:name="P69" style:parent-style-name="內文" style:family="paragraph">
      <style:paragraph-properties fo:margin-top="0.125in" fo:line-height="0.3333in" fo:text-indent="0.3888in"/>
      <style:text-properties style:font-name="標楷體" style:font-name-asian="標楷體" style:font-name-complex="Arial" fo:font-size="14pt" style:font-size-asian="14pt" style:font-size-complex="14pt"/>
    </style:style>
  </office:automatic-styles>
  <office:body>
    <office:text text:use-soft-page-breaks="true">
      <text:p text:style-name="P1">家族信託受益人可未出生 跨代傳承更全面</text:p>
      <text:p text:style-name="P4">隨著高資產家族與企業主對資產傳承規劃的重視日益提升，家族信託已成為主流的傳承工具之一。其中「連續受益人信託」制度逐漸受到關注與討論，並被視為實現跨世代資產穩定移轉的重要設計。近期，法務部針對受益人資格的最新解釋，也為我國落實「王朝信託」鋪路，為家族信託實務開啟更大彈性與想像空間。</text:p>
      <text:p text:style-name="P5"><text:span text:style-name="T6">所謂</text:span><text:span text:style-name="T7">「連續受益人信託」</text:span><text:span text:style-name="T8">，係指當原受益人死亡或</text:span><text:span text:style-name="T9">契約所列之條件成就時</text:span><text:span text:style-name="T10">，其受益權依據契約約定轉移予次順位受益人。例如，第一代企業家</text:span><text:span text:style-name="T11">可自訂為</text:span><text:span text:style-name="T12">第一順位受益人，其子女為第二順位，孫輩則為第三順位，</text:span><text:span text:style-name="T13">依契約順序承接，</text:span><text:span text:style-name="T14">藉此代代相承，</text:span><text:span text:style-name="T15">確保家族財富穩定而</text:span><text:span text:style-name="T16">永</text:span><text:span text:style-name="T17">續地傳承下</text:span><text:span text:style-name="T18">去</text:span><text:span text:style-name="T19">，</text:span><text:bookmark-start text:name="_Hlk195196548"/><text:span text:style-name="T20">「連續受益人信託」</text:span><text:bookmark-end text:name="_Hlk195196548"/><text:span text:style-name="T21">相較於傳統繼承或遺囑方式，更具高度彈性與契約設計的自主性，能因應家庭結構、資產屬性與人生週期量身打造。透過</text:span><text:span text:style-name="T22">其</text:span><text:span text:style-name="T23">信託</text:span><text:span text:style-name="T24">設計</text:span><text:span text:style-name="T25">，委託人可精細</text:span><text:span text:style-name="T26">規劃未來數代子孫</text:span><text:span text:style-name="T27">的分配順序</text:span><text:span text:style-name="T28">及</text:span><text:span text:style-name="T29">條件，</text:span><text:span text:style-name="T30">委託人</text:span><text:span text:style-name="T31">對</text:span><text:span text:style-name="T32">於</text:span><text:span text:style-name="T33">資產</text:span><text:span text:style-name="T34">的</text:span><text:span text:style-name="T35">安排擁有更</text:span><text:span text:style-name="T36">多的</text:span><text:span text:style-name="T37">參與</text:span><text:span text:style-name="T38">及</text:span><text:span text:style-name="T39">掌控權，</text:span><text:span text:style-name="T40">「連續受益人信託」</text:span><text:span text:style-name="T41">因具高度彈性與</text:span><text:span text:style-name="T42">控制力</text:span><text:span text:style-name="T43">，</text:span><text:span text:style-name="T44">逐漸</text:span><text:span text:style-name="T45">成為企業主越來越重視的跨世代傳承工具。</text:span></text:p>
      <text:p text:style-name="P46">信託公會呂蕙容秘書長表示，「連續受益人信託」過去因法務部解釋「受益人尚未存在」至少須為胎兒，導致實務上多僅能規劃涵蓋現存的三代或四代，尚未形成胎兒的受益人難以納入信託規劃，致使「連續受益人信託」受到限制，難以真正做到「跨世代」傳承。如今，法務部已經作出解釋，明確指出受益人不以信託行為成立時存在或特定為必要，只要「受益人於信託利益實際分配時存在」，即具備合法受益人資格，此一轉變讓「連續受益人信託」法制上規劃得以比照國外做法，更具前瞻與靈活性，為跨世代傳承開啟嶄新篇章。</text:p>
      <text:p text:style-name="P47">以林先生的家庭信託為例，他設立信託時指定配偶林太太為第一順位受益人，保障其生活無虞，林太太可全權享有信託利益以安享晚年。待其辭世後，信託利益即轉由第二順位－林先生與林太太的獨子承接；未來若兒子離世，信託利益將依約再交由第三順位──尚未出生但於分配時已實<text:soft-page-break/>際存在的孫輩繼續享有。此設計讓信託財產可順利傳承至第三代甚至更多代，不受設立當下家庭成員限制，真正實現資產長久穩定的傳承初衷。</text:p>
      <text:p text:style-name="P48"><text:span text:style-name="T49">但呂蕙容秘書長</text:span><text:span text:style-name="T50">指出</text:span><text:span text:style-name="T51">，「連續受益人信託」法制問題解決後，尚有課稅的問題，</text:span><text:span text:style-name="T52">目前財政部指出次順位受益人取得受益權的來源與法律性質尚未明確</text:span><text:span text:style-name="T53">，</text:span><text:span text:style-name="T54">具體而言，次順位受益人所取得之權利究竟係承自委託人、還是原受益人？其性質應屬「贈與」、「遺贈」，或「繼承」？這些都將影響後續如何課稅與是否涉及重複課稅問題，應由法務部先就信託法與民法相關規範加以釐清，再由財政部配合研議</text:span><text:span text:style-name="T55">，目前信託公會已規畫向相關主管機關申請解釋，</text:span><text:span text:style-name="T56">期望在課稅問題解釋後</text:span><text:span text:style-name="T57">，</text:span><text:span text:style-name="T58">「連續受益人信託」</text:span><text:span text:style-name="T59">能</text:span><text:span text:style-name="T60">在國內</text:span><text:span text:style-name="T61">有更</text:span><text:span text:style-name="T62">廣泛</text:span><text:span text:style-name="T63">的</text:span><text:span text:style-name="T64">應用，</text:span><text:span text:style-name="T65">以</text:span><text:span text:style-name="T66">實現「百年家族」的永續規劃藍圖。</text:span></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甫</meta:initial-creator>
    <dc:creator>Joy</dc:creator>
    <meta:creation-date>2025-04-15T03:01:00Z</meta:creation-date>
    <dc:date>2025-04-15T03:01:00Z</dc:date>
    <meta:print-date>2025-04-10T09:20:00Z</meta:print-date>
    <meta:template xlink:href="Normal.dotm" xlink:type="simple"/>
    <meta:editing-cycles>2</meta:editing-cycles>
    <meta:editing-duration>PT60S</meta:editing-duration>
    <meta:document-statistic meta:page-count="2" meta:paragraph-count="2" meta:word-count="166" meta:character-count="1114" meta:row-count="7" meta:non-whitespace-character-count="950"/>
  </office:meta>
</office:document-meta>
</file>