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.125in" fo:line-height="0.2777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2777in" fo:text-indent="0.3888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整合型全方位安養信託</text:p>
      <text:p text:style-name="P2">新聞稿</text:p>
      <text:p text:style-name="P3"><text:span text:style-name="T4">為</text:span><text:span text:style-name="T5">協助信託業者發展整合型全方位安養信託，</text:span><text:span text:style-name="T6">呂蕙容秘書長</text:span><text:span text:style-name="T7">進一步補充，</text:span><text:span text:style-name="T8">信託公會</text:span><text:span text:style-name="T9">將安養信託契約參考範本升級，藉由模組化設計，整合多種類型資產及功能，信託財產種類涵蓋保險金、有價證券及不動產等多種資產，</text:span><text:span text:style-name="T10">也考量委託人資產傳承需求</text:span><text:span text:style-name="T11">加入連續受益人的安排</text:span><text:span text:style-name="T12">，以及同意以信託財產繳納遺產稅或支付喪葬費等</text:span><text:span text:style-name="T13">設計</text:span><text:span text:style-name="T14">。</text:span></text:p>
      <text:p text:style-name="P15">「整合型全方位安養信託」包括下列特色：</text:p>
      <text:p text:style-name="P16">一、整合金錢、有價證券、不動產等多種財產，讓委託人得以一份契約即完成不同類型資產的交付；</text:p>
      <text:p text:style-name="P17">二、可依照委託人安養信託目的設計滿足多樣需求，例如結合有價證券信託，可將股票出借或變現支應安養支出；結合不動產信託，則可涵蓋資產保全、修繕、出租及維護等功能，實現資產管理的靈活性。</text:p>
      <text:p text:style-name="P18">三、將不同功能服務放進同一份信託契約，提供資產整合型、功能整合型或多元混合型之安養信託服務，同時兼顧安養、保險金管理、不動產保全、財產傳承及照顧下一代等需求，強化信託功能完整性；</text:p>
      <text:p text:style-name="P19">四、透過創新異業結盟多方合作模式以增加服務功能，例如為協助民眾管理信託資產並兼顧收益與風險，除可運用信託業自身智能理財服務外，亦可與財富管理顧問、投顧業者等多方合作，提升資產管理效益；</text:p>
      <text:p text:style-name="P20">五、透過與社福團體、安養機構及服務機構等不同行業合作，延伸安養信託的人身照顧功能，滿足民眾食、衣、住、行、育、樂生活各面向需求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Joy</dc:creator>
    <meta:creation-date>2025-03-24T01:09:00Z</meta:creation-date>
    <dc:date>2025-03-24T01:09:00Z</dc:date>
    <meta:print-date>2025-03-07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