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in" fo:line-height="0.2638in" fo:text-indent="0.389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margin-top="0.125in" fo:margin-bottom="0in" fo:line-height="0.2638in" fo:text-indent="0.389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paragraph-properties fo:margin-top="0.125in" fo:margin-bottom="0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" style:parent-style-name="內文" style:family="paragraph">
      <style:paragraph-properties fo:margin-top="0.125in" fo:margin-bottom="0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5" style:parent-style-name="內文" style:family="paragraph">
      <style:paragraph-properties fo:margin-top="0.125in" fo:margin-bottom="0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" style:parent-style-name="內文" style:family="paragraph">
      <style:paragraph-properties fo:margin-top="0.125in" fo:margin-bottom="0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7" style:parent-style-name="內文" style:family="paragraph">
      <style:paragraph-properties fo:margin-top="0.125in" fo:margin-bottom="0in" fo:line-height="0.263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迎接樂齡商機 整合型及資產可攜信託服務具潛力</text:p>
      <text:p text:style-name="P2">新聞稿</text:p>
      <text:p text:style-name="P3">因應我國高齡人口成長趨勢，金管會為引導業者持續朝全方位信託發展，繼信託2.0全方位信託第二階段推動計畫後，接續訂定信託業務發展策略藍圖，從創新、普惠及永續三大面向持續引領業者長期經營方向。信託公會呂蕙容秘書長指出，面對我國今年邁入超高齡社會，信託業者也以行動積極支持主管機關推行的政策，創新信託服務以持續提升及培養其管理客戶資產的能力。</text:p>
      <text:p text:style-name="P4">呂秘書長表示，隨著客戶人生階段從青壯年以運用投資理財追求資產累積之時期，進入到人生下半場期望財務穩定並結合安養照顧、資產傳承之需求日益升高，已有相關業者看到商機，積極發揮創新能力，讓原本以投資理財為目的之信託可因應客戶需求，介接退休安養信託商品或子女保障信託等個人信託財產專戶，強化保全客戶辛苦一輩子累積的資產不被訛騙並完成其人生心願，真正發揮信託多元資產管理的功能。信託公會為協助業者，也提出「整合型全方位安養信託」，在一份信託契約裡就能整合不同資產及功能，並透過信託連結各種金融商品，讓客戶在單一信託中實現多元化目的。</text:p>
      <text:p text:style-name="P5">呂秘書長進一步說明，過往信託業者辦理的理財型信託，在帳戶裡所投資之基金，並無法直接維持原投資方式移轉至一般財產信託專戶，且業者在契約架構設計多僅有金錢信託，未包含像有價證券、不動產等其他種類資產。為協助民眾及高齡者整合資產，信託公會與業者研議擴大可攜式帳戶標的包括境內外累積型基金，並且延伸適用其他投資理財信託、安養信託、員工福利信託、家族信託、子女保障教育信託等金錢信託類型均具備可攜機制，業者也持續發掘客戶需求並追求突破，在累積多年的財富管理業務基礎下，思考如何放大資產管理乘數效果，包括運用整合型信託、彈性模組化契約設計等滿足客戶服務。</text:p>
      <text:p text:style-name="P6">呂秘書長指出，包括彰銀、一銀、中信、合庫等多家銀行運用創新思維持續提升數位技術能力，串聯理財帳戶與財產信託帳戶，提供相關資產移轉服務，讓客戶信託理財帳戶可升級滿足如照顧、資產傳承之其他信託需求，不僅仍延續理財帳戶裡的投資，例如持有基金毋須被迫轉換成現金，就能依個人退休需求設計不同支出階<text:soft-page-break/>段的分配方式，包括醫療或長照開支等，也能降低因年紀增長、失智失能或健康等因素使自身無法管理財產或資金被挪用之風險，提供客戶更全方位的財務與生活保障。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顏 秀娥</meta:initial-creator>
    <dc:creator>Joy</dc:creator>
    <meta:creation-date>2025-03-24T01:09:00Z</meta:creation-date>
    <dc:date>2025-03-24T01:09:00Z</dc:date>
    <meta:print-date>2025-03-07T09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8" meta:row-count="6" meta:non-whitespace-character-count="808"/>
  </office:meta>
</office:document-meta>
</file>