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in" fo:line-height="0.2777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top="0.125in" fo:margin-bottom="0in"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text-align="justify" fo:margin-bottom="0in" fo:line-height="0.2222in" fo:text-indent="0.3611in"/>
      <style:text-properties style:font-name="標楷體" style:font-name-asian="標楷體" fo:font-size="13pt" style:font-size-asian="13pt" style:font-size-complex="13pt"/>
    </style:style>
    <style:style style:name="P6" style:parent-style-name="內文" style:family="paragraph">
      <style:paragraph-properties fo:text-align="justify" fo:margin-top="0.125in" fo:margin-bottom="0in" fo:line-height="0.2222in" fo:text-indent="0.3611in"/>
      <style:text-properties style:font-name="標楷體" style:font-name-asian="標楷體" fo:font-size="13pt" style:font-size-asian="13pt" style:font-size-complex="13pt"/>
    </style:style>
    <style:style style:name="P7" style:parent-style-name="內文" style:family="paragraph">
      <style:paragraph-properties fo:text-align="justify" fo:margin-top="0.125in" fo:margin-bottom="0in" fo:line-height="0.2222in" fo:text-indent="0.3611in"/>
      <style:text-properties style:font-name="標楷體" style:font-name-asian="標楷體" fo:font-size="13pt" style:font-size-asian="13pt" style:font-size-complex="13pt"/>
    </style:style>
    <style:style style:name="P8" style:parent-style-name="內文" style:family="paragraph">
      <style:paragraph-properties fo:text-align="justify" fo:margin-top="0.125in" fo:margin-bottom="0in" fo:line-height="0.2222in" fo:text-indent="0.3611in"/>
      <style:text-properties style:font-name="標楷體" style:font-name-asian="標楷體" fo:font-size="13pt" style:font-size-asian="13pt" style:font-size-complex="13pt"/>
    </style:style>
    <style:style style:name="P9" style:parent-style-name="內文" style:family="paragraph">
      <style:paragraph-properties fo:text-align="justify" fo:margin-top="0.125in" fo:margin-bottom="0in" fo:line-height="0.2222in" fo:text-indent="0.3611in"/>
      <style:text-properties style:font-name="標楷體" style:font-name-asian="標楷體" fo:font-size="13pt" style:font-size-asian="13pt" style:font-size-complex="13pt"/>
    </style:style>
    <style:style style:name="P10" style:parent-style-name="內文" style:family="paragraph">
      <style:paragraph-properties fo:text-align="center" fo:margin-top="0.125in" fo:margin-bottom="0in" fo:line-height="0.2222in"/>
      <style:text-properties style:font-name="標楷體" style:font-name-asian="標楷體" fo:font-weight="bold" style:font-weight-asian="bold" style:font-weight-complex="bold" fo:font-size="13pt" style:font-size-asian="13pt" style:font-size-complex="13pt"/>
    </style:style>
    <style:style style:name="P11" style:parent-style-name="內文" style:family="paragraph">
      <style:paragraph-properties fo:text-align="center" fo:margin-top="0.125in" fo:margin-bottom="0.125in" fo:line-height="0.2222in"/>
      <style:text-properties style:font-name="標楷體" style:font-name-asian="標楷體" fo:font-weight="bold" style:font-weight-asian="bold" style:font-weight-complex="bold" fo:font-size="13pt" style:font-size-asian="13pt" style:font-size-complex="13pt"/>
    </style:style>
    <style:style style:name="TableColumn13" style:family="table-column">
      <style:table-column-properties style:column-width="1.8673in"/>
    </style:style>
    <style:style style:name="TableColumn14" style:family="table-column">
      <style:table-column-properties style:column-width="4.4291in"/>
    </style:style>
    <style:style style:name="Table12" style:family="table">
      <style:table-properties style:width="6.2965in" fo:margin-left="0in" table:align="center"/>
    </style:style>
    <style:style style:name="TableRow15" style:family="table-row">
      <style:table-row-properties style:min-row-height="0.2798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margin-bottom="0in" fo:line-height="0.2222in"/>
      <style:text-properties style:font-name="標楷體" style:font-name-asian="標楷體" fo:font-weight="bold" style:font-weight-asian="bold" style:font-weight-complex="bold" fo:font-size="13pt" style:font-size-asian="13pt" style:font-size-complex="13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margin-bottom="0in" fo:line-height="0.2222in"/>
      <style:text-properties style:font-name="標楷體" style:font-name-asian="標楷體" fo:font-weight="bold" style:font-weight-asian="bold" style:font-weight-complex="bold" fo:font-size="13pt" style:font-size-asian="13pt" style:font-size-complex="13pt"/>
    </style:style>
    <style:style style:name="TableRow20" style:family="table-row">
      <style:table-row-properties style:min-row-height="0.475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bottom="0in" fo:line-height="0.2222in"/>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margin-bottom="0in" fo:line-height="0.2222in"/>
    </style:style>
    <style:style style:name="T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 style:family="table-row">
      <style:table-row-properties style:min-row-height="0.347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margin-bottom="0in" fo:line-height="0.2222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margin-bottom="0in" fo:line-height="0.2222in"/>
      <style:text-properties style:font-name="標楷體" style:font-name-asian="標楷體" style:font-name-complex="新細明體" style:letter-kerning="false" fo:font-size="13pt" style:font-size-asian="13pt" style:font-size-complex="13pt"/>
    </style:style>
    <style:style style:name="TableRow33" style:family="table-row">
      <style:table-row-properties style:min-row-height="0.3409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bottom="0in" fo:line-height="0.2222in"/>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3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margin-bottom="0in" fo:line-height="0.2222in"/>
    </style:style>
    <style:style style:name="T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7" style:family="table-row">
      <style:table-row-properties style:min-row-height="0.270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bottom="0in" fo:line-height="0.2222in"/>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bottom="0in" fo:line-height="0.2222in"/>
    </style:style>
    <style:style style:name="T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6" style:family="table-row">
      <style:table-row-properties style:min-row-height="0.396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margin-bottom="0in" fo:line-height="0.2222in"/>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margin-bottom="0in" fo:line-height="0.2222in"/>
    </style:style>
    <style:style style:name="T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7" style:family="table-row">
      <style:table-row-properties style:min-row-height="0.423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bottom="0in" fo:line-height="0.2222in"/>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margin-bottom="0in" fo:line-height="0.2222in"/>
    </style:style>
    <style:style style:name="T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8" style:parent-style-name="內文" style:family="paragraph">
      <style:paragraph-properties fo:margin-top="0.125in" fo:margin-bottom="0in" fo:line-height="0.2222in"/>
      <style:text-properties style:font-name="標楷體" style:font-name-asian="標楷體" fo:font-size="13pt" style:font-size-asian="13pt" style:font-size-complex="13pt"/>
    </style:style>
  </office:automatic-styles>
  <office:body>
    <office:text text:use-soft-page-breaks="true">
      <text:p text:style-name="P1">精進失智友善服務<text:s text:c="2"/>信託實現樂齡安養社會</text:p>
      <text:p text:style-name="P2">新聞稿</text:p>
      <text:p text:style-name="P3"><text:span text:style-name="T4"><text:s/></text:span></text:p>
      <text:p text:style-name="P5">我國於2025年將進入超高齡社會，在面臨人口老化及失智率增高、長照需求殷切但退休準備不足、高齡者被詐騙風險相對較高等狀況下，信託是可以幫高齡者解決問題的最佳工具，信託業配合社會趨勢提供更符合高齡需求之信託商品和服務，更顯重要。信託公會理事長邱月琴表示，如何設身處地為高齡者未來可能面臨的狀況著想，提升失智友善金融服務，是信託業經營策略至為重要的一環，因此，金管會指示信託公會參酌日本金融機構針對高齡客戶的支持應對做法，研議失智友善服務精進措施，以提供信託參考。</text:p>
      <text:p text:style-name="P6">邱月琴指出，為提升失智者及高齡者的金融保障，信託公會依據金管會《失智者經濟安全保障推動計畫（2021-2025年）》，於2023年已研擬完成「信託業辦理失智者或疑似失智者服務參考做法」，期望信託業能透過提供失智者客戶平等及合理便利之金融服務，同時兼顧失智者客戶之財產安全。而為進一步研議失智友善金融精進措施，信託公會參酌日本高齡客戶支持對應經驗時發現，日本係將「預防」失智症的理念，改成為失智症做「準備」，透過事先規劃安排及預立意願，讓高齡者於罹患失智症前後都能得到金融支援。</text:p>
      <text:p text:style-name="P7">信託公會秘書長呂蕙容補充說明，信託公會之前訂定的「信託業辦理失智者或疑似失智者服務參考做法」，已建議信託業宜留意商品服務對失智者或疑似失智者客戶是否具備友善性、增進員工辨識客戶失智情形及回應客戶需求之能力、規劃失智友善空間及採行友善支持服務流程，必要時可聯絡已註記之特定三親等內親屬作為第三方人士提供意思表示之支持措施，以協助客戶理解、評估資訊並做成決策。借鏡日本對於客戶進入老年期可提供之協助及因應對策，強調預做準備的概念，就我國信託業失智友善服務精進措施，可鼓勵客戶從健康時期甚或未進入老年期就開始做準備，並提供可使用的資訊、商品及服務，讓客戶不論是在狀態良好時，乃至於意思決定能力退化時都能得到適切的財務管理與支援。</text:p>
      <text:p text:style-name="P8">信託業失智友善服務精進措施之具體作法包含：建議信託業者協助客戶建立為失智症預做準備的觀念，例如鼓勵高齡客戶對未來生活、家屬、照護、財產管理的期望及生命終點的處理方式與家人分享想法、討論並加以記錄，製作資產清單並做規畫以及確認身邊可信賴的人，評估未來人生所需之各項花費，並擬定資金計畫；主動關懷與了解客戶，並提供多元商品服務及設置信託監察人相關建議以協助客戶規劃；為有效延伸失智友善服務，信託業亦可將辦理意定監護、監護宣告或輔助宣告的流程及注意事項、失智客戶及家屬諮詢資源管道，供客戶參考，並可透過與社福機構、法律或會計專業人士合作，提供客戶跨領域專業的金融服務；此外，信託公會已與聯卡中心合作推動建置「信託帳戶給付資訊交換介接平台」，並積極鼓勵信託業者加入，未來將可簡化安養信託給付流程，使高齡者能透過信託帳戶支付醫療、長照、養護等必要費用，確保經濟生活的穩定與便利。</text:p>
      <text:p text:style-name="P9">邱月琴進一步表示，為失智症預做準備的觀念應該普及推廣，信託業可透過舉辦活動或座談會增加跨世代或同齡層間的交流機會，讓更多人了解老年期及失智症後的生活，以及信託規劃的必要性，例如透過安養信託結合智能理財累積未來安養所需的資金，或透過遺囑信託與保險金信託為未來及身後事預為安排或預留稅源；並可設計退休方案，鼓勵壯年期或更年輕的族群及早規劃，例如辦理投資理財可併同簽訂以老年或失智安養為目的預開型信託服務並搭配意定監護安排，亦可規劃具備可攜性功能的退休信託帳戶，預先累積資金並確保專款專用於未來老年生活支出。透過完善與及早的信託規劃，將能打造更安全、更具包容性的服務，確保每位客戶都能安心享受老年生活，實現樂齡友善的未來。</text:p>
      <text:p text:style-name="P10"/>
      <text:p text:style-name="P11">我國信託業失智友善服務精進重點</text:p>
      <table:table table:style-name="Table12">
        <table:table-columns>
          <table:table-column table:style-name="TableColumn13"/>
          <table:table-column table:style-name="TableColumn14"/>
        </table:table-columns>
        <table:table-row table:style-name="TableRow15">
          <table:table-cell table:style-name="TableCell16">
            <text:p text:style-name="P17">項目</text:p>
          </table:table-cell>
          <table:table-cell table:style-name="TableCell18">
            <text:p text:style-name="P19">具體內容</text:p>
          </table:table-cell>
        </table:table-row>
        <table:table-row table:style-name="TableRow20">
          <table:table-cell table:style-name="TableCell21">
            <text:p text:style-name="P22"><text:span text:style-name="T23">為</text:span><text:span text:style-name="T24">失智症預做準備</text:span></text:p>
          </table:table-cell>
          <table:table-cell table:style-name="TableCell25">
            <text:p text:style-name="P26"><text:span text:style-name="T27">協助大眾在未進入老年期前進行規劃，設立符合個人意願的財產管理和照護計劃。</text:span></text:p>
          </table:table-cell>
        </table:table-row>
        <table:table-row table:style-name="TableRow28">
          <table:table-cell table:style-name="TableCell29">
            <text:p text:style-name="P30">建置失智友善環境</text:p>
          </table:table-cell>
          <table:table-cell table:style-name="TableCell31">
            <text:p text:style-name="P32">配置失智友善人員主動關與了解客戶，提供多元諮詢管道。</text:p>
          </table:table-cell>
        </table:table-row>
        <table:table-row table:style-name="TableRow33">
          <table:table-cell table:style-name="TableCell34">
            <text:p text:style-name="P35"><text:span text:style-name="T36">提供</text:span><text:span text:style-name="T37">適切</text:span><text:span text:style-name="T38">商品服務</text:span></text:p>
          </table:table-cell>
          <table:table-cell table:style-name="TableCell39">
            <text:p text:style-name="P40"><text:span text:style-name="T41">提供</text:span><text:span text:style-name="T42">適切商品與</text:span><text:span text:style-name="T43">服務</text:span><text:span text:style-name="T44">資訊</text:span><text:span text:style-name="T45">，</text:span><text:span text:style-name="T46">鼓勵客戶年輕就開始規畫退休生活，設計退休方案預先累計信託資產。</text:span></text:p>
          </table:table-cell>
        </table:table-row>
        <table:table-row table:style-name="TableRow47">
          <table:table-cell table:style-name="TableCell48">
            <text:p text:style-name="P49"><text:span text:style-name="T50">舉辦活動或座談會</text:span></text:p>
          </table:table-cell>
          <table:table-cell table:style-name="TableCell51">
            <text:p text:style-name="P52"><text:span text:style-name="T53">增加世代間交流</text:span><text:span text:style-name="T54">機會</text:span><text:span text:style-name="T55">，讓大眾了解失智症對老年生活影響，引導客戶進行財產規劃與信託安排。</text:span></text:p>
          </table:table-cell>
        </table:table-row>
        <table:table-row table:style-name="TableRow56">
          <table:table-cell table:style-name="TableCell57">
            <text:p text:style-name="P58"><text:span text:style-name="T59">建議</text:span><text:span text:style-name="T60">設置信託監察人</text:span></text:p>
          </table:table-cell>
          <table:table-cell table:style-name="TableCell61">
            <text:p text:style-name="P62"><text:span text:style-name="T63">建議設立</text:span><text:span text:style-name="T64">信託監察人，</text:span><text:span text:style-name="T65">可</text:span><text:span text:style-name="T66">由專業人士或社福團體監督信託資產管理，保障失智者的利益。</text:span></text:p>
          </table:table-cell>
        </table:table-row>
        <table:table-row table:style-name="TableRow67">
          <table:table-cell table:style-name="TableCell68">
            <text:p text:style-name="P69"><text:span text:style-name="T70">簡化信託給付流程</text:span></text:p>
          </table:table-cell>
          <table:table-cell table:style-name="TableCell71">
            <text:p text:style-name="P72"><text:span text:style-name="T73">推動</text:span><text:span text:style-name="T74">「</text:span><text:span text:style-name="T75">信託帳戶給付資訊交換介接平台</text:span><text:span text:style-name="T76">」</text:span><text:span text:style-name="T77">，簡化信託帳戶支付流程，提升便利性。</text:span></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修訂" style:display-name="修訂" style:family="paragraph">
      <style:paragraph-properties fo:margin-bottom="0in" fo:line-height="1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6895in" fo:margin-bottom="0.3937in" fo:margin-right="0.983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ust ROC</meta:initial-creator>
    <dc:creator>Joy</dc:creator>
    <meta:creation-date>2025-04-01T08:11:00Z</meta:creation-date>
    <dc:date>2025-04-01T08:12:00Z</dc:date>
    <meta:print-date>2025-03-14T02:01:00Z</meta:print-date>
    <meta:template xlink:href="Normal.dotm" xlink:type="simple"/>
    <meta:editing-cycles>2</meta:editing-cycles>
    <meta:editing-duration>PT60S</meta:editing-duration>
    <meta:document-statistic meta:page-count="2" meta:paragraph-count="3" meta:word-count="271" meta:character-count="1816" meta:row-count="12" meta:non-whitespace-character-count="1548"/>
  </office:meta>
</office:document-meta>
</file>