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bullet text:level="1" text:style-name="WW_CharLFO3LVL1" text:bullet-char="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2638in" fo:text-indent="0.389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margin-top="0.125in" fo:line-height="0.2638in" fo:text-indent="0.389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638in" fo:text-indent="0.3888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2638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" style:parent-style-name="清單段落" style:list-style-name="LFO2" style:family="paragraph">
      <style:paragraph-properties fo:text-align="justify" fo:margin-top="0.125in" fo:line-height="0.2638in" fo:margin-left="0.63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fo:margin-top="0.125in" fo:line-height="0.2638in" fo:margin-left="0.63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2638in" fo:text-indent="0.3888in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margin-top="0.125in" fo:line-height="0.2638in" fo:text-indent="0.3888in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122" style:family="table-column">
      <style:table-column-properties style:column-width="1.9048in"/>
    </style:style>
    <style:style style:name="TableColumn123" style:family="table-column">
      <style:table-column-properties style:column-width="1.8361in"/>
    </style:style>
    <style:style style:name="TableColumn124" style:family="table-column">
      <style:table-column-properties style:column-width="1.9687in"/>
    </style:style>
    <style:style style:name="Table121" style:family="table">
      <style:table-properties style:width="5.7097in" fo:margin-left="0in" table:align="lef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7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179" style:family="table-column">
      <style:table-column-properties style:column-width="1.7687in"/>
    </style:style>
    <style:style style:name="TableColumn180" style:family="table-column">
      <style:table-column-properties style:column-width="0.6888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0.6861in"/>
    </style:style>
    <style:style style:name="TableColumn183" style:family="table-column">
      <style:table-column-properties style:column-width="0.7902in"/>
    </style:style>
    <style:style style:name="TableColumn184" style:family="table-column">
      <style:table-column-properties style:column-width="0.7875in"/>
    </style:style>
    <style:style style:name="Table178" style:family="table">
      <style:table-properties style:width="5.509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1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員工福利信託<text:s/>助力勞工退休儲蓄 企業留才雙贏</text:p>
      <text:p text:style-name="P2">新聞稿</text:p>
      <text:p text:style-name="P3">為提升勞工退休經濟保障並協助企業強化留才機制，<text:bookmark-start text:name="_Hlk190867722"/>金管會<text:bookmark-end text:name="_Hlk190867722"/>積極推動員工福利信託，並將其納入「信託2.0評鑑」以鼓勵企業踴躍參與評鑑，並對辦理成效績優之信託業者予以獎勵。透過該制度，企業可以將獎勵金與員工自提機制結合，不僅增進員工向心力，也讓員工能夠及早規劃退休生活。</text:p>
      <text:p text:style-name="P4"><text:span text:style-name="T5">根據信託公會統計</text:span><text:span text:style-name="T6">，</text:span><text:span text:style-name="T7">截至113年底</text:span><text:span text:style-name="T8">，</text:span><text:span text:style-name="T9">信託業</text:span><text:span text:style-name="T10">者</text:span><text:span text:style-name="T11">承作公開發行公司員工福利信託</text:span><text:span text:style-name="T12">達</text:span><text:span text:style-name="T13">828件</text:span><text:span text:style-name="T14">，</text:span><text:span text:style-name="T15">相</text:span><text:span text:style-name="T16">較109年438件</text:span><text:span text:style-name="T17">，成長</text:span><text:span text:style-name="T18">近</text:span><text:span text:style-name="T19">2</text:span><text:span text:style-name="T20">倍</text:span><text:span text:style-name="T21">。同時</text:span><text:span text:style-name="T22">，員工福利信託財產本金規模達新臺幣2,365億，</text:span><text:span text:style-name="T23">較</text:span><text:span text:style-name="T24">109年底1,409億元增加956億元，連續4年呈</text:span><text:span text:style-name="T25">現穩定增長</text:span><text:span text:style-name="T26">，</text:span><text:span text:style-name="T27">除</text:span><text:span text:style-name="T28">顯</text:span><text:span text:style-name="T29">示</text:span><text:span text:style-name="T30">信託業者努力推動的成果</text:span><text:span text:style-name="T31">，更可見該信託制度已獲得</text:span><text:span text:style-name="T32">企業與員工</text:span><text:span text:style-name="T33">的高度認可</text:span><text:span text:style-name="T34">。</text:span></text:p>
      <text:p text:style-name="P35"><text:span text:style-name="T36">員工福利信託 兩大類型</text:span></text:p>
      <text:p text:style-name="P37">目前國內辦理員工福利信託的企業多以公開發行公司為主，員工福利信託包括員工持股信託及員工福利儲蓄信託兩種，部分公司甚或同時建置兩種制度供員工自由選擇：</text:p>
      <text:list text:style-name="LFO2" text:continue-numbering="true">
        <text:list-item>
          <text:p text:style-name="P38">「員工持股信託」的運作架構是以企業員工為受益人，由參加持股信託的員工組成「員工持股信託委員會」，選出代表人與信託業者(兼營信託的銀行或證券商)簽訂信託契約，將員工每月自薪資提撥之一定金額(自提金)以及公司相對提撥之金額(公提金)，以定期定額方式投資自家公司股票，以協助員工累積退休基金；</text:p>
        </text:list-item>
        <text:list-item>
          <text:p text:style-name="P39">「員工福利儲蓄信託」的運作架構與「員工持股信託」相同，差別在投資之標的除了自家公司股票外，還可以投資國內外基金或其他國內外有價證券等，提供更靈活的資產配置選擇，以滿足不同員工的理財需求。</text:p>
        </text:list-item>
      </text:list>
      <text:p text:style-name="P40">信託業創新升級<text:s/>提供整合型全方位信託規劃</text:p>
      <text:p text:style-name="P41"><text:span text:style-name="T42">信託公會呂蕙容秘書長表示，</text:span><text:span text:style-name="T43">為</text:span><text:span text:style-name="T44">提供人生各階段所需的各種信託服務</text:span><text:span text:style-name="T45">，</text:span><text:span text:style-name="T46">滿足民眾退休生活的需求，</text:span><text:span text:style-name="T47">透過信託</text:span><text:span text:style-name="T48">的</text:span><text:span text:style-name="T49">規劃</text:span><text:span text:style-name="T50">，員工</text:span><text:span text:style-name="T51">可將</text:span><text:span text:style-name="T52">透過員工福利信託累積的資產，</text:span><text:span text:style-name="T53">轉接至</text:span><text:span text:style-name="T54">安養</text:span><text:span text:style-name="T55">信託</text:span><text:span text:style-name="T56">，</text:span><text:span text:style-name="T57">繼續</text:span><text:span text:style-name="T58">利</text:span><text:span text:style-name="T59">用信託</text:span><text:span text:style-name="T60">機制作為投資理財或</text:span><text:span text:style-name="T61">為其老年退休生活費用之支出</text:span><text:span text:style-name="T62">給付的安排</text:span><text:span text:style-name="T63">，</text:span><text:span text:style-name="T64">實現退休後的財</text:span><text:soft-page-break/><text:span text:style-name="T65">務穩定</text:span><text:span text:style-name="T66">，而且</text:span><text:span text:style-name="T67">民眾在</text:span><text:span text:style-name="T68">員工福利信託投資持有的基金或股票，信託公會已研議可攜帶到安養信託或其他信託帳戶</text:span><text:span text:style-name="T69">，</text:span><text:span text:style-name="T70">不用贖回</text:span><text:span text:style-name="T71">或變賣</text:span><text:span text:style-name="T72">，</text:span><text:span text:style-name="T73">以</text:span><text:span text:style-name="T74">避免交易的損失或中斷投資的風險</text:span><text:span text:style-name="T75">。</text:span><text:span text:style-name="T76">因此</text:span><text:span text:style-name="T77">更</text:span><text:span text:style-name="T78">完整</text:span><text:span text:style-name="T79">的做法是</text:span><text:span text:style-name="T80">信託業者</text:span><text:span text:style-name="T81">於</text:span><text:span text:style-name="T82">盤點民眾全部資產後</text:span><text:span text:style-name="T83">，</text:span><text:span text:style-name="T84">根據</text:span><text:span text:style-name="T85">其需求</text:span><text:span text:style-name="T86">及</text:span><text:span text:style-name="T87">相關風險</text:span><text:span text:style-name="T88">評估結果</text:span><text:span text:style-name="T89">，</text:span><text:span text:style-name="T90">再</text:span><text:span text:style-name="T91">依</text:span><text:span text:style-name="T92">其</text:span><text:span text:style-name="T93">持有之多元資產及多重信託目的，</text:span><text:span text:style-name="T94">提供</text:span><text:span text:style-name="T95">「整合型全方位安養信託」</text:span><text:span text:style-name="T96">的規劃</text:span><text:span text:style-name="T97">，以滿足民眾多元的需要</text:span><text:span text:style-name="T98">，確保民眾退休後的生活品質</text:span><text:span text:style-name="T99">。</text:span></text:p>
      <text:p text:style-name="P100"><text:span text:style-name="T101">此外，</text:span><text:span text:style-name="T102">呂秘書長進一步表示，</text:span><text:span text:style-name="T103">信託業者</text:span><text:span text:style-name="T104">也</text:span><text:span text:style-name="T105">積極</text:span><text:span text:style-name="T106">推動數位轉型，包括提升系統自動化強化內部作業效能、建置員工福利信託平台串聯行動銀行以增進客戶使用滿意度，並結合智能理財、退休安養、財富規劃等多元服務，提升客戶體驗</text:span><text:span text:style-name="T107">，</text:span><text:span text:style-name="T108">以及建置金控員工持股信託帳戶可攜機制</text:span><text:span text:style-name="T109">等</text:span><text:span text:style-name="T110">諸多</text:span><text:span text:style-name="T111">的</text:span><text:span text:style-name="T112">業務革新及金融創新構思</text:span><text:span text:style-name="T113">，</text:span><text:span text:style-name="T114">同時，</text:span><text:span text:style-name="T115">依</text:span><text:span text:style-name="T116">據</text:span><text:span text:style-name="T117">金管會113年12月31日發布之「信託業務發展策略藍圖」，揭示以營造信託業與社會大眾互利雙贏的環境為核心價值，</text:span><text:span text:style-name="T118">未來「信託評鑑」將重視數位技術之運用，強化信託服務功能及提升營運效率，並透過主管機關政策支持與業界努力，推動員工福利信託業務倍數成長應指日可待，希冀藉由員工福利信託業務拓展，打造企業與員工雙贏的退休保障新模式</text:span><text:span text:style-name="T119">。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員工福利信託業務-公開發行公司辦理家數及各產業別占比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產業別</text:p>
          </table:table-cell>
          <table:table-cell table:style-name="TableCell131">
            <text:p text:style-name="P132">113年Q4(家數)</text:p>
          </table:table-cell>
          <table:table-cell table:style-name="TableCell133">
            <text:p text:style-name="P134">占比%</text:p>
          </table:table-cell>
        </table:table-row>
        <table:table-row table:style-name="TableRow135">
          <table:table-cell table:style-name="TableCell136">
            <text:p text:style-name="P137">傳統產業</text:p>
          </table:table-cell>
          <table:table-cell table:style-name="TableCell138">
            <text:p text:style-name="P139">172</text:p>
          </table:table-cell>
          <table:table-cell table:style-name="TableCell140">
            <text:p text:style-name="P141">21%</text:p>
          </table:table-cell>
        </table:table-row>
        <table:table-row table:style-name="TableRow142">
          <table:table-cell table:style-name="TableCell143">
            <text:p text:style-name="P144">電子相關產業</text:p>
          </table:table-cell>
          <table:table-cell table:style-name="TableCell145">
            <text:p text:style-name="P146">449</text:p>
          </table:table-cell>
          <table:table-cell table:style-name="TableCell147">
            <text:p text:style-name="P148">54%</text:p>
          </table:table-cell>
        </table:table-row>
        <table:table-row table:style-name="TableRow149">
          <table:table-cell table:style-name="TableCell150">
            <text:p text:style-name="P151">金融業</text:p>
          </table:table-cell>
          <table:table-cell table:style-name="TableCell152">
            <text:p text:style-name="P153">101</text:p>
          </table:table-cell>
          <table:table-cell table:style-name="TableCell154">
            <text:p text:style-name="P155">12%</text:p>
          </table:table-cell>
        </table:table-row>
        <table:table-row table:style-name="TableRow156">
          <table:table-cell table:style-name="TableCell157">
            <text:p text:style-name="P158">生技醫療業</text:p>
          </table:table-cell>
          <table:table-cell table:style-name="TableCell159">
            <text:p text:style-name="P160">57</text:p>
          </table:table-cell>
          <table:table-cell table:style-name="TableCell161">
            <text:p text:style-name="P162">7%</text:p>
          </table:table-cell>
        </table:table-row>
        <table:table-row table:style-name="TableRow163">
          <table:table-cell table:style-name="TableCell164">
            <text:p text:style-name="P165">其他</text:p>
          </table:table-cell>
          <table:table-cell table:style-name="TableCell166">
            <text:p text:style-name="P167">49</text:p>
          </table:table-cell>
          <table:table-cell table:style-name="TableCell168">
            <text:p text:style-name="P169">6%</text:p>
          </table:table-cell>
        </table:table-row>
        <table:table-row table:style-name="TableRow170">
          <table:table-cell table:style-name="TableCell171">
            <text:p text:style-name="P172">合計</text:p>
          </table:table-cell>
          <table:table-cell table:style-name="TableCell173">
            <text:p text:style-name="P174">828</text:p>
          </table:table-cell>
          <table:table-cell table:style-name="TableCell175">
            <text:p text:style-name="P176">100%</text:p>
          </table:table-cell>
        </table:table-row>
      </table:table>
      <text:p text:style-name="P177">信託業近年承作員工福利信託規模(億元)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年度</text:p>
          </table:table-cell>
          <table:table-cell table:style-name="TableCell188">
            <text:p text:style-name="P189">109</text:p>
          </table:table-cell>
          <table:table-cell table:style-name="TableCell190">
            <text:p text:style-name="P191">110</text:p>
          </table:table-cell>
          <table:table-cell table:style-name="TableCell192">
            <text:p text:style-name="P193">111</text:p>
          </table:table-cell>
          <table:table-cell table:style-name="TableCell194">
            <text:p text:style-name="P195">112</text:p>
          </table:table-cell>
          <table:table-cell table:style-name="TableCell196">
            <text:p text:style-name="P197">113</text:p>
          </table:table-cell>
        </table:table-row>
        <table:table-row table:style-name="TableRow198">
          <table:table-cell table:style-name="TableCell199">
            <text:p text:style-name="P200">全體信託業合計</text:p>
          </table:table-cell>
          <table:table-cell table:style-name="TableCell201">
            <text:p text:style-name="P202">1,409</text:p>
          </table:table-cell>
          <table:table-cell table:style-name="TableCell203">
            <text:p text:style-name="P204">1,758</text:p>
          </table:table-cell>
          <table:table-cell table:style-name="TableCell205">
            <text:p text:style-name="P206">1,942</text:p>
          </table:table-cell>
          <table:table-cell table:style-name="TableCell207">
            <text:p text:style-name="P208">2,140</text:p>
          </table:table-cell>
          <table:table-cell table:style-name="TableCell209">
            <text:p text:style-name="P210">2,365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bullet text:level="1" text:style-name="WW_CharLFO3LVL1" text:bullet-char="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 秀娥</meta:initial-creator>
    <dc:creator>Joy</dc:creator>
    <meta:creation-date>2025-02-25T03:09:00Z</meta:creation-date>
    <dc:date>2025-02-25T03:09:00Z</dc:date>
    <meta:print-date>2025-02-19T01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2" meta:row-count="10" meta:non-whitespace-character-count="1246"/>
  </office:meta>
</office:document-meta>
</file>