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justify" fo:margin-top="0.125in" fo:line-height="0.2916in" fo:text-indent="0.3888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style:font-name-asian="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style:font-name-asian="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margin-top="0.125in" fo:line-height="0.2916in" fo:text-indent="0.3888in"/>
      <style:text-properties style:font-name="標楷體" style:font-name-asian="標楷體" fo:font-size="14pt" style:font-size-asian="14pt" style:font-size-complex="14pt"/>
    </style:style>
    <style:style style:name="P25" style:parent-style-name="內文" style:family="paragraph">
      <style:paragraph-properties fo:text-align="justify" fo:margin-top="0.125in" fo:line-height="0.2916in" fo:text-indent="0.3888in"/>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2916in" fo:text-indent="0.3888in"/>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2916in" fo:text-indent="0.3888in"/>
      <style:text-properties style:font-name="標楷體" style:font-name-asian="標楷體" fo:font-size="14pt" style:font-size-asian="14pt" style:font-size-complex="14pt"/>
    </style:style>
    <style:style style:name="P28" style:parent-style-name="內文" style:family="paragraph">
      <style:paragraph-properties fo:widows="2" fo:orphans="2" fo:text-align="center" fo:margin-top="0.125in" fo:line-height="0.4166in" fo:text-indent="0.393in"/>
      <style:text-properties style:font-name="標楷體" style:font-name-asian="標楷體" style:font-name-complex="Arial" fo:font-weight="bold" style:font-weight-asian="bold" style:letter-kerning="false" fo:font-size="14pt" style:font-size-asian="14pt" style:font-size-complex="14pt"/>
    </style:style>
    <style:style style:name="TableColumn30" style:family="table-column">
      <style:table-column-properties style:column-width="1.5715in"/>
    </style:style>
    <style:style style:name="TableColumn31" style:family="table-column">
      <style:table-column-properties style:column-width="4.2333in"/>
    </style:style>
    <style:style style:name="Table29" style:family="table">
      <style:table-properties style:width="5.8048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text-align="justify" fo:line-height="0.2222in"/>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fo:line-height="0.2222in"/>
      <style:text-properties style:font-name="標楷體" style:font-name-asian="標楷體" fo:font-weight="bold" style:font-weight-asian="bold"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justify" fo:line-height="0.2222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text-align="justify" fo:line-height="0.2222in"/>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line-height="0.2222in"/>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fo:text-align="justify" fo:line-height="0.2222in"/>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text-align="justify" fo:line-height="0.2222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justify" fo:line-height="0.2222in"/>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fo:line-height="0.2222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justify" fo:line-height="0.2222in"/>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fo:line-height="0.2222in"/>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justify" fo:line-height="0.2222in"/>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justify" fo:line-height="0.2222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fo:line-height="0.2222in"/>
      <style:text-properties style:font-name="標楷體" style:font-name-asian="標楷體" style:font-size-complex="12pt"/>
    </style:style>
    <style:style style:name="P67" style:parent-style-name="內文" style:family="paragraph">
      <style:paragraph-properties fo:text-align="justify" fo:margin-top="0.125in" fo:line-height="0.2916in" fo:text-indent="0.3888in"/>
      <style:text-properties style:font-name="標楷體" style:font-name-asian="標楷體" fo:font-size="14pt" style:font-size-asian="14pt" style:font-size-complex="14pt"/>
    </style:style>
  </office:automatic-styles>
  <office:body>
    <office:text text:use-soft-page-breaks="true">
      <text:p text:style-name="P1"><text:bookmark-start text:name="_Hlk166837988"/>家族辦公室結合家族信託<text:s/><text:s/>打造亞洲資產管理中心<text:bookmark-end text:name="_Hlk166837988"/></text:p>
      <text:p text:style-name="P4"><text:span text:style-name="T5">臺灣具有全球競爭力的產業基礎、豐富的民間財富及充沛的投資動能，在此基礎下，金</text:span><text:span text:style-name="T6">管會</text:span><text:span text:style-name="T7">為</text:span><text:span text:style-name="T8">實現打造</text:span><text:span text:style-name="T9">亞洲</text:span><text:span text:style-name="T10">資產管理中心的願景，</text:span><text:span text:style-name="T11">除擬擴大</text:span><text:span text:style-name="T12">私人銀行</text:span><text:span text:style-name="T13">財富管理及</text:span><text:span text:style-name="T14">O</text:span><text:span text:style-name="T15">BU協作境外資產管理業務外</text:span><text:span text:style-name="T16">，</text:span><text:span text:style-name="T17">並將</text:span><text:span text:style-name="T18">「</text:span><text:span text:style-name="T19">家族辦公室資產管理推動計畫</text:span><text:span text:style-name="T20">」</text:span><text:span text:style-name="T21">列為銀行業相關政策重點之一，</text:span><text:span text:style-name="T22">期</text:span><text:span text:style-name="T23">透過整合辦理家族辦公室相關業務(包括財富管理、稅務及法律諮詢等相關服務)，提供更多元化服務。</text:span></text:p>
      <text:p text:style-name="P24">信託公會呂蕙容秘書長表示，所謂「家族辦公室」是受委任於高淨值家族，提供一站式財富管理服務，由財務顧問、律師、註冊會計師、投資經理人等組成的專業顧問團隊，發揮專業技能協助處理家族的各項事務，例如投資管理、稅務規劃、慈善捐贈、信託和相關法律事宜，甚至包含處理一些家族成員的私人事宜，例如健康計畫、移民規畫及婚姻信託等，是屬於最高端的財富管理形態；過去金融業所提供之理財服務多是純粹以個人或家庭理財為考量，但對於某些高資產家族客戶來說，考量的範圍不僅僅是投資而已，例如家族企業的接班傳承與經營調度、家族成員的資產分配、慈善項目的支出和整個家族內部所衍生的各項事務等，都是家族理財所需考量的範圍。</text:p>
      <text:p text:style-name="P25">呂蕙容秘書長指出，信託業擁有完整的商品與專業團隊，具有豐富信託架構服務經驗與跨業結盟生態鏈之連結，可提供一站式完整服務，是最適合辦理家族辦公室相關業務的機構，而完整的家族信託也不可或缺家族辦公室服務，主管機關宜開放信託業辦理家族辦公室業務；完整的高資產客戶財產管理需求包含財富傳承規劃，就國外經驗而言，以家庭財富的管理、傳承和保護為目的而設立家族信託及家族辦公室，用於解決財產跨世代傳承問題，協助家族企業實現有效、平穩的家族股權轉移和管理，避免家族紛爭，是一種常見的家族企業傳承方法；而為利信託業提供高資產客戶完整的資產管理服務，信託公會近年來不斷推動本土化的家族信託業務，已研議出家族信託境內管理境外資產方案，以及信託業辦理家族信託通用服務模式，可提供資產傳承、公司治理、家族治理及家族辦公室全方位功能，家族客戶透過設立「家族辦公室」做為家族信託的總管，可輔導家族客戶建置家族治理機制，並就家族財富管理及企業經營等，提供專業的諮詢與建議。</text:p>
      <text:soft-page-break/>
      <text:p text:style-name="P26">此外，考量我國現行家族信託規劃大多以單代傳承為主，缺乏如國外的多代傳承的機制，因此信託公會前就信託規劃連續受益人機制所面臨的法制及稅制問題，建請金管會協助請法務部及財政部釋示，已獲得法務部解釋在信託關係中為連續受益人安排尚非信託法所不許，財政部並就連續受益人信託所涉遺產稅或贈與稅有進一步較明確的研議方向，金管會已請信託公會參考續行研議實務可行之信託架構，讓信託業者辦理家族信託業務時能有明確的依據。</text:p>
      <text:p text:style-name="P27">呂蕙容秘書長表示，家族信託與「家族辦公室」的結合，能夠集合多個領域的專業人員為家族提供定制化的完整服務，是單一的法律顧問、稅務顧問和投資顧問所難以企及的。由銀行擔任家族信託受託人並提供「家族辦公室」服務可以強化客戶對銀行的忠誠度與黏稠度，減少將資金移轉到境外辦理信託之需求，而將資金留在國內，為發展亞洲資產管理中心，建議金管會未來能比照國外金融業作法，開放信託業於內部建置「家族辦公室」之服務單位，以協助客戶全方位處理家族問題。</text:p>
      <text:p text:style-name="P28">國外家族辦公室主要服務項目</text:p>
      <table:table table:style-name="Table29">
        <table:table-columns>
          <table:table-column table:style-name="TableColumn30"/>
          <table:table-column table:style-name="TableColumn31"/>
        </table:table-columns>
        <table:table-row table:style-name="TableRow32">
          <table:table-cell table:style-name="TableCell33">
            <text:p text:style-name="P34">服務項目</text:p>
          </table:table-cell>
          <table:table-cell table:style-name="TableCell35">
            <text:p text:style-name="P36">工作內容</text:p>
          </table:table-cell>
        </table:table-row>
        <table:table-row table:style-name="TableRow37">
          <table:table-cell table:style-name="TableCell38">
            <text:p text:style-name="P39">輔導家族治理</text:p>
          </table:table-cell>
          <table:table-cell table:style-name="TableCell40">
            <text:p text:style-name="P41">制訂家族憲法，確立家族精神、家族治理機制、家族繼承制度、家族慈善目標及家族教育制度</text:p>
          </table:table-cell>
        </table:table-row>
        <table:table-row table:style-name="TableRow42">
          <table:table-cell table:style-name="TableCell43">
            <text:p text:style-name="P44">建置家族管理機構</text:p>
          </table:table-cell>
          <table:table-cell table:style-name="TableCell45">
            <text:p text:style-name="P46">建置家族會議機制及家族事務日常管理機構，家族慈善及教育管理，家族繼承規畫及遺產管理</text:p>
          </table:table-cell>
        </table:table-row>
        <table:table-row table:style-name="TableRow47">
          <table:table-cell table:style-name="TableCell48">
            <text:p text:style-name="P49">家族財富管理</text:p>
          </table:table-cell>
          <table:table-cell table:style-name="TableCell50">
            <text:p text:style-name="P51">家族資產戰略及家族信託規畫，家族財產、財產保險及投資管理與資產配置，投資績效報告及監控投資表現</text:p>
          </table:table-cell>
        </table:table-row>
        <table:table-row table:style-name="TableRow52">
          <table:table-cell table:style-name="TableCell53">
            <text:p text:style-name="P54">家族企業管理</text:p>
          </table:table-cell>
          <table:table-cell table:style-name="TableCell55">
            <text:p text:style-name="P56">建立家族企業之管理機制、公司治理機制及永續經營機制</text:p>
          </table:table-cell>
        </table:table-row>
        <table:table-row table:style-name="TableRow57">
          <table:table-cell table:style-name="TableCell58">
            <text:p text:style-name="P59">提供專業諮詢</text:p>
          </table:table-cell>
          <table:table-cell table:style-name="TableCell60">
            <text:p text:style-name="P61">法律、稅務及家族移民專業諮詢</text:p>
          </table:table-cell>
        </table:table-row>
        <table:table-row table:style-name="TableRow62">
          <table:table-cell table:style-name="TableCell63">
            <text:p text:style-name="P64">家族生活秘書</text:p>
          </table:table-cell>
          <table:table-cell table:style-name="TableCell65">
            <text:p text:style-name="P66">家族成員風險管理、旅行安排及醫療計畫，家族日常帳務管理及文件保管</text:p>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伊莉</meta:initial-creator>
    <dc:creator>Joy</dc:creator>
    <meta:creation-date>2025-02-19T05:47:00Z</meta:creation-date>
    <dc:date>2025-02-19T05:47:00Z</dc:date>
    <meta:print-date>2025-02-13T08:22:00Z</meta:print-date>
    <meta:template xlink:href="Normal.dotm" xlink:type="simple"/>
    <meta:editing-cycles>2</meta:editing-cycles>
    <meta:editing-duration>PT0S</meta:editing-duration>
    <meta:document-statistic meta:page-count="2" meta:paragraph-count="3" meta:word-count="239" meta:character-count="1599" meta:row-count="11" meta:non-whitespace-character-count="1363"/>
  </office:meta>
</office:document-meta>
</file>