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justify" fo:margin-top="0.125in" fo:line-height="0.3333in" fo:text-indent="0.3888in"/>
    </style:style>
    <style:style style:name="T3" style:parent-style-name="預設段落字型" style:family="text">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P27" style:parent-style-name="內文" style:family="paragraph">
      <style:paragraph-properties fo:text-align="justify" fo:margin-top="0.125in" fo:line-height="0.3333in" fo:text-indent="0.3888in"/>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微軟正黑體" style:font-name-asian="微軟正黑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P46" style:parent-style-name="內文" style:family="paragraph">
      <style:paragraph-properties fo:text-align="justify" fo:margin-top="0.125in" fo:line-height="0.3333in" fo:text-indent="0.3888in"/>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family="paragraph">
      <style:paragraph-properties fo:text-align="justify" fo:margin-top="0.125in" fo:line-height="0.3333in" fo:text-indent="0.3888in"/>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微軟正黑體" style:font-name-asian="微軟正黑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P65" style:parent-style-name="內文" style:family="paragraph">
      <style:paragraph-properties fo:text-align="justify" fo:margin-top="0.125in" fo:line-height="0.3333in" fo:text-indent="0.3888in"/>
      <style:text-properties style:font-name="Arial" style:font-name-asian="標楷體" style:font-name-complex="Arial" fo:color="#0070C0" fo:font-size="14pt" style:font-size-asian="14pt" style:font-size-complex="14pt"/>
    </style:style>
    <style:style style:name="P66" style:parent-style-name="內文" style:family="paragraph">
      <style:paragraph-properties fo:text-align="center"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olumn68" style:family="table-column">
      <style:table-column-properties style:column-width="1.4555in"/>
    </style:style>
    <style:style style:name="TableColumn69" style:family="table-column">
      <style:table-column-properties style:column-width="1.0597in"/>
    </style:style>
    <style:style style:name="TableColumn70" style:family="table-column">
      <style:table-column-properties style:column-width="0.9576in"/>
    </style:style>
    <style:style style:name="TableColumn71" style:family="table-column">
      <style:table-column-properties style:column-width="0.9576in"/>
    </style:style>
    <style:style style:name="TableColumn72" style:family="table-column">
      <style:table-column-properties style:column-width="1.0062in"/>
    </style:style>
    <style:style style:name="TableColumn73" style:family="table-column">
      <style:table-column-properties style:column-width="1.0062in"/>
    </style:style>
    <style:style style:name="Table67" style:family="table">
      <style:table-properties style:width="6.443in" fo:margin-left="0in" table:align="center"/>
    </style:style>
    <style:style style:name="TableRow74" style:family="table-row">
      <style:table-row-properties style:min-row-height="0.2027in"/>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3333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Row87" style:family="table-row">
      <style:table-row-properties style:min-row-height="0.2027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Row100" style:family="table-row">
      <style:table-row-properties style:min-row-height="0.2027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3333in"/>
      <style:text-properties style:font-name="Arial" style:font-name-asian="標楷體" style:font-name-complex="Arial" fo:color="#000000" style:letter-kerning="false" fo:font-size="14pt" style:font-size-asian="14pt" style:font-size-complex="14pt"/>
    </style:style>
    <style:style style:name="P113" style:parent-style-name="內文" style:family="paragraph">
      <style:paragraph-properties fo:margin-top="0.125in" fo:line-height="0.3333in"/>
      <style:text-properties style:font-name="Arial" style:font-name-asian="標楷體" style:font-name-complex="Arial" fo:font-size="14pt" style:font-size-asian="14pt" style:font-size-complex="14pt"/>
    </style:style>
  </office:automatic-styles>
  <office:body>
    <office:text text:use-soft-page-breaks="true">
      <text:p text:style-name="P1">安養信託財產總額突破1,579億元</text:p>
      <text:p text:style-name="P2"><text:span text:style-name="T3"><text:s/></text:span><text:span text:style-name="T4">根據信託公會的統計，截至113年底，</text:span><text:span text:style-name="T5">安養信託財產累計金額</text:span><text:span text:style-name="T6">已達</text:span><text:span text:style-name="T7">新臺幣1,579億元</text:span><text:span text:style-name="T8">，</text:span><text:span text:style-name="T9">受益人數也達到195,715人，均</text:span><text:span text:style-name="T10">創下歷史新高</text:span><text:span text:style-name="T11">，</text:span><text:span text:style-name="T12">相較於</text:span><text:span text:style-name="T13">109年底的</text:span><text:span text:style-name="T14">435億元</text:span><text:span text:style-name="T15">及</text:span><text:span text:style-name="T16">33,620人</text:span><text:span text:style-name="T17">而言</text:span><text:span text:style-name="T18">，</text:span><text:span text:style-name="T19">這樣的增長顯示</text:span><text:span text:style-name="T20">民眾</text:span><text:span text:style-name="T21">對安養信託的需求日益增強，</text:span><text:span text:style-name="T22">隨著「超高齡社會」的</text:span><text:span text:style-name="T23">浪潮來襲，</text:span><text:span text:style-name="T24">安養信託的主要目的</text:span><text:span text:style-name="T25">就是保障</text:span><text:span text:style-name="T26">高齡、弱勢、身心障礙者都可以受到照顧及友善金融服務，讓他們對自己財產的管理、分配及安全有更多一層的保障。</text:span></text:p>
      <text:p text:style-name="P27"><text:span text:style-name="T28">信託公會秘書長呂蕙容表示，在金管會的引領下和業界的共同努力下，安養信託的發展不斷持續創新以迎合</text:span><text:span text:style-name="T29">民眾</text:span><text:span text:style-name="T30">的需要，</text:span><text:span text:style-name="T31">首先業者及信託公會有提供之簡易高齡風險評估工具(例如：問卷、評估量表)可以協助民眾認識高齡風險，了解自身風險缺口及所需金融工具；業者並可參考評估結果，依不同客戶年齡與財產管理的需求，鎖定「目標族群」設計適合該族群的商品與宣導內容。亦有業者採異業合作以APP或雲端健康管理，協助客戶了解健康狀態及失智風險；其次，推展「整合型全方位安養信託」</text:span><text:span text:style-name="T32">，</text:span><text:span text:style-name="T33">將不同的金融商品</text:span><text:span text:style-name="T34">及功能</text:span><text:span text:style-name="T35">整合到一個統一的安養信託平台中，讓民眾可以在單一信託中實現多元化效能</text:span><text:span text:style-name="T36">；</text:span><text:span text:style-name="T37">信託公會並</text:span><text:span text:style-name="T38">推展「</text:span><text:span text:style-name="T39">契約模組化</text:span><text:span text:style-name="T40">」</text:span><text:span text:style-name="T41">，就像提供自助餐式的商品選項，讓民眾可選擇自己需求的產品到自己的餐盤，信託公會已委外研議契約參考範本，</text:span><text:span text:style-name="T42">讓</text:span><text:span text:style-name="T43">民眾</text:span><text:span text:style-name="T44">根據自己</text:span><text:span text:style-name="T45">的需求量身訂作契約，提供更靈活且個性化的選擇。</text:span></text:p>
      <text:p text:style-name="P46"><text:span text:style-name="T47">呂蕙容</text:span><text:span text:style-name="T48">指出</text:span><text:span text:style-name="T49">，為進一步提升安養信託的服務質量與普及，信託業</text:span><text:span text:style-name="T50">未來將</text:span><text:span text:style-name="T51">朝「創新、數位、永續、普及」四個面向持續強化，有業者利用與財富管理顧問、投顧業者、保經業者及社福團體等多方合作，協助高齡與身心障礙族群，透過「機器人理財規劃」，搭配信託架構投資，以持續累積退休資產，</text:span><text:span text:style-name="T52">並由社福團體</text:span><text:span text:style-name="T53">擔任信託監察人</text:span><text:span text:style-name="T54">；</text:span><text:span text:style-name="T55">信託公會</text:span><text:span text:style-name="T56">並</text:span><text:span text:style-name="T57">與信託業攜手合作委託財團法人聯合信用卡處理中心建置「信託資訊交換平台」，讓信託受益人能夠在醫療照護或日常消費中更加方便地使用信託資金，提升安養信託的給付功能與使用便捷性</text:span><text:span text:style-name="T58">。</text:span></text:p>
      <text:soft-page-break/>
      <text:p text:style-name="P59"><text:span text:style-name="T60">安養信託領域的創新與發展，無疑是面對高齡化社會挑戰的重要應對措施，為了讓更多人受惠，信託業將致力於推廣安養信託服務，使其成為各階層民眾都能負擔得起並且能夠使用的金融工具。藉由加強宣傳與教育，實現金融普及的目標</text:span><text:span text:style-name="T61">，</text:span><text:span text:style-name="T62">期許未來持續提供民眾更全面的保障與支持，邁向更加成熟的</text:span><text:span text:style-name="T63">安養</text:span><text:span text:style-name="T64">信託服務體系。</text:span></text:p>
      <text:p text:style-name="P65"/>
      <text:p text:style-name="P66">安養信託自辦理以來累計業務量</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年度/項目</text:p>
          </table:table-cell>
          <table:table-cell table:style-name="TableCell77">
            <text:p text:style-name="P78">109年度</text:p>
          </table:table-cell>
          <table:table-cell table:style-name="TableCell79">
            <text:p text:style-name="P80">110年度</text:p>
          </table:table-cell>
          <table:table-cell table:style-name="TableCell81">
            <text:p text:style-name="P82">111年度</text:p>
          </table:table-cell>
          <table:table-cell table:style-name="TableCell83">
            <text:p text:style-name="P84">112年度</text:p>
          </table:table-cell>
          <table:table-cell table:style-name="TableCell85">
            <text:p text:style-name="P86">113年度</text:p>
          </table:table-cell>
        </table:table-row>
        <table:table-row table:style-name="TableRow87">
          <table:table-cell table:style-name="TableCell88">
            <text:p text:style-name="P89">受益人人數</text:p>
          </table:table-cell>
          <table:table-cell table:style-name="TableCell90">
            <text:p text:style-name="P91">33,620人</text:p>
          </table:table-cell>
          <table:table-cell table:style-name="TableCell92">
            <text:p text:style-name="P93">56,370人</text:p>
          </table:table-cell>
          <table:table-cell table:style-name="TableCell94">
            <text:p text:style-name="P95">83,037人</text:p>
          </table:table-cell>
          <table:table-cell table:style-name="TableCell96">
            <text:p text:style-name="P97">154,912人</text:p>
          </table:table-cell>
          <table:table-cell table:style-name="TableCell98">
            <text:p text:style-name="P99">195,715人</text:p>
          </table:table-cell>
        </table:table-row>
        <table:table-row table:style-name="TableRow100">
          <table:table-cell table:style-name="TableCell101">
            <text:p text:style-name="P102">信託財產本金</text:p>
          </table:table-cell>
          <table:table-cell table:style-name="TableCell103">
            <text:p text:style-name="P104">435億元</text:p>
          </table:table-cell>
          <table:table-cell table:style-name="TableCell105">
            <text:p text:style-name="P106">503億元</text:p>
          </table:table-cell>
          <table:table-cell table:style-name="TableCell107">
            <text:p text:style-name="P108">816億元</text:p>
          </table:table-cell>
          <table:table-cell table:style-name="TableCell109">
            <text:p text:style-name="P110">1,234億元</text:p>
          </table:table-cell>
          <table:table-cell table:style-name="TableCell111">
            <text:p text:style-name="P112">1,579億元</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0631in" fo:margin-left="0.9847in" fo:margin-bottom="1.063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Joy</dc:creator>
    <meta:creation-date>2025-02-14T07:25:00Z</meta:creation-date>
    <dc:date>2025-02-14T07:25:00Z</dc:date>
    <meta:print-date>2024-02-01T01:35:00Z</meta:print-date>
    <meta:template xlink:href="Normal.dotm" xlink:type="simple"/>
    <meta:editing-cycles>2</meta:editing-cycles>
    <meta:editing-duration>PT0S</meta:editing-duration>
    <meta:document-statistic meta:page-count="2" meta:paragraph-count="2" meta:word-count="164" meta:character-count="1097" meta:row-count="7" meta:non-whitespace-character-count="935"/>
  </office:meta>
</office:document-meta>
</file>