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125in"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2" style:parent-style-name="內文" style:family="paragraph">
      <style:paragraph-properties fo:text-align="center" fo:margin-top="0.125in" fo:line-height="0.2638in" fo:text-indent="0.3895in"/>
      <style:text-properties style:font-name="標楷體" style:font-name-asian="標楷體" style:font-name-complex="新細明體" fo:font-weight="bold" style:font-weight-asian="bold" style:letter-kerning="false" fo:font-size="14pt" style:font-size-asian="14pt" style:font-size-complex="14pt"/>
    </style:style>
    <style:style style:name="P3"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4"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5"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6"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style:style style:name="P7" style:parent-style-name="內文" style:family="paragraph">
      <style:paragraph-properties fo:margin-top="0.125in" fo:line-height="0.2638in"/>
    </style:style>
    <style:style style:name="T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1" style:parent-style-name="內文" style:family="paragraph">
      <style:paragraph-properties fo:margin-top="0.125in" fo:line-height="0.2638in"/>
      <style:text-properties style:font-name="標楷體" style:font-name-asian="標楷體" style:font-name-complex="新細明體" style:font-weight-complex="bold" style:letter-kerning="false" fo:font-size="14pt" style:font-size-asian="14pt" style:font-size-complex="14pt"/>
    </style:style>
  </office:automatic-styles>
  <office:body>
    <office:text text:use-soft-page-breaks="true">
      <text:p text:style-name="P1">善用信託面對人生無常</text:p>
      <text:p text:style-name="P2">新聞稿</text:p>
      <text:p text:style-name="P3">知名藝人大S春節期間前往日本旅遊猝逝，與前夫之官司未了、兩名未成年子女之照顧及數億身後財產如何歸屬引發關注，面對生命無常，善用各類信託商品其實可以得到良好的解方。</text:p>
      <text:p text:style-name="P4">一、遺囑信託</text:p>
      <text:p text:style-name="P5">信託公會秘書長呂蕙容指出，如果繼承人年幼或欠缺財產管理能力，又或者被繼承人資產種類多元，可能包括金錢、股票、不動產、保險金等，透過遺囑信託在生前預立遺囑做好妥適規劃，可依委託人的意旨完成資產的傳承，避免家族紛爭。不過遺囑做成有法律規定條件，為了讓遺囑有效成立，可以請專業人士協助，並且建議先與遺囑載明的受託人簽訂遺囑信託受任同意書或約定書，以利遺囑信託順利執行。我國民法對遺囑訂有法定要件，需要遺囑生效後信託關係才會成立，如果遺囑未依規定方式訂立而無效，信託行為也會無效。為避免所立遺囑發生無效之情形，建議欲透過遺囑成立信託之委託人於做成遺囑後，可先行委由如律師事務所之專業人士檢視遺囑作成方式是否合於民法法定要件，而公證遺囑係經公證程序所作成，其作成程序較其他遺囑方式為嚴謹，且有公正第三方之參與，較具公信力，可減少日後關於遺囑內容真偽之爭議發生。</text:p>
      <text:p text:style-name="P6">二、安養信託</text:p>
      <text:p text:style-name="P7"><text:span text:style-name="T8">除了運用遺囑信託進行資產傳承規劃外，民眾也可多</text:span><text:span text:style-name="T9">加運</text:span><text:span text:style-name="T10">用安養信託預先安排</text:span><text:span text:style-name="T11">自己</text:span><text:span text:style-name="T12">養老資金的來源與運用方式，提供更全面的晚年生活保障</text:span><text:span text:style-name="T13">，避免</text:span><text:span text:style-name="T14">因健康</text:span><text:span text:style-name="T15">因素</text:span><text:span text:style-name="T16">無法管理財產</text:span><text:span text:style-name="T17">、或</text:span><text:span text:style-name="T18">財產被他人挪用或遭詐騙的</text:span><text:span text:style-name="T19">風險</text:span><text:span text:style-name="T20">。</text:span><text:span text:style-name="T21">呂蕙容</text:span><text:span text:style-name="T22">秘書長</text:span><text:span text:style-name="T23">表示，</text:span><text:span text:style-name="T24">信託公會</text:span><text:span text:style-name="T25">累積近年民眾需求的型態，</text:span><text:span text:style-name="T26">最新研訂之安養信託契約參考範本</text:span><text:span text:style-name="T27">增加</text:span><text:span text:style-name="T28">連續受益人的安排，並結合不同功能的信託業務，如安養信託與保險金信託、不動產信託及財富傳承信託的整合</text:span><text:span text:style-name="T29">，</text:span><text:span text:style-name="T30">以及可約定</text:span><text:span text:style-name="T31">委託人死亡時得以信託財產繳納遺產稅及支付相關費用(例如喪葬費用、臨時生活費)</text:span><text:span text:style-name="T32">或是</text:span><text:span text:style-name="T33">約定將剩餘信託財產捐贈社福團體</text:span><text:span text:style-name="T34">等，以協助業者推展安養信託商品</text:span><text:span text:style-name="T35">。</text:span><text:span text:style-name="T36">例如，</text:span><text:span text:style-name="T37">委託人生前與信託業者簽訂信託契約，於委託人生存期間，以委託人為受益人</text:span><text:span text:style-name="T38">生前得受領信託財產作為生活費</text:span><text:span text:style-name="T39">；</text:span><text:span text:style-name="T40">委託人死亡後，則以委託人所指定之親屬等人為受益人之信託，達到傳承的目的。委託人並由受託人為財產之管理、運用，而於委託人死亡後，該信託財產亦可為遺產而受承繼</text:span><text:span text:style-name="T41">，</text:span><text:span text:style-name="T42">惟</text:span><text:span text:style-name="T43">無論</text:span><text:span text:style-name="T44">是</text:span><text:span text:style-name="T45">連續受益人或是委託人死亡後契約即終止，均需</text:span><text:span text:style-name="T46">留意委託人身後所留之信託財產屬於遺產，</text:span><text:span text:style-name="T47">均</text:span><text:span text:style-name="T48">須</text:span><text:span text:style-name="T49">受特留分之規範</text:span><text:span text:style-name="T50">。</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顏 秀娥</meta:initial-creator>
    <dc:creator>Joy</dc:creator>
    <meta:creation-date>2025-02-10T09:00:00Z</meta:creation-date>
    <dc:date>2025-02-10T09:00:00Z</dc:date>
    <meta:print-date>2025-02-05T09:03:00Z</meta:print-date>
    <meta:template xlink:href="Normal.dotm" xlink:type="simple"/>
    <meta:editing-cycles>2</meta:editing-cycles>
    <meta:editing-duration>PT0S</meta:editing-duration>
    <meta:document-statistic meta:page-count="1" meta:paragraph-count="1" meta:word-count="139" meta:character-count="932" meta:row-count="6" meta:non-whitespace-character-count="794"/>
  </office:meta>
</office:document-meta>
</file>