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 fo:margin-right="-0.3631in"/>
      <style:text-properties style:font-name="Times New Roman" style:font-name-asian="標楷體" fo:font-weight="bold" style:font-weight-asian="bold" style:font-weight-complex="bold" fo:letter-spacing="-0.0069in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line-height="0.2361in" fo:text-indent="0.0555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Web" style:family="paragraph">
      <style:paragraph-properties fo:text-align="justify" fo:margin-top="0.125in" fo:margin-bottom="0in" fo:line-height="0.2222in" fo:text-indent="0.3333in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T28" style:parent-style-name="預設段落字型" style:family="text">
      <style:text-properties style:font-name="Times New Roman" style:font-name-asian="標楷體" style:font-name-complex="Times New Roman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P35" style:parent-style-name="內文" style:family="paragraph">
      <style:paragraph-properties fo:text-align="justify" fo:margin-top="0.125in" fo:line-height="0.2222in" fo:text-indent="0.3333in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62" style:parent-style-name="內文Web" style:family="paragraph">
      <style:paragraph-properties fo:text-align="justify" fo:margin-top="0.125in" fo:margin-bottom="0in" fo:line-height="0.2222in" fo:text-indent="0.3333in" fo:background-color="#FFFFFF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Web" style:family="paragraph">
      <style:paragraph-properties fo:text-align="justify" fo:margin-top="0.125in" fo:margin-bottom="0in" fo:line-height="0.2222in" fo:text-indent="0.3333in" fo:background-color="#FFFFFF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P106" style:parent-style-name="內文" style:family="paragraph">
      <style:paragraph-properties style:snap-to-layout-grid="false" fo:text-align="justify" fo:margin-top="0.125in" fo:line-height="0.2222in" fo:text-indent="0.3333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P149" style:parent-style-name="內文" style:family="paragraph">
      <style:paragraph-properties fo:margin-top="0.125in" fo:line-height="0.2222in"/>
    </style:style>
    <style:style style:name="T1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ableColumn155" style:family="table-column">
      <style:table-column-properties style:column-width="1.7687in"/>
    </style:style>
    <style:style style:name="TableColumn156" style:family="table-column">
      <style:table-column-properties style:column-width="5.3152in"/>
    </style:style>
    <style:style style:name="Table154" style:family="table">
      <style:table-properties style:width="7.084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list-style-name="LFO1" style:family="paragraph">
      <style:paragraph-properties fo:line-height="0.2222in" fo:margin-left="0.25in">
        <style:tab-stops/>
      </style:paragraph-properties>
      <style:text-properties style:font-name-asian="標楷體" style:font-name-complex="Times New Roman" style:font-weight-complex="bold" style:letter-kerning="false" style:font-size-complex="12pt"/>
    </style:style>
    <style:style style:name="P162" style:parent-style-name="清單段落" style:list-style-name="LFO1" style:family="paragraph">
      <style:paragraph-properties fo:line-height="0.2222in" fo:margin-left="0.25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64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65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166" style:parent-style-name="清單段落" style:list-style-name="LFO1" style:family="paragraph">
      <style:paragraph-properties fo:line-height="0.2222in" fo:margin-left="0.25in">
        <style:tab-stops/>
      </style:paragraph-properties>
    </style:style>
    <style:style style:name="T16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69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71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72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73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P179" style:parent-style-name="清單段落" style:list-style-name="LFO2" style:family="paragraph">
      <style:paragraph-properties fo:widows="2" fo:orphans="2" fo:text-align="justify" fo:line-height="0.2222in" fo:margin-left="0.25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P180" style:parent-style-name="清單段落" style:list-style-name="LFO2" style:family="paragraph">
      <style:paragraph-properties fo:line-height="0.2222in" fo:margin-left="0.25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清單段落" style:list-style-name="LFO3" style:family="paragraph">
      <style:paragraph-properties fo:line-height="0.2222in" fo:margin-left="0.25in">
        <style:tab-stops/>
      </style:paragraph-properties>
      <style:text-properties style:font-name-asian="標楷體" style:font-name-complex="Times New Roman" style:letter-kerning="false" style:font-size-complex="12pt"/>
    </style:style>
    <style:style style:name="P186" style:parent-style-name="清單段落" style:list-style-name="LFO3" style:family="paragraph">
      <style:paragraph-properties fo:widows="2" fo:orphans="2" fo:text-align="justify" fo:line-height="0.2222in" fo:margin-left="0.25in">
        <style:tab-stops/>
      </style:paragraph-properties>
    </style:style>
    <style:style style:name="T187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T188" style:parent-style-name="預設段落字型" style:family="text">
      <style:text-properties style:font-name-asian="標楷體" style:font-name-complex="Times New Roman" style:letter-kerning="false" style:font-size-complex="12pt"/>
    </style:style>
    <style:style style:name="P189" style:parent-style-name="清單段落" style:list-style-name="LFO3" style:family="paragraph">
      <style:paragraph-properties fo:widows="2" fo:orphans="2" fo:text-align="justify" fo:line-height="0.2222in" fo:margin-left="0.25in">
        <style:tab-stops/>
      </style:paragraph-properties>
      <style:text-properties style:font-name-asian="標楷體" style:font-name-complex="Times New Roman" style:font-weight-complex="bold" style:letter-kerning="false" style:font-size-complex="12pt"/>
    </style:style>
    <style:style style:name="P190" style:parent-style-name="清單段落" style:list-style-name="LFO3" style:family="paragraph">
      <style:paragraph-properties fo:widows="2" fo:orphans="2" fo:text-align="justify" fo:line-height="0.2222in" fo:margin-left="0.25in">
        <style:tab-stops/>
      </style:paragraph-properties>
      <style:text-properties style:font-name-asian="標楷體" style:font-name-complex="Times New Roman" style:font-weight-complex="bold" style:letter-kerning="false" style:font-size-complex="12pt"/>
    </style:style>
    <style:style style:name="P19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超高齡社會來臨<text:s/>信託公會與中央存保合作宣導讓民眾更有感</text:p>
      <text:p text:style-name="P4">新聞稿</text:p>
      <text:p text:style-name="P5"><text:span text:style-name="T6">信託公會</text:span><text:span text:style-name="T7">為</text:span><text:span text:style-name="T8">喚起社會對高齡者財產安全的重視</text:span><text:span text:style-name="T9">並</text:span><text:span text:style-name="T10">普及</text:span><text:span text:style-name="T11">信託觀念，鼓勵</text:span><text:span text:style-name="T12">民眾認識並應用信託，</text:span><text:span text:style-name="T13">於今年續辦「村里辦信託宣導行腳計畫」與「信託方舟啟航計畫」，並將今年宣導主題訂為</text:span><text:span text:style-name="T14">「信託來幫忙</text:span><text:span text:style-name="T15">—</text:span><text:span text:style-name="T16">保財產、遠風險、顧生活」</text:span><text:span text:style-name="T17">，</text:span><text:span text:style-name="T18">以</text:span><text:span text:style-name="T19">民眾普遍關心的身家財產安全</text:span><text:span text:style-name="T20">訂</text:span><text:span text:style-name="T21">為主軸，更與中央存款保險公司</text:span><text:span text:style-name="T22">簽訂</text:span><text:span text:style-name="T23">合作</text:span><text:span text:style-name="T24">備忘錄</text:span><text:span text:style-name="T25">，將存款保險納入信託知識宣導</text:span><text:span text:style-name="T26">。</text:span><text:span text:style-name="T27">雙方於今年除了分享宣導活動資訊，也充實宣導內容</text:span><text:span text:style-name="T28">，共同</text:span><text:span text:style-name="T29">向民眾介紹</text:span><text:span text:style-name="T30">保護財產</text:span><text:span text:style-name="T31">、</text:span><text:span text:style-name="T32">遠離風險</text:span><text:span text:style-name="T33">、</text:span><text:span text:style-name="T34">顧好生活的好用工具。</text:span></text:p>
      <text:p text:style-name="P35"><text:bookmark-start text:name="_Hlk188534870"/><text:span text:style-name="T36">信託公會</text:span><text:bookmark-end text:name="_Hlk188534870"/><text:span text:style-name="T37">理事長</text:span><text:span text:style-name="T38">邱月琴</text:span><text:span text:style-name="T39">表示，信託公會</text:span><text:span text:style-name="T40">近年來積極與不同單位合作推廣信託，</text:span><text:span text:style-name="T41">例如已</text:span><text:span text:style-name="T42">與</text:span><text:span text:style-name="T43">私立</text:span><text:span text:style-name="T44">銘傳大學</text:span><text:span text:style-name="T45">、國立陽明交通大學</text:span><text:span text:style-name="T46">簽訂產學合作備忘錄</text:span><text:span text:style-name="T47">與意向書</text:span><text:span text:style-name="T48">，就信託產學合作事項共同推動專案，</text:span><text:span text:style-name="T49">開啟更多</text:span><text:span text:style-name="T50">信託</text:span><text:span text:style-name="T51">扎根教育的合作機會；也與中華民國退休基金協會合作，結合退休金準備</text:span><text:span text:style-name="T52">、</text:span><text:span text:style-name="T53">保險</text:span><text:span text:style-name="T54">、</text:span><text:span text:style-name="T55">基金投資與信託規劃等主題，組成專家宣講團向企業雇主與勞工推廣多元金融知識；而今年為讓高齡者能更意識到財產</text:span><text:span text:style-name="T56">安全</text:span><text:span text:style-name="T57">與存款保</text:span><text:span text:style-name="T58">險</text:span><text:span text:style-name="T59">的重要，因此與中央存款保險公司簽署合作備忘錄，交換宣導資訊</text:span><text:span text:style-name="T60">、</text:span><text:span text:style-name="T61">充實宣導內容。</text:span></text:p>
      <text:p text:style-name="P62"><text:span text:style-name="T63">中央存保</text:span><text:span text:style-name="T64">董事長</text:span><text:span text:style-name="T65">黃天牧提到，</text:span><text:span text:style-name="T66">「</text:span><text:span text:style-name="T67">信託</text:span><text:span text:style-name="T68">」</text:span><text:span text:style-name="T69">與</text:span><text:span text:style-name="T70">「</text:span><text:span text:style-name="T71">存款保險</text:span><text:span text:style-name="T72">」</text:span><text:span text:style-name="T73">兩者有個共通點，就是透過合宜規劃這兩項工具，民眾就可達到保全財產的基本目標；且在全體金融機構的努力下，這兩項金融</text:span><text:span text:style-name="T74">工具</text:span><text:span text:style-name="T75">的可及性</text:span><text:span text:style-name="T76">、可用性及品質等各面向均已達到一定水準，若持續強化推廣活動，相信會更利國內普惠金融</text:span><text:span text:style-name="T77">發展。</text:span></text:p>
      <text:p text:style-name="P78"><text:span text:style-name="T79">信託公會</text:span><text:span text:style-name="T80">秘書長</text:span><text:span text:style-name="T81">呂蕙容提到，</text:span><text:span text:style-name="T82">信託公會</text:span><text:span text:style-name="T83">積極</text:span><text:span text:style-name="T84">以</text:span><text:span text:style-name="T85">各種形式</text:span><text:span text:style-name="T86">規劃</text:span><text:span text:style-name="T87">宣導活動，</text:span><text:span text:style-name="T88">除</text:span><text:span text:style-name="T89">承接金管會銀行局委辦</text:span><text:span text:style-name="T90">113</text:span><text:span text:style-name="T91">年</text:span><text:span text:style-name="T92">「信託</text:span><text:span text:style-name="T93">2.0</text:span><text:span text:style-name="T94">守護人生各階段財產安全宣導會」專案，並與</text:span><text:span text:style-name="T95">信託公</text:span><text:span text:style-name="T96">會「村里辦信託宣導行腳計畫」結合，動員信託業會員力量，順利完成總計</text:span><text:span text:style-name="T97">148</text:span><text:span text:style-name="T98">個村里辦、參加人數達</text:span><text:span text:style-name="T99">4,845</text:span><text:span text:style-name="T100">人次的宣導場次。</text:span><text:span text:style-name="T101">於</text:span><text:span text:style-name="T102">114</text:span><text:span text:style-name="T103">年續辦「村里辦信託宣導行腳計畫」，以有限資源儘可能觸及全國村里辦民眾；同時針對新住民、原住民族與其他弱勢族群規劃「信託方舟啟航計畫」，希望讓更多族群了解信託，</text:span><text:span text:style-name="T104">就如</text:span><text:span text:style-name="T105">洪水來時承載人類度過危難的方舟一樣，能為民眾保障財產、傳承財富。</text:span></text:p>
      <text:p text:style-name="P106"><text:span text:style-name="T107">邱</text:span><text:span text:style-name="T108">月琴</text:span><text:span text:style-name="T109">指</text:span><text:span text:style-name="T110">出，</text:span><text:bookmark-start text:name="_Hlk84943679"/><text:span text:style-name="T111">宣導</text:span><text:span text:style-name="T112">活動</text:span><text:span text:style-name="T113">要讓</text:span><text:span text:style-name="T114">民眾</text:span><text:span text:style-name="T115">有感</text:span><text:span text:style-name="T116">，</text:span><text:span text:style-name="T117">需從民眾日常關切的議題切入。</text:span><text:span text:style-name="T118">信託公</text:span><text:span text:style-name="T119">會今年以</text:span><text:span text:style-name="T120">「保財產、遠風險、顧生活」</text:span><text:span text:style-name="T121">為</text:span><text:span text:style-name="T122">主</text:span><text:span text:style-name="T123">題</text:span><text:span text:style-name="T124">，結合存款保險基本保障的</text:span><text:span text:style-name="T125">宣導內容</text:span><text:span text:style-name="T126">，相信更可</text:span><text:span text:style-name="T127">提昇</text:span><text:span text:style-name="T128">民眾對</text:span><text:span text:style-name="T129">「</text:span><text:span text:style-name="T130">信託</text:span><text:span text:style-name="T131">」</text:span><text:span text:style-name="T132">與</text:span><text:span text:style-name="T133">「</text:span><text:span text:style-name="T134">存款保險</text:span><text:span text:style-name="T135">」</text:span><text:span text:style-name="T136">的興趣</text:span><text:span text:style-name="T137">與認同</text:span><text:span text:style-name="T138">。</text:span><text:span text:style-name="T139">中央存保鄭明慧總經理表示，</text:span><text:span text:style-name="T140">本次合作是好的開端，</text:span><text:span text:style-name="T141">期許兩方合作能讓</text:span><text:span text:style-name="T142">民眾</text:span><text:span text:style-name="T143">對</text:span><text:span text:style-name="T144">信託與存款保險</text:span><text:span text:style-name="T145">更有感，引導民眾多加利用</text:span><text:span text:style-name="T146">，輕鬆</text:span><text:span text:style-name="T147">達到保障財產目的</text:span><text:span text:style-name="T148">。</text:span><text:bookmark-end text:name="_Hlk84943679"/></text:p>
      <text:p text:style-name="P149"><text:span text:style-name="T150">信託公會近年與各單位建立合作</text:span><text:span text:style-name="T151">事</text:span><text:span text:style-name="T152">宜</text:span><text:span text:style-name="T153">(詳下表)</text:span>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私立銘傳大學與國立陽明交通大學</text:p>
          </table:table-cell>
          <table:table-cell table:style-name="TableCell160">
            <text:list text:style-name="LFO1" text:continue-numbering="true">
              <text:list-item>
                <text:p text:style-name="P161">製作高齡風險評估工具，供學生了解高齡者常見風險，並做為社區宣導活動素材。</text:p>
              </text:list-item>
              <text:list-item>
                <text:p text:style-name="P162"><text:span text:style-name="T163">規劃開設高齡者相關課程，</text:span><text:span text:style-name="T164">信託公</text:span><text:span text:style-name="T165">會派員講授高齡者財務風險與信託觀念。</text:span></text:p>
              </text:list-item>
              <text:list-item>
                <text:p text:style-name="P166"><text:span text:style-name="T167">透過學校與</text:span><text:span text:style-name="T168">社區</text:span><text:span text:style-name="T169">民眾</text:span><text:span text:style-name="T170">進行</text:span><text:span text:style-name="T171">宣導與</text:span><text:span text:style-name="T172">交流</text:span><text:span text:style-name="T173">。</text:span></text:p>
              </text:list-item>
            </text:list>
          </table:table-cell>
        </table:table-row>
        <table:table-row table:style-name="TableRow174">
          <table:table-cell table:style-name="TableCell175">
            <text:p text:style-name="P176">中華民國退休基金協會</text:p>
          </table:table-cell>
          <table:table-cell table:style-name="TableCell177">
            <text:list text:style-name="LFO2" text:continue-numbering="true">
              <text:list-item>
                <text:p text:style-name="P178">合作規劃專家宣講團運作模式。</text:p>
              </text:list-item>
              <text:list-item>
                <text:p text:style-name="P179">結合退休金準備、保險、基金投資與信託規劃等主題，合作規劃宣講團講綱。</text:p>
              </text:list-item>
              <text:list-item>
                <text:p text:style-name="P180">結合企業勞工退休金準備，向企業宣導員工福利信託觀念與實務。</text:p>
              </text:list-item>
            </text:list>
          </table:table-cell>
        </table:table-row>
        <table:table-row table:style-name="TableRow181">
          <table:table-cell table:style-name="TableCell182">
            <text:p text:style-name="P183">中央存款保險公司</text:p>
          </table:table-cell>
          <table:table-cell table:style-name="TableCell184">
            <text:list text:style-name="LFO3" text:continue-numbering="true">
              <text:list-item>
                <text:p text:style-name="P185">分享宣導活動資訊。</text:p>
              </text:list-item>
              <text:list-item>
                <text:p text:style-name="P186"><text:span text:style-name="T187">分享設攤活動資訊</text:span><text:span text:style-name="T188">。</text:span></text:p>
              </text:list-item>
              <text:list-item>
                <text:p text:style-name="P189">充實雙方宣導內容。</text:p>
              </text:list-item>
              <text:list-item>
                <text:p text:style-name="P190">安排金融知識交流。</text:p>
              </text:list-item>
            </text:list>
          </table:table-cell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rinda" svg:font-family="Vrinda" style:font-family-generic="swiss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Vrinda" style:font-size-complex="15pt" style:language-complex="bn" style:country-complex="IN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78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ly</meta:initial-creator>
    <dc:creator>Joy</dc:creator>
    <meta:creation-date>2025-02-07T09:07:00Z</meta:creation-date>
    <dc:date>2025-02-07T09:07:00Z</dc:date>
    <meta:print-date>2025-01-23T06:2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