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3333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離婚、繼承難預測？婚姻信託讓財產分配更安心！</text:p>
      <text:p text:style-name="P4"><text:span text:style-name="T5">近來藝人大S驟逝，</text:span><text:span text:style-name="T6">也引發了如何有效規劃夫妻財產及家庭照顧的討論，特別是</text:span><text:span text:style-name="T7">當有數段不同婚姻的情形，提前做好財產分配和子女照顧安排，能夠有效減少未來的不確定性和家庭衝突</text:span><text:span text:style-name="T8">，</text:span><text:span text:style-name="T9">婚姻信託作為一種理想的財產安排工具，能夠幫助夫妻在預先設計財產管理和分配方案，並確保孩子和配偶的未來生活得到保障。</text:span></text:p>
      <text:p text:style-name="P10">信託公會秘書長呂蕙容表示，婚姻信託（marital trust）是指夫妻之間依照協議，將共同財產或指定財產委託給信託機構管理，並設定相應的條件和受益人。信託具有保護財產、防止爭議和財產管理等多重功能，尤其對於在財產分配、稅務規劃及未來安排有清晰的需求時，婚姻信託顯得尤為重要，無論是收入的差異、財產增值還是婚姻期間獲得的其他財富，都可以在信託契約中清楚約定。這樣一來，無論在婚姻期間發生任何變化，都不會影響財產的分配，尤其對於擁有大量資產，或有不同段婚姻的人來說，婚姻信託可以避免因為離婚或婚姻消滅後再婚而產生爭執。</text:p>
      <text:p text:style-name="P11"><text:span text:style-name="T12">婚姻信託著名的案例</text:span><text:span text:style-name="T13">如</text:span><text:span text:style-name="T14">香港富商李嘉誠的</text:span><text:span text:style-name="T15">信託，</text:span><text:span text:style-name="T16">李嘉誠是香港最著名的企業家之一，其家族擁有的長和集團涉及多個領域，包括</text:span><text:span text:style-name="T17">房</text:span><text:span text:style-name="T18">地產、零售</text:span><text:span text:style-name="T19">通路</text:span><text:span text:style-name="T20">和基</text:span><text:span text:style-name="T21">礎</text:span><text:span text:style-name="T22">建</text:span><text:span text:style-name="T23">設</text:span><text:span text:style-name="T24">等。李嘉誠在婚姻和財產規劃方面也採取了周詳的信託安排，這不僅有助於保護其龐大的財富，也為未來若發生離婚或繼承時的家族財產分配提供了清晰的框架</text:span><text:span text:style-name="T25">，在我國</text:span><text:span text:style-name="T26">辦理婚姻信託時，</text:span><text:span text:style-name="T27">由於法制與國外不同，</text:span><text:span text:style-name="T28">宜搭配民法夫妻財產制及遺囑之規定</text:span><text:span text:style-name="T29">，</text:span><text:span text:style-name="T30">以發揮整體效力。</text:span><text:span text:style-name="T31"><text:s/></text:span></text:p>
      <text:p text:style-name="P32"><text:span text:style-name="T33">呂蕙容秘書長指出，在今日的社會，夫妻關係可能會面臨多重變數，因此提前規劃財產分配和子女照顧，顯得格外重要，根據內政部111年離婚/終止結婚者之婚齡統計，半數離婚者婚齡未超過8年，婚姻信託不僅能夠保護夫妻雙方的財產權益，也能夠在面對不幸事故或驟逝的情況下，為子女和家人提供保障，鑒於民眾對於婚姻財產保</text:span><text:soft-page-break/><text:span text:style-name="T34">障的需求日益增加，信託公會於114年將委外研議「婚姻信託及探視權信託於我國可行性做法之研究」，以協助民眾</text:span><text:span text:style-name="T35">利用信託</text:span><text:span text:style-name="T36">作為防止婚姻關係變動風險的規劃，保障婚前婚後財產，以及</text:span><text:span text:style-name="T37">不同段婚姻間</text:span><text:span text:style-name="T38">所涉財產分配</text:span><text:span text:style-name="T39">及</text:span><text:span text:style-name="T40">子女養育等問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ust ROC</meta:initial-creator>
    <dc:creator>Joy</dc:creator>
    <meta:creation-date>2025-02-19T05:49:00Z</meta:creation-date>
    <dc:date>2025-02-19T05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