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2.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margin-top="0.125in" fo:margin-bottom="0.25in" fo:line-height="0.3333in"/>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fo:margin-top="0.125in" fo:margin-bottom="0in" fo:line-height="0.3333in" fo:text-indent="0.393in"/>
      <style:text-properties style:font-name="標楷體" style:font-name-asian="標楷體" fo:font-size="14pt" style:font-size-asian="14pt" style:font-size-complex="14pt"/>
    </style:style>
    <style:style style:name="P5" style:parent-style-name="內文" style:family="paragraph">
      <style:paragraph-properties fo:margin-top="0.125in" fo:margin-bottom="0in" fo:line-height="0.3333in" fo:text-indent="0.393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微軟正黑體" style:font-name-asian="微軟正黑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微軟正黑體" style:font-name-asian="微軟正黑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微軟正黑體" style:font-name-asian="微軟正黑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margin-top="0.125in" fo:margin-bottom="0in" fo:line-height="0.3333in" fo:text-indent="0.393in"/>
      <style:text-properties style:font-name="標楷體" style:font-name-asian="標楷體" fo:font-size="14pt" style:font-size-asian="14pt" style:font-size-complex="14pt"/>
    </style:style>
    <style:style style:name="P40" style:parent-style-name="內文" style:family="paragraph">
      <style:paragraph-properties fo:margin-top="0.125in" fo:margin-bottom="0in" fo:line-height="0.3333in" fo:text-indent="0.393in"/>
      <style:text-properties style:font-name="標楷體" style:font-name-asian="標楷體" fo:font-size="14pt" style:font-size-asian="14pt" style:font-size-complex="14pt"/>
    </style:style>
    <style:style style:name="P41" style:parent-style-name="內文" style:family="paragraph">
      <style:paragraph-properties fo:margin-top="0.125in" fo:margin-bottom="0in" fo:line-height="0.3333in" fo:text-indent="0.393in"/>
      <style:text-properties style:font-name="標楷體" style:font-name-asian="標楷體" fo:font-size="14pt" style:font-size-asian="14pt" style:font-size-complex="14pt"/>
    </style:style>
    <style:style style:name="P42" style:parent-style-name="內文" style:family="paragraph">
      <style:paragraph-properties fo:margin-top="0.125in" fo:margin-bottom="0in" fo:line-height="0.3333in" fo:text-indent="0.393in"/>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text-align="center"/>
    </style:style>
    <style:style style:name="T45" style:parent-style-name="預設段落字型" style:family="text">
      <style:text-properties fo:color="#000000" fo:font-size="10pt" style:font-size-asian="10pt" style:font-size-complex="10pt"/>
    </style:style>
    <style:style style:name="T46" style:parent-style-name="預設段落字型" style:family="text">
      <style:text-properties fo:color="#000000" fo:font-size="10pt" style:font-size-asian="10pt" style:font-size-complex="10pt"/>
    </style:style>
    <style:style style:name="T47" style:parent-style-name="預設段落字型" style:family="text">
      <style:text-properties style:font-name="標楷體" style:font-name-asian="標楷體" fo:font-size="10pt" style:font-size-asian="10pt" style:font-size-complex="10pt"/>
    </style:style>
    <style:style style:name="T48" style:parent-style-name="預設段落字型" style:family="text">
      <style:text-properties style:font-name="標楷體" style:font-name-asian="標楷體" fo:color="#000000" fo:font-size="10pt" style:font-size-asian="10pt" style:font-size-complex="10pt"/>
    </style:style>
    <style:style style:name="T49" style:parent-style-name="預設段落字型" style:family="text">
      <style:text-properties style:font-name="標楷體" style:font-name-asian="標楷體" fo:color="#000000" fo:font-size="10pt" style:font-size-asian="10pt" style:font-size-complex="10pt"/>
    </style:style>
    <style:style style:name="T50" style:parent-style-name="預設段落字型" style:family="text">
      <style:text-properties style:font-name="標楷體" style:font-name-asian="標楷體" fo:color="#000000" fo:font-size="10pt" style:font-size-asian="10pt" style:font-size-complex="10pt"/>
    </style:style>
    <style:style style:name="P51" style:parent-style-name="內文" style:family="paragraph">
      <style:paragraph-properties fo:text-align="center"/>
      <style:text-properties style:font-name="標楷體" style:font-name-asian="標楷體" fo:font-size="10pt" style:font-size-asian="10pt" style:font-size-complex="10pt"/>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fo:font-size="10pt" style:font-size-asian="10pt" style:font-size-complex="10pt"/>
    </style:style>
    <style:style style:name="T54" style:parent-style-name="預設段落字型" style:family="text">
      <style:text-properties style:font-name="標楷體" style:font-name-asian="標楷體" fo:font-size="10pt" style:font-size-asian="10pt" style:font-size-complex="10pt"/>
    </style:style>
    <style:style style:name="P55" style:parent-style-name="內文" style:family="paragraph">
      <style:paragraph-properties fo:text-align="center"/>
      <style:text-properties style:font-name="標楷體" style:font-name-asian="標楷體" fo:font-size="10pt" style:font-size-asian="10pt" style:font-size-complex="10pt"/>
    </style:style>
    <style:style style:name="P56" style:parent-style-name="內文" style:family="paragraph">
      <style:paragraph-properties fo:text-align="center"/>
      <style:text-properties style:font-name="標楷體" style:font-name-asian="標楷體" fo:color="#000000" fo:font-size="10pt" style:font-size-asian="10pt" style:font-size-complex="10pt"/>
    </style:style>
    <style:style style:name="P57" style:parent-style-name="內文" style:family="paragraph">
      <style:paragraph-properties fo:text-align="center"/>
      <style:text-properties style:font-name="標楷體" style:font-name-asian="標楷體" fo:font-size="10pt" style:font-size-asian="10pt" style:font-size-complex="10pt"/>
    </style:style>
    <style:style style:name="P58" style:parent-style-name="內文" style:family="paragraph">
      <style:paragraph-properties fo:text-align="center"/>
      <style:text-properties style:font-name="標楷體" style:font-name-asian="標楷體" fo:font-size="10pt" style:font-size-asian="10pt" style:font-size-complex="10pt"/>
    </style:style>
    <style:style style:name="P59" style:parent-style-name="內文" style:family="paragraph">
      <style:paragraph-properties fo:text-align="center"/>
      <style:text-properties style:font-name="標楷體" style:font-name-asian="標楷體" fo:font-size="10pt" style:font-size-asian="10pt" style:font-size-complex="10pt"/>
    </style:style>
    <style:style style:name="P60" style:parent-style-name="內文" style:family="paragraph">
      <style:paragraph-properties fo:text-align="center"/>
      <style:text-properties style:font-name="標楷體" style:font-name-asian="標楷體" fo:font-size="10pt" style:font-size-asian="10pt" style:font-size-complex="10pt"/>
    </style:style>
    <style:style style:name="P61" style:parent-style-name="內文" style:family="paragraph">
      <style:paragraph-properties fo:text-align="center"/>
      <style:text-properties style:font-name="標楷體" style:font-name-asian="標楷體" fo:color="#000000" fo:font-size="10pt" style:font-size-asian="10pt" style:font-size-complex="10pt"/>
    </style:style>
    <style:style style:name="P62" style:parent-style-name="內文" style:family="paragraph">
      <style:paragraph-properties fo:text-align="center"/>
      <style:text-properties style:font-name="標楷體" style:font-name-asian="標楷體" fo:font-weight="bold" style:font-weight-asian="bold" style:font-weight-complex="bold" fo:color="#000000"/>
    </style:style>
    <style:style style:name="P63" style:parent-style-name="內文" style:family="paragraph">
      <style:paragraph-properties fo:text-align="center"/>
      <style:text-properties style:font-name="標楷體" style:font-name-asian="標楷體" fo:color="#000000" fo:font-size="10pt" style:font-size-asian="10pt" style:font-size-complex="10pt"/>
    </style:style>
    <style:style style:name="P64" style:parent-style-name="內文" style:family="paragraph">
      <style:paragraph-properties fo:margin-top="0.125in" fo:margin-bottom="0in" fo:line-height="0.3333in" fo:text-indent="0.393in"/>
      <style:text-properties style:font-name="標楷體" style:font-name-asian="標楷體" fo:font-size="14pt" style:font-size-asian="14pt" style:font-size-complex="14pt"/>
    </style:style>
    <style:style style:name="P65" style:parent-style-name="內文" style:family="paragraph">
      <style:paragraph-properties fo:margin-top="0.125in" fo:margin-bottom="0in" fo:line-height="0.3333in" fo:text-indent="0.393in"/>
    </style:style>
    <style:style style:name="T66" style:parent-style-name="預設段落字型" style:family="text">
      <style:text-properties style:font-name="標楷體" style:font-name-asian="標楷體" fo:font-size="14pt" style:font-size-asian="14pt" style:font-size-complex="14pt"/>
    </style:style>
    <style:style style:family="graphic" style:name="a2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draw:fill="solid" draw:fill-color="#4472c4" draw:opacity="100%"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draw:fill="solid" draw:fill-color="#4472c4" draw:opacity="100%"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graphic" style:name="a13">
      <style:graphic-properties draw:fill="none" draw:stroke="solid" svg:stroke-width="0.00694in" svg:stroke-color="#4472c4" draw:marker-end="a12" svg:stroke-opacity="100%" draw:stroke-linejoin="miter" svg:stroke-linecap="butt"/>
    </style:style>
    <style:style style:family="graphic" style:name="a1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7">
      <style:graphic-properties draw:fill="none" draw:stroke="solid" svg:stroke-width="0.00694in" svg:stroke-color="#4472c4" draw:marker-end="a16" svg:stroke-opacity="100%" draw:stroke-linejoin="miter" svg:stroke-linecap="but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draw:fill="solid" draw:fill-color="#4472c4" draw:opacity="100%"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draw:fill="solid" draw:fill-color="#4472c4" draw:opacity="100%"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graphic" style:name="a4">
      <style:graphic-properties draw:fill="none" draw:stroke="solid" svg:stroke-width="0.00694in" svg:stroke-color="#4472c4" draw:marker-end="a3" svg:stroke-opacity="100%" draw:stroke-linejoin="miter" svg:stroke-linecap="butt"/>
    </style:style>
    <style:style style:family="graphic" style:name="a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7">
      <style:graphic-properties draw:fill="none" draw:stroke="solid" svg:stroke-width="0.00694in" svg:stroke-color="#4472c4" draw:marker-end="a6" svg:stroke-opacity="100%" draw:stroke-linejoin="miter" svg:stroke-linecap="butt"/>
    </style:style>
    <style:style style:family="graphic" style:name="a9">
      <style:graphic-properties draw:fill="none" draw:stroke="solid" svg:stroke-width="0.00694in" svg:stroke-color="#4472c4" draw:marker-end="a8" svg:stroke-opacity="100%" draw:stroke-linejoin="miter" svg:stroke-linecap="butt"/>
    </style:style>
  </office:automatic-styles>
  <office:body>
    <office:text text:use-soft-page-breaks="true">
      <text:p text:style-name="P1">引進日本寵物信託─守護愛寵的未來</text:p>
      <text:p text:style-name="P4">根據農業部2023年全國家犬、家貓飼養數量調查，全國推估家犬數推估為148萬隻；而全國推估家貓數為131萬隻，合計約279萬隻，顯見國人飼養寵物的情形日益普遍，特別是高齡少子化的影響，許多長輩往往面臨與家人分居、獨居、無人陪伴的生活，因此很多長輩會飼養寵物排遣寂寞的情緒，對於老人家來說，寵物是朋友、是傾聽者、是被相互依賴的對象，也是生命中不可或缺的一員，隨著寵物在人們生活中的地位日益提高，許多飼主也逐漸意識到，當自己無法繼續照顧愛寵時，如何保障其未來成為一個重要議題。</text:p>
      <text:p text:style-name="P5"><text:span text:style-name="T6">信託公會</text:span><text:bookmark-start text:name="_Hlk188283801"/><text:span text:style-name="T7">秘書長</text:span><text:bookmark-end text:name="_Hlk188283801"/><text:span text:style-name="T8">呂蕙容表示，</text:span><text:span text:style-name="T9">國外</text:span><text:span text:style-name="T10">以日本為例，</text:span><text:span text:style-name="T11">為了更好地保障寵物的福祉，防止愛寵在主人去世或無法繼續照料的情況下遭遇困境，</text:span><text:span text:style-name="T12">常常會利用「</text:span><text:span text:style-name="T13">寵物信託</text:span><text:span text:style-name="T14">」</text:span><text:span text:style-name="T15">來辦理，所謂的「寵物信託」是</text:span><text:span text:style-name="T16">飼主</text:span><text:span text:style-name="T17">將</text:span><text:span text:style-name="T18">欲照顧寵物的</text:span><text:span text:style-name="T19">資金</text:span><text:span text:style-name="T20">交付信託，</text:span><text:span text:style-name="T21">由受託機構管理，並以新的照顧者或照顧機構為受益人，由受託機構控管支付</text:span><text:span text:style-name="T22">寵物的照顧</text:span><text:span text:style-name="T23">費用</text:span><text:span text:style-name="T24">，</text:span><text:span text:style-name="T25">並可設信託監察人監督寵物生活狀況的信託</text:span><text:span text:style-name="T26">，</text:span><text:span text:style-name="T27">此種信託在日本不光用於</text:span><text:span text:style-name="T28">飼主</text:span><text:span text:style-name="T29">去世的情形</text:span><text:span text:style-name="T30">，</text:span><text:span text:style-name="T31">亦可用於</text:span><text:span text:style-name="T32">病</text:span><text:span text:style-name="T33">重</text:span><text:span text:style-name="T34">而無法再</text:span><text:span text:style-name="T35">繼續</text:span><text:span text:style-name="T36">飼養寵物</text:span><text:span text:style-name="T37">的情形</text:span><text:span text:style-name="T38">。</text:span></text:p>
      <text:p text:style-name="P39">寵物信託的最大特點在於，它能夠確保即便飼主不在，也能按照飼主的意願照顧愛寵，使其繼續得到應有的照顧，在日本，隨著寵物成為家庭的一部分，寵物信託逐漸成為一個受歡迎的制度，不僅保障了寵物未來的生活，也減少飼主在面對死亡或重大疾病時的憂慮與不安，2021年日本寵物的平均壽命為狗14.65歲，貓15.66歲，很多老人家擔心，是否能負責任地照顧寵物的一生，因此日本寵物信託越來越盛行。</text:p>
      <text:p text:style-name="P40">呂蕙容秘書長指出，隨著社會的發展和生活方式的變遷，越來越多的人將寵物視為家庭的一員。這些寵物在飼主的陪伴下，建立了深厚的感情聯繫。然而，許多飼主對未來無法繼續照顧寵物的情況感到擔憂。尤其是當寵物年紀漸長，或飼主因健康問題或其他原因無法照顧寵物時，如何保障愛寵的生活質量成為了大家關注的焦點，因此臺灣未來也<text:soft-page-break/>可參照日本做法，引進「寵物信託」制度。舉例來說，張小姐有一隻年邁的貓咪「咪咪」，她十分擔心自己萬一過世後，咪咪會無人照料，張小姐可以設立寵物信託，將照顧咪咪的費用信託給受託人信託業，並以張小姐的摯友李先生為受益人負責照顧咪咪，信託契約中可列出咪咪的日常照顧需求，包括食物、醫療和陪伴等，而張小姐並可依據一般飼養寵物經驗值，預估咪咪平均壽命以決定交付信託金額，確保信託資金足夠讓李先生能夠負擔咪咪的相關費用，張小姐亦可尋找適當人士或寵物專業機構擔任信託監察人，監督寵物生活狀況。當張小姐去世後，李先生按照信託條款從信託業取得使用資金來照顧咪咪，直到咪咪過世或不再需要照顧為止，這樣的安排讓張小姐安心，知道咪咪將在未來的日子裡獲得妥善的照顧，並減少了家人可能因照顧問題而產生的困擾。</text:p>
      <text:p text:style-name="P41">此外，為協助民眾解決可能找不到寵物信託之受益人及信託監察人情形，信託業可透過跨業結盟機制，與可提供寵物照顧服務業者及寵物關懷或保護協會等單位進行異業合作，並將相關資訊給有寵物信託需求的民眾參考，民眾可藉由與相關業者及機構接洽規劃安排寵物信託受益人(照顧寵物者)及信託監察人。推動寵物信託，不僅是對寵物福祉的重視，也體現了社會對於生命尊重的高度關懷，激發更多人對於寵物福利的關注，未來，隨著社會的進一步發展，這一制度有望成為常態化的選擇，為更多愛寵家庭提供保障。</text:p>
      <text:p text:style-name="P42"><text:span text:style-name="T43"><draw:g draw:z-index="251687936" draw:name="群組 22" draw:id="id19" draw:style-name="a21" text:anchor-type="paragraph"><svg:title/><svg:desc/><draw:g draw:name="群組 21" draw:id="id17"><svg:title/><svg:desc/><draw:g draw:name="群組 20" draw:id="id7"><svg:title/><svg:desc/><draw:custom-shape svg:x="3.24734in" svg:y="1.77678in" svg:width="1.43768in" svg:height="0.98591in" draw:id="id0" draw:style-name="a0" draw:name="矩形 4"><svg:title/><svg:desc/><text:p text:style-name="P44"><text:span text:style-name="T45">4</text:span><text:span text:style-name="T46">.</text:span><text:s/><text:span text:style-name="T47">信託監察人</text:span><text:span text:style-name="T48">監督</text:span><text:span text:style-name="T49">受託人辦理情形及</text:span><text:span text:style-name="T50">寵物生活狀況</text:span></text:p><draw:enhanced-geometry draw:type="non-primitive" svg:viewBox="0 0 21600 21600" draw:enhanced-path="M 0 0 L 21600 0 21600 21600 0 21600 Z N"/></draw:custom-shape><draw:custom-shape svg:x="4.68502in" svg:y="1.92147in" svg:width="1.89067in" svg:height="1.08651in" draw:id="id1" draw:style-name="a1" draw:name="橢圓 2"><svg:title/><svg:desc/><text:p text:style-name="P51">受益人</text:p><text:p text:style-name="P52"><text:span text:style-name="T53">(未來照顧寵物者</text:span><text:span text:style-name="T54">)</text:span>現在飼主)</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46803in" svg:y="2.80677in" svg:width="1.73328in" svg:height="1.08651in" draw:id="id2" draw:style-name="a2" draw:name="橢圓 2"><svg:title/><svg:desc/><text:p text:style-name="P55">信託監察人</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4.06695in" svg:y1="1.3715in" svg:x2="4.9336in" svg:y2="2.04219in" draw:id="id3" draw:style-name="a4" draw:name="直線單箭頭接點 5"><svg:title/><svg:desc/></draw:connector><draw:custom-shape svg:x="4.42302in" svg:y="0.90203in" svg:width="1.47907in" svg:height="0.67739in" draw:id="id4" draw:style-name="a5" draw:name="矩形 4"><svg:title/><svg:desc/><text:p text:style-name="P56">2.信託業者控管支付寵物的照顧費用</text:p><draw:enhanced-geometry draw:type="non-primitive" svg:viewBox="0 0 21600 21600" draw:enhanced-path="M 0 0 L 21600 0 21600 21600 0 21600 Z N"/></draw:custom-shape><draw:connector draw:type="line" svg:x1="3.20031in" svg:y1="2.80677in" svg:x2="3.16672in" svg:y2="1.63978in" draw:id="id5" draw:style-name="a7" draw:name="直線單箭頭接點 9"><svg:title/><svg:desc/></draw:connector><draw:connector draw:type="line" svg:x1="4.13413in" svg:y1="3.14882in" svg:x2="4.80595in" svg:y2="2.75311in" draw:id="id6" draw:style-name="a9" draw:name="直線單箭頭接點 10"><svg:title/><svg:desc/></draw:connector></draw:g><draw:g draw:name="群組 19" draw:id="id13"><svg:title/><svg:desc/><draw:custom-shape svg:x="0.09653in" svg:y="1.76721in" svg:width="1.73328in" svg:height="1.08651in" draw:id="id8" draw:style-name="a10" draw:name="橢圓 2"><svg:title/><svg:desc/><text:p text:style-name="P57">委託人</text:p><text:p text:style-name="P58">(現在飼主)</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40085in" svg:y="0.55327in" svg:width="1.73328in" svg:height="1.08651in" draw:id="id9" draw:style-name="a11" draw:name="橢圓 2"><svg:title/><svg:desc/><text:p text:style-name="P59">受託人</text:p><text:p text:style-name="P60">(信託業者)</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1.76263in" svg:y1="2.04219in" svg:x2="2.59568in" svg:y2="1.45869in" draw:id="id10" draw:style-name="a13" draw:name="直線單箭頭接點 3"><svg:title/><svg:desc/></draw:connector><draw:custom-shape svg:x="0.81875in" svg:y="0.98251in" svg:width="1.34697in" svg:height="0.67739in" draw:id="id11" draw:style-name="a14" draw:name="矩形 4"><svg:title/><svg:desc/><text:p text:style-name="P61">1.飼主將照顧寵物資金交付信託</text:p><draw:enhanced-geometry draw:type="non-primitive" svg:viewBox="0 0 21600 21600" draw:enhanced-path="M 0 0 L 21600 0 21600 21600 0 21600 Z N"/></draw:custom-shape><draw:custom-shape svg:x="1.97089in" svg:y="0.07708in" svg:width="2.35807in" svg:height="0.40912in" draw:id="id12" draw:style-name="a15" draw:name="矩形 4"><svg:title/><svg:desc/><text:p text:style-name="P62">寵物信託架構圖</text:p><draw:enhanced-geometry draw:type="non-primitive" svg:viewBox="0 0 21600 21600" draw:enhanced-path="M 0 0 L 21600 0 21600 21600 0 21600 Z N"/></draw:custom-shape></draw:g><draw:connector draw:type="line" svg:x1="5.59197in" svg:y1="3.00797in" svg:x2="5.64034in" svg:y2="3.48416in" draw:id="id14" draw:style-name="a17" draw:name="直線單箭頭接點 14"><svg:title/><svg:desc/></draw:connector><draw:frame draw:id="id15" draw:style-name="a18" draw:name="圖形 17" svg:x="5.7129in" svg:y="3.58476in" svg:width="0.75243in" svg:height="0.75117in" style:rel-width="scale" style:rel-height="scale"><draw:image xlink:href="media/image1.svg" xlink:type="simple" xlink:show="embed" xlink:actuate="onLoad"/><svg:title/><svg:desc>貓</svg:desc></draw:frame><draw:frame draw:id="id16" draw:style-name="a19" draw:name="圖形 18" svg:x="4.93359in" svg:y="3.55123in" svg:width="0.83977in" svg:height="0.83836in" style:rel-width="scale" style:rel-height="scale"><draw:image xlink:href="media/image2.svg" xlink:type="simple" xlink:show="embed" xlink:actuate="onLoad"/><svg:title/><svg:desc>狗</svg:desc></draw:frame></draw:g><draw:custom-shape svg:x="5.77336in" svg:y="3.08175in" svg:width="0.92039in" svg:height="0.36888in" draw:id="id18" draw:style-name="a20" draw:name="矩形 4"><svg:title/><svg:desc/><text:p text:style-name="P63">3.照顧寵物</text:p><draw:enhanced-geometry draw:type="non-primitive" svg:viewBox="0 0 21600 21600" draw:enhanced-path="M 0 0 L 21600 0 21600 21600 0 21600 Z N"/></draw:custom-shape></draw:g></text:span></text:p>
      <text:p text:style-name="P64"/>
      <text:p text:style-name="P65"><text:span text:style-name="T66"><draw:custom-shape svg:x="0.81875in" svg:y="0.25764in" svg:width="1.30556in" svg:height="0.70139in" draw:z-index="251663360" draw:id="id20" draw:style-name="a22" draw:name="矩形 4" text:anchor-type="paragraph"><svg:title/><svg:desc/><text:p text:style-name="內文"/><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Light" style:font-name-asian="新細明體" style:font-name-complex="Times New Roman" fo:color="#2F5496"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Light" style:font-name-asian="新細明體" style:font-name-complex="Times New Roman" fo:color="#2F5496"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2F5496"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2F5496"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2F5496"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color="#2F5496"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color="#2F5496"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F5496"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F5496"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F5496"/>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Calibri Light"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Light"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Light"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F5496"/>
    </style:style>
    <style:style style:name="鮮明引文" style:display-name="鮮明引文" style:family="paragraph" style:parent-style-name="內文" style:next-style-name="內文">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鮮明引文字元" style:display-name="鮮明引文 字元" style:family="text" style:parent-style-name="預設段落字型">
      <style:text-properties fo:font-style="italic" style:font-style-asian="italic" style:font-style-complex="italic" fo:color="#2F5496"/>
    </style:style>
    <style:style style:name="鮮明參考" style:display-name="鮮明參考" style:family="text" style:parent-style-name="預設段落字型">
      <style:text-properties fo:font-weight="bold" style:font-weight-asian="bold" style:font-weight-complex="bold" fo:font-variant="small-caps" fo:color="#2F5496"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6" svg:viewBox="0 0 20 30" svg:d="m10 0-10 30h20z"/>
    <draw:marker draw:name="a16" svg:viewBox="0 0 20 30" svg:d="m10 0-10 30h20z"/>
    <draw:marker draw:name="a8" svg:viewBox="0 0 20 30" svg:d="m10 0-10 30h20z"/>
    <draw:marker draw:name="a3" svg:viewBox="0 0 20 30" svg:d="m10 0-10 30h20z"/>
    <draw:marker draw:name="a12" svg:viewBox="0 0 20 30" svg:d="m10 0-10 30h20z"/>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1.0631in" fo:margin-bottom="0.6888in" fo:margin-right="1.063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大為</meta:initial-creator>
    <dc:creator>Joy</dc:creator>
    <meta:creation-date>2025-02-04T09:11:00Z</meta:creation-date>
    <dc:date>2025-02-04T09:11:00Z</dc:date>
    <meta:print-date>2025-01-21T03:49:00Z</meta:print-date>
    <meta:template xlink:href="Normal.dotm" xlink:type="simple"/>
    <meta:editing-cycles>2</meta:editing-cycles>
    <meta:editing-duration>PT0S</meta:editing-duration>
    <meta:document-statistic meta:page-count="2" meta:paragraph-count="2" meta:word-count="204" meta:character-count="1371" meta:row-count="9" meta:non-whitespace-character-count="1169"/>
  </office:meta>
</office:document-meta>
</file>