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fo:text-align="center"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family="paragraph">
      <style:paragraph-properties fo:margin-top="0.125in" fo:line-height="0.2361in" fo:text-indent="0.3611in"/>
    </style:style>
    <style:style style:name="T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36" style:parent-style-name="內文" style:family="paragraph">
      <style:paragraph-properties fo:margin-top="0.125in" fo:line-height="0.2361in" fo:text-indent="0.3611in"/>
    </style:style>
    <style:style style:name="T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55" style:parent-style-name="內文" style:family="paragraph">
      <style:paragraph-properties fo:margin-top="0.125in" fo:line-height="0.2361in" fo:text-indent="0.3611in"/>
    </style:style>
    <style:style style:name="T5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4" style:parent-style-name="內文" style:family="paragraph">
      <style:paragraph-properties fo:margin-top="0.125in" fo:line-height="0.2361in" fo:text-indent="0.3611in"/>
    </style:style>
    <style:style style:name="T12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48" style:parent-style-name="內文" style:family="paragraph">
      <style:paragraph-properties fo:margin-top="0.125in" fo:line-height="0.2361in" fo:text-indent="0.3611in"/>
      <style:text-properties style:font-name="標楷體" style:font-name-asian="標楷體" style:font-name-complex="新細明體" style:font-weight-complex="bold" style:letter-kerning="false" fo:font-size="13pt" style:font-size-asian="13pt" style:font-size-complex="13pt"/>
    </style:style>
    <style:style style:name="P149" style:parent-style-name="內文" style:family="paragraph">
      <style:paragraph-properties fo:margin-top="0.125in" fo:line-height="0.25in" fo:text-indent="0.3611in"/>
      <style:text-properties style:font-name="標楷體" style:font-name-asian="標楷體" style:font-name-complex="新細明體" style:font-weight-complex="bold" style:letter-kerning="false" fo:font-size="13pt" style:font-size-asian="13pt" style:font-size-complex="13pt"/>
    </style:style>
    <style:style style:name="TableColumn151" style:family="table-column">
      <style:table-column-properties style:column-width="1.2763in"/>
    </style:style>
    <style:style style:name="TableColumn152" style:family="table-column">
      <style:table-column-properties style:column-width="4.4888in"/>
    </style:style>
    <style:style style:name="Table150" style:family="table">
      <style:table-properties style:width="5.7652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name-complex="新細明體" style:font-weight-complex="bold" style:letter-kerning="false"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P165" style:parent-style-name="內文" style:family="paragraph">
      <style:paragraph-properties fo:text-align="center" fo:margin-top="0.125in" fo:line-height="0.25in" fo:text-indent="0.3888in"/>
      <style:text-properties style:font-name="標楷體" style:font-name-asian="標楷體" style:font-name-complex="新細明體" style:font-weight-complex="bold" style:letter-kerning="false" fo:font-size="14pt" style:font-size-asian="14pt" style:font-size-complex="14pt"/>
    </style:style>
    <style:style style:name="P166" style:parent-style-name="內文" style:family="paragraph">
      <style:paragraph-properties fo:text-align="center" fo:margin-top="0.125in" fo:line-height="0.25in" fo:text-indent="0.3888in"/>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text-align="center" fo:margin-top="0.125in" fo:line-height="0.25in" fo:text-indent="0.3888in"/>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70" style:family="table-column">
      <style:table-column-properties style:column-width="1.4548in"/>
    </style:style>
    <style:style style:name="TableColumn171" style:family="table-column">
      <style:table-column-properties style:column-width="1.7923in"/>
    </style:style>
    <style:style style:name="TableColumn172" style:family="table-column">
      <style:table-column-properties style:column-width="1.8673in"/>
    </style:style>
    <style:style style:name="Table169" style:family="table">
      <style:table-properties style:width="5.1145in" fo:margin-left="0.7854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name-complex="新細明體" style:font-weight-complex="bold"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name-complex="新細明體" style:font-weight-complex="bold" style:letter-kerning="false" fo:font-size="13pt" style:font-size-asian="13pt" style:font-size-complex="13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style:font-name-complex="新細明體" style:font-weight-complex="bold" style:letter-kerning="false"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font-name-complex="新細明體" style:font-weight-complex="bold" style:letter-kerning="false" fo:font-size="13pt" style:font-size-asian="13pt" style:font-size-complex="13pt"/>
    </style:style>
    <style:style style:name="P189" style:parent-style-name="內文" style:family="paragraph">
      <style:paragraph-properties fo:line-height="0.25in"/>
      <style:text-properties style:font-name="標楷體" style:font-name-asian="標楷體" style:font-name-complex="新細明體" style:font-weight-complex="bold" style:letter-kerning="false"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P192"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96" style:parent-style-name="內文" style:family="paragraph">
      <style:paragraph-properties fo:line-height="0.2083in"/>
      <style:text-properties style:font-name="標楷體" style:font-name-asian="標楷體" style:font-name-complex="新細明體" style:font-weight-complex="bold" style:letter-kerning="false" fo:font-size="13pt" style:font-size-asian="13pt" style:font-size-complex="13pt"/>
    </style:style>
    <style:style style:name="P197" style:parent-style-name="內文" style:family="paragraph">
      <style:paragraph-properties fo:margin-top="0.125in" fo:line-height="0.25in"/>
      <style:text-properties style:font-name="標楷體" style:font-name-asian="標楷體" style:font-name-complex="新細明體" style:font-weight-complex="bold" style:letter-kerning="false" fo:font-size="13pt" style:font-size-asian="13pt" style:font-size-complex="13pt"/>
    </style:style>
  </office:automatic-styles>
  <office:body>
    <office:text text:use-soft-page-breaks="true">
      <text:p text:style-name="P1">信託公會推動中小企業辦理員工福利信託<text:s/>獲經濟部及財政部支持</text:p>
      <text:p text:style-name="P2">新聞稿</text:p>
      <text:p text:style-name="P3"><text:span text:style-name="T4">信託公會建議</text:span><text:span text:style-name="T5">中小企業辦理</text:span><text:span text:style-name="T6">員工福利信託</text:span><text:span text:style-name="T7">可依「中小企業發展條例」第36條之2第2項規定</text:span><text:span text:style-name="T8">享有</text:span><text:span text:style-name="T9">相關租稅減免</text:span><text:span text:style-name="T10">優惠</text:span><text:span text:style-name="T11">，</text:span><text:span text:style-name="T12">已</text:span><text:span text:style-name="T13">獲經濟部及財政部正面回應</text:span><text:span text:style-name="T14">，</text:span><text:span text:style-name="T15">如中小企業</text:span><text:span text:style-name="T16">為</text:span><text:span text:style-name="T17">辦理員工福利信託增加給付</text:span><text:span text:style-name="T18">的</text:span><text:span text:style-name="T19">薪資費用屬員工月經常性薪資</text:span><text:span text:style-name="T20">的</text:span><text:span text:style-name="T21">一部分，</text:span><text:span text:style-name="T22">即可</text:span><text:span text:style-name="T23">適用</text:span><text:span text:style-name="T24">該</text:span><text:span text:style-name="T25">條租稅優惠</text:span><text:span text:style-name="T26">。</text:span><text:span text:style-name="T27">此解釋將助力</text:span><text:span text:style-name="T28">信託業</text:span><text:span text:style-name="T29">拓展員工福利信託業務至中小企業，</text:span><text:span text:style-name="T30">進</text:span><text:span text:style-name="T31">一步惠及</text:span><text:span text:style-name="T32">全國近8成勞動人口，</text:span><text:span text:style-name="T33">強化</text:span><text:span text:style-name="T34">員工退休準備</text:span><text:span text:style-name="T35">。</text:span></text:p>
      <text:p text:style-name="P36"><text:span text:style-name="T37">信託公會</text:span><text:span text:style-name="T38">理事長</text:span><text:span text:style-name="T39">邱月琴</text:span><text:span text:style-name="T40">表示，</text:span><text:span text:style-name="T41">在113年金融建言白皮書</text:span><text:span text:style-name="T42">中，</text:span><text:span text:style-name="T43">信託公會</text:span><text:span text:style-name="T44">就員工福利信託向政府提出建議</text:span><text:span text:style-name="T45">：</text:span><text:span text:style-name="T46">中小企業設立以退休為提領條件的員工福利信託，公司提撥的公提金屬於增加給付員工之薪資，可依「中小企業增僱員工薪資費用加成減除辦法」，自增加薪資當年度營利事業所得額中減除，經濟部及財政部</text:span><text:span text:style-name="T47">對此</text:span><text:span text:style-name="T48">回應表示，</text:span><text:span text:style-name="T49">依</text:span><text:span text:style-name="T50">中小企業發展條例第36條之2第2項規定，中小企業調高本國籍基層員工平均薪資，得就非因法定最低工資調整而增加支付本國籍基層員工薪資金額之</text:span><text:span text:style-name="T51">1</text:span><text:span text:style-name="T52">75%</text:span><text:span text:style-name="T53">限度內，自其增加薪資當年度營利事業所得額中減除，中小企業辦理員工福利信託增加給付之薪資費用如屬員工月經常性薪資之一部分，就可以適用本條租稅優惠</text:span><text:span text:style-name="T54">。</text:span></text:p>
      <text:p text:style-name="P55"><text:span text:style-name="T56">信託公會秘書長</text:span><text:span text:style-name="T57">呂蕙容補充說明，</text:span><text:span text:style-name="T58">以</text:span><text:span text:style-name="T59">A公司</text:span><text:span text:style-name="T60">為例，該公司</text:span><text:span text:style-name="T61">符合中小企業認定標準</text:span><text:span text:style-name="T62">，</text:span><text:span text:style-name="T63">11</text:span><text:span text:style-name="T64">3</text:span><text:span text:style-name="T65">年度平均薪資給付水準</text:span><text:span text:style-name="T66">高</text:span><text:span text:style-name="T67">於11</text:span><text:span text:style-name="T68">2</text:span><text:span text:style-name="T69">年度，</text:span><text:span text:style-name="T70">並</text:span><text:span text:style-name="T71">於11</text:span><text:span text:style-name="T72">3</text:span><text:span text:style-name="T73">年1月</text:span><text:span text:style-name="T74">成立員工福利信託</text:span><text:span text:style-name="T75">計畫</text:span><text:span text:style-name="T76">，</text:span><text:span text:style-name="T77">若</text:span><text:span text:style-name="T78">A公司</text:span><text:span text:style-name="T79">甲、乙、丙等3</text:span><text:span text:style-name="T80">名</text:span><text:span text:style-name="T81">月薪未達63,000元的本國籍基層員工</text:span><text:span text:style-name="T82">加入此信託計畫</text:span><text:span text:style-name="T83">，每人每月</text:span><text:span text:style-name="T84">除自提</text:span><text:span text:style-name="T85">1000</text:span><text:span text:style-name="T86">元</text:span><text:span text:style-name="T87">外，</text:span><text:span text:style-name="T88">A</text:span><text:span text:style-name="T89">公司也</text:span><text:span text:style-name="T90">相對</text:span><text:span text:style-name="T91">提撥</text:span><text:span text:style-name="T92">每人每月1</text:span><text:span text:style-name="T93">,000元</text:span><text:span text:style-name="T94">的公提金</text:span><text:span text:style-name="T95">，</text:span><text:span text:style-name="T96">全</text:span><text:span text:style-name="T97">年</text:span><text:span text:style-name="T98">提撥</text:span><text:span text:style-name="T99">共</text:span><text:span text:style-name="T100">計</text:span><text:span text:style-name="T101">36</text:span><text:span text:style-name="T102">,000元（</text:span><text:span text:style-name="T103">1</text:span><text:span text:style-name="T104">,000元×3人×12月），</text:span><text:span text:style-name="T105">A公司</text:span><text:span text:style-name="T106">增加</text:span><text:span text:style-name="T107">提撥</text:span><text:span text:style-name="T108">的</text:span><text:span text:style-name="T109">公提金</text:span><text:span text:style-name="T110">不僅</text:span><text:span text:style-name="T111">可全數列報薪資費用外，還可</text:span><text:span text:style-name="T112">依規定享有</text:span><text:span text:style-name="T113">薪資加成減除優惠，</text:span><text:span text:style-name="T114">於</text:span><text:span text:style-name="T115">申報11</text:span><text:span text:style-name="T116">3</text:span><text:span text:style-name="T117">年度營利事業所得稅時，</text:span><text:span text:style-name="T118">再</text:span><text:span text:style-name="T119">減除</text:span><text:span text:style-name="T120">27</text:span><text:span text:style-name="T121">,000元(</text:span><text:span text:style-name="T122">36</text:span><text:span text:style-name="T123">,000元×75%)。</text:span></text:p>
      <text:p text:style-name="P124"><text:span text:style-name="T125">根據經濟部2024年中小企業白皮書資料，臺灣2023年中小企業家數超過167.4萬家，占企業</text:span><text:span text:style-name="T126">總數的</text:span><text:span text:style-name="T127">98.88%，就業</text:span><text:span text:style-name="T128">人</text:span><text:span text:style-name="T129">數達</text:span><text:span text:style-name="T130">916萬7千人，占全國</text:span><text:span text:style-name="T131">勞動人口</text:span><text:span text:style-name="T132">近8成</text:span><text:span text:style-name="T133">。</text:span><text:span text:style-name="T134">邱月琴</text:span><text:span text:style-name="T135">進一步表示</text:span><text:span text:style-name="T136">，</text:span><text:span text:style-name="T137">政府為鼓勵中小企業調高員工薪資，以留住人才</text:span><text:span text:style-name="T138">並</text:span><text:span text:style-name="T139">共享企業經營成果，修正中小企業發展條例第36條之2第2項規定，將加薪薪資費用自當年度營利事業所得額中減除率由</text:span><text:span text:style-name="T140">130%</text:span><text:span text:style-name="T141">提高至</text:span><text:span text:style-name="T142">175%</text:span><text:span text:style-name="T143">，</text:span><text:span text:style-name="T144">讓</text:span><text:span text:style-name="T145">員工福利信託</text:span><text:span text:style-name="T146">成為企業提升福利與保障退休生活的重要工具</text:span><text:span text:style-name="T147">。</text:span></text:p>
      <text:p text:style-name="P148">員工福利信託包括員工持股信託及員工福利儲蓄信託兩種，目前國內辦理員工福利信託的企業多以公開發行公司為主，部分公司同時建置兩種制度供員工選擇，對於未發行股票的中小型企業，就可積極與信託業洽談辦理員工福利儲蓄信託，兼顧加薪與保障員工退休生活，為中小企業發展注入新活力。</text:p>
      <text:p text:style-name="P149">中小企業發展條例第36之2第2項規定適用對象及條件</text:p>
      <table:table table:style-name="Table150">
        <table:table-columns>
          <table:table-column table:style-name="TableColumn151"/>
          <table:table-column table:style-name="TableColumn152"/>
        </table:table-columns>
        <table:table-row table:style-name="TableRow153">
          <table:table-cell table:style-name="TableCell154">
            <text:p text:style-name="P155">中小企業</text:p>
          </table:table-cell>
          <table:table-cell table:style-name="TableCell156">
            <text:p text:style-name="P157">指依法辦理公司、有限合夥或商業登記，實收資本額或出資額在新臺幣一億元以下，或經常僱用員工數未滿二百人之事業。</text:p>
          </table:table-cell>
        </table:table-row>
        <table:table-row table:style-name="TableRow158">
          <table:table-cell table:style-name="TableCell159">
            <text:p text:style-name="P160"><text:span text:style-name="T161">適用</text:span><text:span text:style-name="T162">員工</text:span></text:p>
          </table:table-cell>
          <table:table-cell table:style-name="TableCell163">
            <text:p text:style-name="P164">依經濟部公告，113年及114年是指月平均經常性薪資未逾新臺幣63,000元之全時工時本國籍員工或日薪未逾3,152元、時薪未逾394元，且累計月薪支領薪資未逾63,000元之部分工時本國籍員工。</text:p>
          </table:table-cell>
        </table:table-row>
      </table:table>
      <text:p text:style-name="P165"/>
      <text:p text:style-name="P166"/>
      <text:p text:style-name="P167"><text:span text:style-name="T168">員工福利信託適用中小企業發展條例之費用差異</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text:span text:style-name="T176">假設公司有20名本國籍基層員工參加員工福利信託計畫，每月除自行提撥1000元(自提金)外，公司並增加提撥1000元(公提金)</text:span></text:p>
          </table:table-cell>
          <table:covered-table-cell/>
          <table:covered-table-cell/>
        </table:table-row>
        <table:table-row table:style-name="TableRow177">
          <table:table-cell table:style-name="TableCell178">
            <text:p text:style-name="P179">項目</text:p>
          </table:table-cell>
          <table:table-cell table:style-name="TableCell180">
            <text:p text:style-name="P181">適用規定前</text:p>
          </table:table-cell>
          <table:table-cell table:style-name="TableCell182">
            <text:p text:style-name="P183">適用規定後</text:p>
          </table:table-cell>
        </table:table-row>
        <table:table-row table:style-name="TableRow184">
          <table:table-cell table:style-name="TableCell185">
            <text:p text:style-name="P186">公提金列報薪資費用</text:p>
          </table:table-cell>
          <table:table-cell table:style-name="TableCell187">
            <text:p text:style-name="P188">1000元*20人*12月</text:p>
            <text:p text:style-name="P189">=24萬元/年</text:p>
          </table:table-cell>
          <table:table-cell table:style-name="TableCell190">
            <text:p text:style-name="P191">1000元*20人*12月*1.75=42萬元/年</text:p>
            <text:p text:style-name="P192"/>
            <text:p text:style-name="P193"><text:span text:style-name="T194">*</text:span><text:span text:style-name="T195">公提金24萬元全數列報薪資費用外，還可依規定加成列報18萬元，總共列報42萬元薪資費用</text:span></text:p>
            <text:p text:style-name="P196"/>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5-02-04T09:12:00Z</meta:creation-date>
    <dc:date>2025-02-04T09:12:00Z</dc:date>
    <meta:print-date>2025-01-17T08:38:00Z</meta:print-date>
    <meta:template xlink:href="Normal.dotm" xlink:type="simple"/>
    <meta:editing-cycles>2</meta:editing-cycles>
    <meta:editing-duration>PT60S</meta:editing-duration>
    <meta:document-statistic meta:page-count="2" meta:paragraph-count="2" meta:word-count="222" meta:character-count="1490" meta:row-count="10" meta:non-whitespace-character-count="1270"/>
  </office:meta>
</office:document-meta>
</file>