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3LVL2" style:num-suffix="、" style:num-format="一, 十, 一百(繁), ...">
        <style:list-level-properties text:space-before="0.9847in" text:min-label-width="0.3597in" text:list-level-position-and-space-mode="label-alignment">
          <style:list-level-label-alignment text:label-followed-by="listtab" fo:margin-left="1.3444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8">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11LVL2" style:num-suffix="、" style:num-format="一, 十, 一百(繁), ...">
        <style:list-level-properties text:space-before="0.6284in" text:min-label-width="0.3597in" text:list-level-position-and-space-mode="label-alignment">
          <style:list-level-label-alignment text:label-followed-by="listtab" fo:margin-left="0.9881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2.0437in"/>
    </style:style>
    <style:style style:name="TableColumn7" style:family="table-column">
      <style:table-column-properties style:column-width="2.0673in"/>
    </style:style>
    <style:style style:name="TableColumn8" style:family="table-column">
      <style:table-column-properties style:column-width="1.9888in"/>
    </style:style>
    <style:style style:name="Table5" style:family="table">
      <style:table-properties style:width="6.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fo:font-weight="bold" style:font-weight-asian="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style:font-size-complex="12pt"/>
    </style:style>
    <style:style style:name="P19" style:parent-style-name="內文" style:list-style-name="LFO18" style:family="paragraph">
      <style:paragraph-properties fo:widows="2" fo:orphans="2" style:vertical-align="auto" fo:line-height="0.3055in" fo:margin-left="0in" fo:background-color="#FFFFFF">
        <style:tab-stops>
          <style:tab-stop style:type="left" style:position="0.5in"/>
        </style:tab-stops>
      </style:paragraph-properties>
      <style:text-properties style:font-name="標楷體" style:font-name-asian="標楷體" fo:color="#000000" style:letter-kerning="false" style:font-size-complex="12pt" fo:hyphenate="true"/>
    </style:style>
    <style:style style:name="P2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false" style:font-size-complex="12pt"/>
    </style:style>
    <style:style style:name="P56"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letter-kerning="false" style:font-size-complex="12pt"/>
    </style:style>
    <style:style style:name="P59" style:parent-style-name="內文" style:list-style-name="LFO19" style:family="paragraph">
      <style:paragraph-properties fo:widows="2" fo:orphans="2" style:vertical-align="auto" fo:line-height="0.3055in" fo:margin-left="0in" fo:background-color="#FFFFFF">
        <style:tab-stops>
          <style:tab-stop style:type="left" style:position="0.5in"/>
        </style:tab-stops>
      </style:paragraph-properties>
      <style:text-properties style:font-name="標楷體" style:font-name-asian="標楷體" style:letter-kerning="false" style:font-size-complex="12pt" fo:hyphenate="true"/>
    </style:style>
    <style:style style:name="P6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style:font-size-complex="12pt"/>
    </style:style>
    <style:style style:name="P9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92" style:parent-style-name="內文" style:family="paragraph">
      <style:paragraph-properties fo:widows="2" fo:orphans="2" fo:text-align="justify" fo:line-height="0.3333in" fo:margin-left="0.3451in" fo:text-indent="-0.3451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weight-complex="bold" fo:color="#000000" style:letter-kerning="false" style:font-size-complex="12pt"/>
    </style:style>
    <style:style style:name="P93" style:parent-style-name="內文" style:family="paragraph">
      <style:paragraph-properties fo:widows="2" fo:orphans="2" fo:text-align="justify" fo:line-height="0.3333in" fo:margin-left="0.3451in" fo:text-indent="-0.3451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weight-complex="bold" fo:color="#000000" style:letter-kerning="false" style:font-size-complex="12pt"/>
    </style:style>
    <style:style style:name="P9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font-size-complex="12pt"/>
    </style:style>
    <style:style style:name="P10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106" style:parent-style-name="內文" style:family="paragraph">
      <style:paragraph-properties fo:widows="2" fo:orphans="2" fo:text-align="justify" fo:line-height="0.3333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font-weight-complex="bold" fo:color="#000000" style:letter-kerning="false" style:font-size-complex="12pt"/>
    </style:style>
    <style:style style:name="P107" style:parent-style-name="內文" style:family="paragraph">
      <style:paragraph-properties fo:widows="2" fo:orphans="2" fo:text-align="justify" fo:line-height="0.3333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font-weight-complex="bold" fo:color="#000000" style:letter-kerning="false" style:font-size-complex="12pt"/>
    </style:style>
    <style:style style:name="P10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109"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333in"/>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style:vertical-align="auto"/>
      <style:text-properties fo:hyphenate="true"/>
    </style:style>
  </office:automatic-styles>
  <office:body>
    <office:text text:use-soft-page-breaks="true">
      <text:p text:style-name="P1">臺灣證券交易所股份有限公司審查不動產投資信託受益證券或不動產資產信託受益證券上市作業程序第四條及第五條</text:p>
      <text:p text:style-name="P4">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四條</text:p>
            <text:list text:style-name="LFO18" text:continue-numbering="true">
              <text:list-item>
                <text:p text:style-name="P19"><text:s text:c="4"/>本公司於受理受託機構募集或追加募集發行之不動產投資信託受益證券或不動產資產信託受益證券上市申請案件後，應依「處理辦法」所訂之審查表檢核書件是否完備。經審查書件完備，應核發受託機構上市同意函，同時檢具「處理辦法」所訂之審查表及上市同意函影本轉報主管機關，並應敘明受託機構符合資格且申請書件已完備。</text:p>
              </text:list-item>
            </text:list>
            <text:p text:style-name="P20"><text:span text:style-name="T21"><text:s text:c="4"/></text:span><text:span text:style-name="T22">前項上市同意函</text:span><text:span text:style-name="T23">除</text:span><text:span text:style-name="T24">不動產投資信託受益證券追加募集申請案件外，</text:span><text:span text:style-name="T25">應載明「</text:span><text:span text:style-name="T26">以其</text:span><text:span text:style-name="T27">申請募集發行不</text:span><text:span text:style-name="T28">動產投資信託受益證券</text:span><text:span text:style-name="T29">、募集發行</text:span><text:span text:style-name="T30">或</text:span><text:span text:style-name="T31">追加募集</text:span><text:span text:style-name="T32">不動產資產信託受益證券申請案獲主管機關核准，且依成立後之受益人分散資料顯示其仍符合上市條件為條件，本公司同意其</text:span><text:span text:style-name="T33">所募集發行之不動</text:span><text:span text:style-name="T34">產投資信託</text:span><text:soft-page-break/><text:span text:style-name="T35">受益證券</text:span><text:span text:style-name="T36">、募集發行</text:span><text:span text:style-name="T37">或</text:span><text:span text:style-name="T38">追加募集</text:span><text:span text:style-name="T39">之</text:span><text:span text:style-name="T40">不動產資產信託受益證券上市</text:span><text:span text:style-name="T41">」</text:span><text:span text:style-name="T42">；</text:span><text:span text:style-name="T43">不動產投資信託受益證券</text:span><text:span text:style-name="T44">屬</text:span><text:span text:style-name="T45">追加募集申請案件</text:span><text:span text:style-name="T46">者，</text:span><text:span text:style-name="T47">前項上市同意函應載明「以其申請追加募集不動產投資信託受益證券申請案獲主管機關核准，且依成立後之受益人分散資料顯示其仍符合</text:span><text:span text:style-name="T48">本公司</text:span><text:span text:style-name="T49">有價證券上市審查準則第二十三條之二第一項</text:span><text:span text:style-name="T50">除第三款外之各款</text:span><text:span text:style-name="T51">上市條件</text:span><text:span text:style-name="T52">為條件</text:span><text:span text:style-name="T53">，本公司同意其所</text:span><text:span text:style-name="T54">追加募集之不動產投資信託受益證券上市」</text:span><text:span text:style-name="T55">。</text:span></text:p>
            <text:p text:style-name="P56">(以下略)</text:p>
          </table:table-cell>
          <table:table-cell table:style-name="TableCell57">
            <text:p text:style-name="P58">第四條</text:p>
            <text:list text:style-name="LFO19" text:continue-numbering="true">
              <text:list-item>
                <text:p text:style-name="P59"><text:s text:c="4"/>本公司於受理受託機構募集或追加募集發行之不動產投資信託受益證券或不動產資產信託受益證券上市申請案件後，應依「處理辦法」所訂之審查表檢核書件是否完備。經審查書件完備，應核發受託機構上市同意函，同時檢具「處理辦法」所訂之審查表及上市同意函影本轉報主管機關，並應敘明受託機構符合資格且申請書件已完備。</text:p>
              </text:list-item>
            </text:list>
            <text:p text:style-name="P60"><text:span text:style-name="T61"><text:s text:c="4"/></text:span><text:span text:style-name="T62">前項上市同意函應載明「以其</text:span><text:span text:style-name="T63">申請募集發行</text:span><text:span text:style-name="T64">或追加募集</text:span><text:span text:style-name="T65">不動產投資信託受益證券或不動產資產信託受益證券申請案獲主管機關核准，且依成立後之受益人分散資料顯示其仍符合上市條件為條件，本公司同意</text:span><text:span text:style-name="T66">其所募集發行</text:span><text:span text:style-name="T67">或追加募集</text:span><text:span text:style-name="T68">之不動產投資信託受益證券或</text:span><text:span text:style-name="T69">不動產資產信託受益證券上市」。</text:span></text:p>
            <text:soft-page-break/>
            <text:p text:style-name="P70"><text:span text:style-name="T71">(以下略)</text:span></text:p>
          </table:table-cell>
          <table:table-cell table:style-name="TableCell72">
            <text:p text:style-name="P73"><text:span text:style-name="T74">修正後</text:span><text:span text:style-name="T75">第五條</text:span><text:span text:style-name="T76">第三項明定</text:span><text:span text:style-name="T77">受託機構申請追加募集之不動產投資信託受益證券</text:span><text:span text:style-name="T78">上市時</text:span><text:span text:style-name="T79">，應符合本公司上市審查準則第二十三條之二第一項</text:span><text:span text:style-name="T80">除</text:span><text:span text:style-name="T81">第三款</text:span><text:span text:style-name="T82">以外</text:span><text:span text:style-name="T83">之</text:span><text:span text:style-name="T84">各款上市條件</text:span><text:span text:style-name="T85">，爰配合修正第二項</text:span><text:span text:style-name="T86">，</text:span><text:span text:style-name="T87">調整本公司上市同意函相對應之應載明文字內容。</text:span></text:p>
          </table:table-cell>
        </table:table-row>
        <table:table-row table:style-name="TableRow88">
          <table:table-cell table:style-name="TableCell89">
            <text:p text:style-name="P90">第五條</text:p>
            <text:p text:style-name="P91"><text:s text:c="4"/>受託機構募集發行之不動產投資信託受益證券或不動產資產信託受益證券經主管機關核准後，應依下列期限檢送相關資料予本公司：</text:p>
            <text:p text:style-name="P92">(一)主管機關核准募集發<text:s text:c="4"/>行後三日內檢具上市掛牌申請書及相關附件向本公司申請上<text:soft-page-break/>市。經本公司審查其募集符合有價證券上市審查準則第二十三條之二所訂各款上市條件後，應與受託機構簽訂上市契約，並報請主管機關備查。同時函知各證券商及其他相關單位預作上市買賣之準備作業。</text:p>
            <text:p text:style-name="P93">(二)銷售完成後三日內檢送受益人分散情形表(附表)，並洽訂上市買賣日期，該日期應距函送之日不少於三個營業日以上之期間。</text:p>
            <text:p text:style-name="P94"><text:s text:c="4"/>經本公司核對審查符合上市條件者，即行據以辦理上市公告事宜，並報請主管機關備查，若經核對審查不符合上市條件者，應撤銷上市契約，並報請主管機關備查。</text:p>
            <text:p text:style-name="P95"><text:span text:style-name="T96"><text:s text:c="4"/></text:span><text:span text:style-name="T97">受託機構追加募集不動產投資信託受益證券者，應於第一項第二款所定期限，檢具上市掛牌申</text:span><text:soft-page-break/><text:span text:style-name="T98">請書及相關附件向本公司申請上市。經本公司核對審查符合</text:span><text:span text:style-name="T99">本公司</text:span><text:span text:style-name="T100">有價證券上市審查準則第二十三條之二第一項</text:span><text:span text:style-name="T101">除第三款外之各款</text:span><text:span text:style-name="T102">上市條件者，即行據以辦理上市公告事宜，並報請主管機關備查。</text:span></text:p>
          </table:table-cell>
          <table:table-cell table:style-name="TableCell103">
            <text:p text:style-name="P104">第五條</text:p>
            <text:p text:style-name="P105"><text:s text:c="4"/>受託機構募集發行之不動產投資信託受益證券或不動產資產信託受益證券經主管機關核准後，應依下列期限檢送相關資料予本公司：</text:p>
            <text:p text:style-name="P106">(一)主管機關核准募集發行後三日內檢具上市掛牌申請書及相關附件向本公司申請上<text:soft-page-break/>市。經本公司審查其募集符合有價證券上市審查準則第二十三條之二所訂各款上市條件後，應與受託機構簽訂上市契約，並報請主管機關備查。同時函知各證券商及其他相關單位預作上市買賣之準備作業。</text:p>
            <text:p text:style-name="P107">(二)銷售完成後三日內檢送受益人分散情形表(附表)，並洽訂上市買賣日期，該日期應距函送之日不少於三個營業日以上之期間。</text:p>
            <text:p text:style-name="P108"><text:s text:c="4"/>經本公司核對審查符合上市條件者，即行據以辦理上市公告事宜，並報請主管機關備查，若經核對審查不符合上市條件者，應撤銷上市契約，並報請主管機關備查。</text:p>
            <text:p text:style-name="P109"><text:s text:c="4"/>受託機構追加募集不動產投資信託受益證券者，應於第一項第二款所定期限，檢具上市掛牌申<text:soft-page-break/>請書及相關附件向本公司申請上市。經本公司核對審查符合上市條件者，即行據以辦理上市公告事宜，並報請主管機關備查。</text:p>
          </table:table-cell>
          <table:table-cell table:style-name="TableCell110">
            <text:p text:style-name="P111"><text:span text:style-name="T112">按</text:span><text:span text:style-name="T113">不動產投資信託受益證券於</text:span><text:span text:style-name="T114">募集發行</text:span><text:span text:style-name="T115">申請</text:span><text:span text:style-name="T116">上市時</text:span><text:span text:style-name="T117">，</text:span><text:span text:style-name="T118">已要求</text:span><text:span text:style-name="T119">其</text:span><text:span text:style-name="T120">應符合</text:span><text:span text:style-name="T121">有價證券上市審查準則第二十三條之二第一項第三款</text:span><text:span text:style-name="T122">之</text:span><text:span text:style-name="T123">分散性規定</text:span><text:span text:style-name="T124">（下稱分散性規定）</text:span><text:span text:style-name="T125">，</text:span><text:span text:style-name="T126">且無論募集發行或</text:span><text:span text:style-name="T127">追加募集時</text:span><text:span text:style-name="T128">，</text:span><text:span text:style-name="T129">均應</text:span><text:span text:style-name="T130">同時</text:span><text:span text:style-name="T131">符合</text:span><text:span text:style-name="T132">同條項第四款</text:span><text:span text:style-name="T133">「</text:span><text:span text:style-name="T134">任五受益人</text:span><text:span text:style-name="T135">持有該受益權單位價金總額不得</text:span><text:span text:style-name="T136">超過該受益</text:span><text:soft-page-break/><text:span text:style-name="T137">證券發行總金額百分之五十以上</text:span><text:span text:style-name="T138">」</text:span><text:span text:style-name="T139">之規</text:span><text:span text:style-name="T140">範</text:span><text:span text:style-name="T141">，</text:span><text:span text:style-name="T142">故</text:span><text:span text:style-name="T143">不動產投資信託</text:span><text:span text:style-name="T144">受益證券於上市時既已符合前揭</text:span><text:span text:style-name="T145">分散性</text:span><text:span text:style-name="T146">規定</text:span><text:span text:style-name="T147">，</text:span><text:span text:style-name="T148">且受益人持有受益權單位不得過度集中已具一定限制，</text:span><text:span text:style-name="T149">則於上市後為追加募集時，應無需再要求其符合分散性規定，進而提高追募彈性，增進業者發行意願</text:span><text:span text:style-name="T150">，</text:span><text:span text:style-name="T151">爰修正第三</text:span><text:span text:style-name="T152">項。</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超連結" style:display-name="超連結" style:family="text">
      <style:text-properties style:text-line-through-type="none" fo:color="#017CA5"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use-window-font-color="true" style:text-underline-type="none"/>
    </style:style>
    <style:style style:name="WW_CharLFO3LVL1" style:family="text">
      <style:text-properties fo:color="#333333"/>
    </style:style>
    <style:style style:name="WW_CharLFO3LVL2" style:family="text">
      <style:text-properties style:font-name="標楷體" style:font-name-asian="標楷體" fo:language="en" fo:country="US"/>
    </style:style>
    <style:style style:name="WW_CharLFO4LVL1" style:family="text">
      <style:text-properties fo:color="#FF0000" style:text-underline-type="none"/>
    </style:style>
    <style:style style:name="WW_CharLFO6LVL1" style:family="text">
      <style:text-properties style:use-window-font-color="true" style:text-underline-type="none"/>
    </style:style>
    <style:style style:name="WW_CharLFO10LVL1" style:family="text">
      <style:text-properties style:use-window-font-color="true" style:text-underline-type="none"/>
    </style:style>
    <style:style style:name="WW_CharLFO11LVL1" style:family="text">
      <style:text-properties fo:color="#333333"/>
    </style:style>
    <style:style style:name="WW_CharLFO11LVL2"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use-window-font-color="true" fo:language="en" fo:country="US"/>
    </style:style>
    <style:style style:name="WW_CharLFO13LVL3" style:family="text">
      <style:text-properties style:font-name="Times New Roman" style:font-name-complex="Times New Roman"/>
    </style:style>
    <style:style style:name="WW_CharLFO13LVL5" style:family="text">
      <style:text-properties fo:font-weight="normal" style:font-weight-asian="normal"/>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3LVL2" style:num-suffix="、" style:num-format="一, 十, 一百(繁), ...">
        <style:list-level-properties text:space-before="0.9847in" text:min-label-width="0.3597in" text:list-level-position-and-space-mode="label-alignment">
          <style:list-level-label-alignment text:label-followed-by="listtab" fo:margin-left="1.3444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8">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11LVL2" style:num-suffix="、" style:num-format="一, 十, 一百(繁), ...">
        <style:list-level-properties text:space-before="0.6284in" text:min-label-width="0.3597in" text:list-level-position-and-space-mode="label-alignment">
          <style:list-level-label-alignment text:label-followed-by="listtab" fo:margin-left="0.9881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25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Joy</dc:creator>
    <meta:creation-date>2025-08-04T06:58:00Z</meta:creation-date>
    <dc:date>2025-08-04T06:58:00Z</dc:date>
    <meta:print-date>2025-05-22T01:59:00Z</meta:print-date>
    <meta:template xlink:href="Normal.dotm" xlink:type="simple"/>
    <meta:editing-cycles>2</meta:editing-cycles>
    <meta:editing-duration>PT0S</meta:editing-duration>
    <meta:document-statistic meta:page-count="4" meta:paragraph-count="4" meta:word-count="313" meta:character-count="2096" meta:row-count="14" meta:non-whitespace-character-count="1787"/>
  </office:meta>
</office:document-meta>
</file>