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style:snap-to-layout-grid="false" fo:text-align="justify" fo:margin-top="0.125in" fo:margin-bottom="0in" fo:line-height="0.3472in" fo:text-indent="0.3847in"/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justify" fo:margin-top="0.125in" fo:margin-bottom="0in" fo:line-height="0.3472in" fo:text-indent="0.3847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fo:margin-top="0.25in" fo:margin-bottom="0in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margin-top="0.0347in" fo:margin-bottom="0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fo:margin-top="0.25in" fo:margin-bottom="0in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3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鼓勵推廣民眾簽訂預開型安養信託契約活動</text:p>
      <text:list text:style-name="LFO1" text:continue-numbering="true">
        <text:list-item>
          <text:p text:style-name="P4">背景</text:p>
        </text:list-item>
      </text:list>
      <text:p text:style-name="P5">臺灣即將邁入超高齡社會，高齡者在財務管理與生活照護上的需求日益迫切，特別是在防範財產遭詐騙與保障自主決策權方面，更需要有完善的制度支援。預開型安養信託契約允許民眾在具備行為能力時，預先規劃老年資產的運用，不僅可妥善滿足日後的安養與照護需求，亦可透過專業信託機構的管理，有效防止高齡者遭遇不當誘導或詐騙，強化其財產安全與決策尊嚴。</text:p>
      <text:p text:style-name="P6">為鼓勵民眾提前規劃老後生活，結合金融監督管理委員會推動的「金融大回饋計畫」，業者應積極推廣民眾簽訂預開型安養信託契約，透過加強及全方位宣導，提升民眾對安養信託功能與保障機制的認識，以鼓勵民眾預先簽訂安養信託契約，另現行實務上已有業者提供簽約費、管理費減免等優惠，以降低使用門檻，預計未來將有更多的業者參加或提供更優惠的措施，以增加民眾簽訂預開型安養信託契約之誘因，並強化安養信託推廣效益。</text:p>
      <text:list text:style-name="LFO1" text:continue-numbering="true">
        <text:list-item>
          <text:p text:style-name="P7">規劃方向</text:p>
        </text:list-item>
      </text:list>
      <text:list text:style-name="LFO2" text:continue-numbering="true">
        <text:list-item>
          <text:p text:style-name="P8">參與對象：已開辦安養信託之信託業。</text:p>
        </text:list-item>
        <text:list-item>
          <text:p text:style-name="P9">推廣方式：透過加強及全方位宣導，提升民眾對安養信託功能與保障機制的認識，以鼓勵民眾預先簽訂安養信託契約。</text:p>
        </text:list-item>
        <text:list-item>
          <text:p text:style-name="P10"><text:span text:style-name="T11">活動</text:span><text:span text:style-name="T12">期間：</text:span><text:span text:style-name="T13">自發布日起至民國115年12月31日止</text:span><text:span text:style-name="T14">，以增加推廣效益。</text:span></text:p>
        </text:list-item>
      </text:list>
      <text:soft-page-break/>
      <text:list text:style-name="LFO1" text:continue-numbering="true">
        <text:list-item>
          <text:p text:style-name="P15">後續辦理事項</text:p>
        </text:list-item>
      </text:list>
      <text:list text:style-name="LFO3" text:continue-numbering="true">
        <text:list-item>
          <text:p text:style-name="P16">政府機關</text:p>
          <text:list text:continue-numbering="true">
            <text:list-item>
              <text:p text:style-name="P17">建立評鑑獎勵機制提供適當誘因，以利預開型安養信託之推行。</text:p>
            </text:list-item>
            <text:list-item>
              <text:p text:style-name="P18">製作預開型安養信託微電影，供相關單位及機構公開播放，並於公益頻道播送，及於「走入校園與社區辦理金融知識宣導活動」推廣。</text:p>
            </text:list-item>
            <text:list-item>
              <text:p text:style-name="P19">將預開型安養信託相關宣導資訊（例如微電影、信託公會製作之宣導摺頁）提供相關政府部會協助共同推廣。</text:p>
            </text:list-item>
          </text:list>
        </text:list-item>
        <text:list-item>
          <text:p text:style-name="P20">中華民國信託業商業同業公會（簡稱信託公會）</text:p>
          <text:list text:continue-numbering="true">
            <text:list-item>
              <text:p text:style-name="P21">協助政府部門與信託業者建立合作窗口，推動公共與民間力量合作宣導。</text:p>
            </text:list-item>
            <text:list-item>
              <text:p text:style-name="P22">辦理業者教育訓練，提高從業人員對預開型安養信託之專業認識與推廣能力。</text:p>
            </text:list-item>
            <text:list-item>
              <text:p text:style-name="P23">製作預開型安養信託之宣導摺頁，以利發送各單位宣傳。</text:p>
            </text:list-item>
          </text:list>
        </text:list-item>
        <text:list-item>
          <text:p text:style-name="P24">信託業會員</text:p>
          <text:list text:continue-numbering="true">
            <text:list-item>
              <text:p text:style-name="P25">開發具彈性、標準化之預開型安養信託契約產品，並提供優惠措施，降低民眾進入門檻。</text:p>
            </text:list-item>
            <text:list-item>
              <text:p text:style-name="P26">提供簡易試算工具與諮詢服務，提升民眾參與意願，並向民眾清楚說明預開型安養信託性質及收費優惠條件，以避免後續爭議。</text:p>
            </text:list-item>
            <text:list-item>
              <text:p text:style-name="P27">多元宣傳管道</text:p>
              <text:list text:continue-numbering="true">
                <text:list-item>
                  <text:p text:style-name="P28">在各分行（公司）設置安養信託專區，提供民眾諮詢與業務簡介手冊。</text:p>
                </text:list-item>
                <text:list-item>
                  <text:p text:style-name="P29">可製作「預開型安養信託」推廣短片，並透過<text:soft-page-break/>企業官網、社群媒體及電視廣告進行多元曝光，以提升品牌觸及率與大眾認知。</text:p>
                </text:list-item>
                <text:list-item>
                  <text:p text:style-name="P30">透過企業官網、LINE官方帳號、社群平台、YouTube等進行數位行銷。</text:p>
                </text:list-item>
                <text:list-item>
                  <text:p text:style-name="P31">結合實體說明會、博覽會、社區活動，與民眾直接互動。</text:p>
                </text:list-item>
                <text:list-item>
                  <text:p text:style-name="P32">與地方政府、長照機構、身障家庭團體合作，共同辦理信託教育講座。</text:p>
                </text:list-item>
              </text:list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佳瑩</meta:initial-creator>
    <dc:creator>Joy</dc:creator>
    <meta:creation-date>2025-07-16T06:55:00Z</meta:creation-date>
    <dc:date>2025-07-16T06:55:00Z</dc:date>
    <meta:print-date>2025-07-04T05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1" meta:row-count="7" meta:non-whitespace-character-count="896"/>
  </office:meta>
</office:document-meta>
</file>