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3986in" text:min-label-width="0.2916in" text:list-level-position-and-space-mode="label-alignment">
          <style:list-level-label-alignment text:label-followed-by="listtab" fo:margin-left="-0.106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fo:font-weight="bold" style:font-weight-asian="bold" fo:color="#FF0000" fo:letter-spacing="-0.0222in" fo:font-size="20pt" style:font-size-asian="20pt"/>
    </style:style>
    <style:style style:name="T3" style:parent-style-name="預設段落字型" style:family="text">
      <style:text-properties fo:font-weight="bold" style:font-weight-asian="bold" fo:color="#000000" fo:letter-spacing="-0.0222in" fo:font-size="20pt" style:font-size-asian="20pt"/>
    </style:style>
    <style:style style:name="P4" style:parent-style-name="樣式1" style:family="paragraph">
      <style:paragraph-properties fo:line-height="0.4166in"/>
      <style:text-properties fo:font-weight="bold" style:font-weight-asian="bold" fo:color="#000000" fo:letter-spacing="-0.0194in" fo:font-size="18pt" style:font-size-asian="18pt" style:font-size-complex="18pt"/>
    </style:style>
    <style:style style:name="P5" style:parent-style-name="樣式1" style:family="paragraph">
      <style:paragraph-properties fo:line-height="0.4166in"/>
      <style:text-properties fo:font-weight="bold" style:font-weight-asian="bold" fo:letter-spacing="-0.0194in" fo:font-size="20pt" style:font-size-asian="20pt"/>
    </style:style>
    <style:style style:name="P6" style:parent-style-name="樣式2" style:family="paragraph">
      <style:paragraph-properties fo:text-align="center" fo:margin-top="0.1666in" fo:line-height="0.3055in" fo:margin-left="0.3333in" fo:text-indent="-0.3333in">
        <style:tab-stops/>
      </style:paragraph-properties>
      <style:text-properties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" style:parent-style-name="樣式2" style:family="paragraph">
      <style:paragraph-properties fo:text-align="center" fo:margin-bottom="0.1666in" fo:line-height="0.3055in" fo:margin-left="0.3333in" fo:text-indent="-0.3333in">
        <style:tab-stops/>
      </style:paragraph-properties>
      <style:text-properties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/>
    </style:style>
    <style:style style:name="P9" style:parent-style-name="樣式2" style:family="paragraph">
      <style:paragraph-properties fo:text-align="justify" fo:line-height="0.3055in" fo:margin-left="0.327in" fo:text-indent="-0.005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/>
    </style:style>
    <style:style style:name="P43" style:parent-style-name="樣式2" style:list-style-name="LFO2" style:family="paragraph">
      <style:paragraph-properties fo:text-align="justify" fo:line-height="0.3055in"/>
    </style:style>
    <style:style style:name="P44" style:parent-style-name="樣式2" style:list-style-name="LFO2" style:family="paragraph">
      <style:paragraph-properties fo:text-align="justify" fo:line-height="0.3055in"/>
    </style:style>
    <style:style style:name="P45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/>
    </style:style>
    <style:style style:name="P46" style:parent-style-name="樣式2" style:family="paragraph">
      <style:paragraph-properties fo:text-align="justify" fo:line-height="0.3055in" fo:margin-left="0.3333in">
        <style:tab-stops/>
      </style:paragraph-properties>
    </style:style>
    <style:style style:name="P47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/>
    </style:style>
    <style:style style:name="P48" style:parent-style-name="樣式2" style:family="paragraph">
      <style:paragraph-properties fo:text-align="justify" fo:line-height="0.3055in" fo:margin-left="0.333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 fo:color="#000000"/>
    </style:style>
    <style:style style:name="P58" style:parent-style-name="樣式2" style:list-style-name="LFO7" style:family="paragraph">
      <style:paragraph-properties fo:text-align="justify" fo:line-height="0.3055in"/>
      <style:text-properties fo:color="#000000"/>
    </style:style>
    <style:style style:name="P59" style:parent-style-name="樣式2" style:list-style-name="LFO7" style:family="paragraph">
      <style:paragraph-properties fo:text-align="justify" fo:line-height="0.3055in"/>
      <style:text-properties fo:color="#000000"/>
    </style:style>
    <style:style style:name="P60" style:parent-style-name="樣式2" style:list-style-name="LFO7" style:family="paragraph">
      <style:paragraph-properties fo:text-align="justify" fo:line-height="0.3055in"/>
      <style:text-properties fo:color="#000000"/>
    </style:style>
    <style:style style:name="P61" style:parent-style-name="樣式2" style:family="paragraph">
      <style:paragraph-properties fo:text-align="justify" fo:line-height="0.3055in" fo:margin-left="0.3333in">
        <style:tab-stops/>
      </style:paragraph-properties>
      <style:text-properties fo:color="#000000"/>
    </style:style>
    <style:style style:name="P62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 fo:color="#000000"/>
    </style:style>
    <style:style style:name="TableColumn64" style:family="table-column">
      <style:table-column-properties style:column-width="1.402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Column66" style:family="table-column">
      <style:table-column-properties style:column-width="1.8465in" style:use-optimal-column-width="false"/>
    </style:style>
    <style:style style:name="Table63" style:family="table">
      <style:table-properties style:width="6.0048in" fo:margin-left="0.075in" table:align="lef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1.57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3" style:family="paragraph">
      <style:paragraph-properties style:snap-to-layout-grid="false" fo:text-align="justify" fo:line-height="0.3055in"/>
    </style:style>
    <style:style style:name="T9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97" style:parent-style-name="內文" style:list-style-name="LFO3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055in" fo:margin-right="-0.0631in"/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right="-0.0631in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 fo:margin-left="-0.075in">
        <style:tab-stops/>
      </style:paragraph-properties>
    </style:style>
    <style:style style:name="T11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3" style:family="paragraph">
      <style:paragraph-properties style:snap-to-layout-grid="false" fo:text-align="justify" fo:line-height="0.3055in"/>
    </style:style>
    <style:style style:name="T11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055in" fo:margin-right="-0.0631in"/>
      <style:text-properties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 fo:margin-right="-0.0631in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 fo:margin-left="-0.075in" fo:margin-right="-0.063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 fo:margin-right="-0.0631in"/>
      <style:text-properties style:font-name-asian="標楷體" fo:color="#000000" fo:font-size="14pt" style:font-size-asian="14pt" style:font-size-complex="14pt"/>
    </style:style>
    <style:style style:name="P128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 fo:color="#000000"/>
    </style:style>
    <style:style style:name="P129" style:parent-style-name="樣式2" style:family="paragraph">
      <style:paragraph-properties fo:text-align="justify" fo:line-height="0.3055in" fo:margin-left="0.3333in">
        <style:tab-stops/>
      </style:paragraph-properties>
      <style:text-properties fo:color="#000000"/>
    </style:style>
    <style:style style:name="P130" style:parent-style-name="樣式2" style:list-style-name="LFO2" style:family="paragraph">
      <style:paragraph-properties fo:text-align="justify" fo:line-height="0.3055in"/>
      <style:text-properties fo:font-weight="bold" style:font-weight-asian="bold" style:font-weight-complex="bold" fo:color="#000000"/>
    </style:style>
    <style:style style:name="P131" style:parent-style-name="樣式2" style:list-style-name="LFO2" style:family="paragraph">
      <style:paragraph-properties fo:text-align="justify" fo:line-height="0.3055in"/>
      <style:text-properties fo:color="#000000"/>
    </style:style>
    <style:style style:name="P132" style:parent-style-name="樣式2" style:list-style-name="LFO2" style:family="paragraph">
      <style:paragraph-properties fo:text-align="justify" fo:line-height="0.3055in"/>
      <style:text-properties fo:color="#000000"/>
    </style:style>
    <style:style style:name="P133" style:parent-style-name="樣式2" style:list-style-name="LFO2" style:family="paragraph">
      <style:paragraph-properties fo:text-align="justify" fo:line-height="0.3055in"/>
      <style:text-properties fo:color="#000000"/>
    </style:style>
    <style:style style:name="P134" style:parent-style-name="樣式2" style:family="paragraph">
      <style:paragraph-properties fo:text-align="justify" fo:line-height="0.3055in" fo:margin-left="1in">
        <style:tab-stops/>
      </style:paragraph-properties>
      <style:text-properties fo:color="#000000"/>
    </style:style>
    <style:style style:name="P135" style:parent-style-name="樣式2" style:list-style-name="LFO2" style:family="paragraph">
      <style:paragraph-properties fo:text-align="justify" fo:line-height="0.3055in"/>
      <style:text-properties fo:font-weight="bold" style:font-weight-asian="bold" style:font-weight-complex="bold" fo:color="#000000"/>
    </style:style>
    <style:style style:name="P136" style:parent-style-name="樣式2" style:list-style-name="LFO2" style:family="paragraph">
      <style:paragraph-properties fo:text-align="justify" fo:line-height="0.3055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樣式2" style:list-style-name="LFO2" style:family="paragraph">
      <style:paragraph-properties fo:text-align="justify" fo:line-height="0.3055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樣式2" style:list-style-name="LFO2" style:family="paragraph">
      <style:paragraph-properties fo:text-align="justify" fo:line-height="0.3055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P169" style:parent-style-name="樣式2" style:list-style-name="LFO2" style:family="paragraph">
      <style:paragraph-properties fo:text-align="justify" fo:margin-top="0.0833in" fo:line-height="0.3055in" fo:margin-left="0.3347in" fo:text-indent="-0.3347in">
        <style:tab-stops/>
      </style:paragraph-properties>
      <style:text-properties fo:font-weight="bold" style:font-weight-asian="bold" style:font-weight-complex="bold" fo:color="#000000"/>
    </style:style>
    <style:style style:name="P170" style:parent-style-name="樣式2" style:list-style-name="LFO2" style:family="paragraph">
      <style:paragraph-properties fo:text-align="justify" fo:line-height="0.3055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2" style:parent-style-name="樣式2" style:list-style-name="LFO2" style:family="paragraph">
      <style:paragraph-properties fo:text-align="justify" fo:line-height="0.3055in"/>
    </style:style>
    <style:style style:name="P173" style:parent-style-name="樣式2" style:list-style-name="LFO2" style:family="paragraph">
      <style:paragraph-properties fo:text-align="justify" fo:line-height="0.3055in"/>
    </style:style>
    <style:style style:name="P174" style:parent-style-name="樣式2" style:family="paragraph">
      <style:paragraph-properties fo:text-align="justify" fo:line-height="0.3055in" fo:margin-left="0.6666in">
        <style:tab-stops/>
      </style:paragraph-properties>
    </style:style>
    <style:style style:name="P175" style:parent-style-name="樣式2" style:list-style-name="LFO2" style:family="paragraph">
      <style:paragraph-properties fo:text-align="justify" fo:line-height="0.3055in"/>
    </style:style>
    <style:style style:name="P176" style:parent-style-name="樣式2" style:list-style-name="LFO2" style:family="paragraph">
      <style:paragraph-properties fo:text-align="justify" fo:line-height="0.3055in"/>
    </style:style>
    <style:style style:name="P177" style:parent-style-name="樣式2" style:list-style-name="LFO2" style:family="paragraph">
      <style:paragraph-properties fo:text-align="justify" fo:line-height="0.3055in"/>
    </style:style>
    <style:style style:name="P178" style:parent-style-name="內文" style:master-page-name="MP1" style:family="paragraph">
      <style:paragraph-properties fo:break-before="page" fo:margin-top="0.1666in" fo:margin-left="2.0013in" fo:text-indent="-1.6062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end" fo:margin-left="2.7131in" fo:margin-right="0.0451in" fo:text-indent="-2.7131in">
        <style:tab-stops/>
      </style:paragraph-properties>
      <style:text-properties style:font-name-asian="標楷體"/>
    </style:style>
    <style:style style:name="TableColumn206" style:family="table-column">
      <style:table-column-properties style:column-width="1.3777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1.3777in" style:use-optimal-column-width="false"/>
    </style:style>
    <style:style style:name="TableColumn211" style:family="table-column">
      <style:table-column-properties style:column-width="2.7562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205" style:family="table">
      <style:table-properties style:width="11.0243in" fo:margin-left="-0.4805in" table:align="left"/>
    </style:style>
    <style:style style:name="TableRow213" style:family="table-row">
      <style:table-row-properties style:min-row-height="0.3083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Cell2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ableRow238" style:family="table-row">
      <style:table-row-properties style:min-row-height="0.333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12" style:family="table-row">
      <style:table-row-properties style:min-row-height="0.3937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3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3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200%"/>
      <style:text-properties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line-height="0.1666in"/>
      <style:text-properties style:font-name-asian="標楷體" fo:font-size="11pt" style:font-size-asian="11pt"/>
    </style:style>
    <style:style style:name="P3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76" style:parent-style-name="內文" style:family="paragraph">
      <style:paragraph-properties style:line-height-at-least="0.1388in" fo:margin-left="0.5201in" fo:text-indent="-1.0201in">
        <style:tab-stops/>
      </style:paragraph-properties>
      <style:text-properties style:font-name-asian="標楷體"/>
    </style:style>
    <style:style style:name="P377" style:parent-style-name="內文" style:list-style-name="LFO4" style:family="paragraph">
      <style:paragraph-properties style:vertical-align="baseline" style:line-height-at-least="0.1388in" fo:margin-left="0.0291in" fo:text-indent="-0.4277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超連結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background-color="#FFFFFF"/>
    </style:style>
    <style:style style:name="T391" style:parent-style-name="預設段落字型" style:family="text">
      <style:text-properties style:font-name-asian="標楷體" fo:background-color="#FFFFFF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4" style:family="paragraph">
      <style:paragraph-properties style:vertical-align="baseline" style:line-height-at-least="0.1388in" fo:margin-left="0.0291in" fo:text-indent="-0.4277in">
        <style:tab-stops/>
      </style:paragraph-properties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超連結" style:family="text">
      <style:text-properties style:font-name-asian="標楷體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P400" style:parent-style-name="內文" style:list-style-name="LFO4" style:family="paragraph">
      <style:paragraph-properties style:vertical-align="baseline" style:line-height-at-least="0.1388in"/>
    </style:style>
    <style:style style:name="T401" style:parent-style-name="預設段落字型" style:family="text">
      <style:text-properties style:font-name-asian="標楷體" fo:font-weight="bold" style:font-weight-asian="bold" fo:color="#FF0000"/>
    </style:style>
    <style:style style:name="T402" style:parent-style-name="預設段落字型" style:family="text">
      <style:text-properties style:font-name-asian="標楷體"/>
    </style:style>
    <style:style style:name="T403" style:parent-style-name="超連結" style:family="text">
      <style:text-properties style:font-name-asian="標楷體"/>
    </style:style>
    <style:style style:name="P404" style:parent-style-name="內文" style:list-style-name="LFO4" style:family="paragraph">
      <style:paragraph-properties style:vertical-align="baseline" style:line-height-at-least="0.1388in" fo:margin-left="0.0291in" fo:text-indent="-0.4277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員工股權獎酬相關信託架構及信託契約參考範本研討會</text:span></text:p>
      <text:p text:style-name="P4">Seminar on Reference Templates<text:s/>for<text:s/>Trust Structure and Trust<text:s/>Contracts Related to<text:s/>Employee Equity<text:s/>Rewards</text:p>
      <text:p text:style-name="P5">活動簡章</text:p>
      <text:p text:style-name="P6">※<text:s/>本活動可認列董監事暨公司治理主管持續進修3小時認可<text:s/>※</text:p>
      <text:p text:style-name="P7">※<text:s/>本活動可認列信託業督導及管理人員資格取得及在職訓練認可時數3小時<text:s/>※</text:p>
      <text:list text:style-name="LFO2" text:continue-numbering="true">
        <text:list-item>
          <text:p text:style-name="P8">舉辦目的</text:p>
        </text:list-item>
      </text:list>
      <text:p text:style-name="P9"><text:span text:style-name="T10">員工福利</text:span><text:span text:style-name="T11">措施</text:span><text:span text:style-name="T12">是公司治理的重要部分，也是實現</text:span><text:span text:style-name="T13">ESG</text:span><text:span text:style-name="T14">（環境、社會、治理）目標的核心之一。</text:span><text:span text:style-name="T15">且自</text:span><text:span text:style-name="T16">2021</text:span><text:span text:style-name="T17">始，實施員工福利信託</text:span><text:span text:style-name="T18">之資訊揭</text:span><text:span text:style-name="T19">露已納入公司治理評鑑指標，做為企業對員工權益重視程度的</text:span><text:span text:style-name="T20">檢視項目之一</text:span><text:span text:style-name="T21">。完整的</text:span><text:span text:style-name="T22">員工</text:span><text:span text:style-name="T23">福利政策不僅提升員工工作效率，還可體現企業</text:span><text:span text:style-name="T24">履行</text:span><text:span text:style-name="T25">「社會」</text:span><text:span text:style-name="T26">責任</text:span><text:span text:style-name="T27">的決心，進而</text:span><text:span text:style-name="T28">優化公司</text:span><text:span text:style-name="T29">「治理」與</text:span><text:span text:style-name="T30">友善</text:span><text:span text:style-name="T31">「環境」；本會為使</text:span><text:span text:style-name="T32">信託業</text:span><text:span text:style-name="T33">會員及上市櫃公司董事了解信託制度</text:span><text:span text:style-name="T34">結合現有員工股權獎酬工具的策略與實務</text:span><text:span text:style-name="T35">，爰與研訓院共同主辦本活動，提供上市櫃公司董事推動</text:span><text:span text:style-name="T36">公司治理</text:span><text:span text:style-name="T37">、</text:span><text:span text:style-name="T38">實現企業</text:span><text:span text:style-name="T39">ESG</text:span><text:span text:style-name="T40">目標的參考</text:span><text:span text:style-name="T41">。</text:span></text:p>
      <text:list text:style-name="LFO2" text:continue-numbering="true">
        <text:list-item>
          <text:p text:style-name="P42">主辦單位</text:p>
          <text:list text:continue-numbering="true">
            <text:list-item>
              <text:p text:style-name="P43">中華民國信託業商業同業公會</text:p>
            </text:list-item>
            <text:list-item>
              <text:p text:style-name="P44">財團法人台灣金融研訓院</text:p>
            </text:list-item>
          </text:list>
        </text:list-item>
        <text:list-item>
          <text:p text:style-name="P45">舉辦日期</text:p>
        </text:list-item>
      </text:list>
      <text:p text:style-name="P46">中華民國114年3月21日(星期五)下午14:00至17:00</text:p>
      <text:list text:style-name="LFO2" text:continue-numbering="true">
        <text:list-item>
          <text:p text:style-name="P47">舉辦地點</text:p>
        </text:list-item>
      </text:list>
      <text:p text:style-name="P48">集思台大會議中心B1蘇<text:span text:style-name="T49">格拉底廳</text:span><text:span text:style-name="T50"><text:s/></text:span><text:span text:style-name="T51">(</text:span><text:span text:style-name="T52">台北市羅斯福路四段</text:span><text:span text:style-name="T53">85</text:span><text:span text:style-name="T54">號</text:span><text:span text:style-name="T55">B1</text:span><text:span text:style-name="T56">）</text:span></text:p>
      <text:list text:style-name="LFO2" text:continue-numbering="true">
        <text:list-item>
          <text:p text:style-name="P57">參加對象</text:p>
        </text:list-item>
      </text:list>
      <text:list text:style-name="LFO7" text:continue-numbering="true">
        <text:list-item>
          <text:p text:style-name="P58">各金融機構之高階主管(包含董事長、董監事、總經理、副總經理等)及信託業從業人員；</text:p>
        </text:list-item>
        <text:list-item>
          <text:p text:style-name="P59">公開發行公司協理級以上及擔任董事、監察人、公司治理主管之高階經理人員；</text:p>
        </text:list-item>
        <text:list-item>
          <text:p text:style-name="P60">對本議題有興趣者。</text:p>
        </text:list-item>
      </text:list>
      <text:p text:style-name="P61">總人數以140名為限，額滿為止。</text:p>
      <text:list text:style-name="LFO2" text:continue-numbering="true">
        <text:list-item>
          <text:p text:style-name="P62">活動內容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<text:span text:style-name="T75">講</text:span><text:span text:style-name="T76">座</text:span></text:p>
          </table:table-cell>
        </table:table-row>
        <table:table-row table:style-name="TableRow77">
          <table:table-cell table:style-name="TableCell78">
            <text:p text:style-name="P79">13:30~14:00</text:p>
          </table:table-cell>
          <table:table-cell table:style-name="TableCell80" table:number-columns-spanned="2">
            <text:p text:style-name="P81">報<text:s text:c="11"/>到</text:p>
          </table:table-cell>
          <table:covered-table-cell/>
        </table:table-row>
        <table:table-row table:style-name="TableRow82">
          <table:table-cell table:style-name="TableCell83">
            <text:p text:style-name="P84">14:00~14:10</text:p>
          </table:table-cell>
          <table:table-cell table:style-name="TableCell85">
            <text:p text:style-name="P86">致歡迎詞</text:p>
          </table:table-cell>
          <table:table-cell table:style-name="TableCell87">
            <text:p text:style-name="P88">信託公會代表</text:p>
          </table:table-cell>
        </table:table-row>
        <table:table-row table:style-name="TableRow89">
          <table:table-cell table:style-name="TableCell90">
            <text:p text:style-name="P91">14:10~15:20</text:p>
          </table:table-cell>
          <table:table-cell table:style-name="TableCell92">
            <text:list text:style-name="LFO3" text:continue-numbering="true">
              <text:list-item>
                <text:p text:style-name="P93"><text:span text:style-name="T94">員工股權獎酬之</text:span><text:span text:style-name="T95">策略及利用信託制度衡平企業與員工權利</text:span><text:span text:style-name="T96">介紹</text:span></text:p>
              </text:list-item>
              <text:list-item>
                <text:p text:style-name="P97"><text:span text:style-name="T98">員工股權獎酬</text:span><text:span text:style-name="T99">制度結合</text:span><text:span text:style-name="T100">信託架構與</text:span><text:span text:style-name="T101">相關內容介紹</text:span></text:p>
              </text:list-item>
            </text:list>
          </table:table-cell>
          <table:table-cell table:style-name="TableCell102">
            <text:p text:style-name="P103">展騰國際法律事務所</text:p>
            <text:p text:style-name="P104"><text:span text:style-name="T105">馬傲秋律師</text:span></text:p>
          </table:table-cell>
        </table:table-row>
        <table:table-row table:style-name="TableRow106">
          <table:table-cell table:style-name="TableCell107">
            <text:p text:style-name="P108">15:20~15:40</text:p>
          </table:table-cell>
          <table:table-cell table:style-name="TableCell109" table:number-columns-spanned="2">
            <text:p text:style-name="P110"><text:span text:style-name="T111">茶敘交流</text:span></text:p>
          </table:table-cell>
          <table:covered-table-cell/>
        </table:table-row>
        <table:table-row table:style-name="TableRow112">
          <table:table-cell table:style-name="TableCell113">
            <text:p text:style-name="P114">15:40~16:40</text:p>
          </table:table-cell>
          <table:table-cell table:style-name="TableCell115">
            <text:list text:style-name="LFO3" text:continue-numbering="true">
              <text:list-item>
                <text:p text:style-name="P116"><text:span text:style-name="T117">員工股權獎酬信託契約參考範本</text:span></text:p>
              </text:list-item>
            </text:list>
          </table:table-cell>
          <table:table-cell table:style-name="TableCell118" table:number-rows-spanned="2">
            <text:p text:style-name="P119">展騰國際法律事務所</text:p>
            <text:p text:style-name="P120"><text:span text:style-name="T121">馬傲秋律師</text:span></text:p>
          </table:table-cell>
        </table:table-row>
        <table:table-row table:style-name="TableRow122">
          <table:table-cell table:style-name="TableCell123">
            <text:p text:style-name="P124">16:40~17:00</text:p>
          </table:table-cell>
          <table:table-cell table:style-name="TableCell125">
            <text:p text:style-name="P126">QA時間</text:p>
          </table:table-cell>
          <table:covered-table-cell>
            <text:p text:style-name="P127"/>
          </table:covered-table-cell>
        </table:table-row>
      </table:table>
      <text:list text:style-name="LFO2" text:continue-numbering="true">
        <text:list-item>
          <text:p text:style-name="P128">參加費用及報名方式</text:p>
        </text:list-item>
      </text:list>
      <text:p text:style-name="P129">請於114年3月14日(星期五)前，依照以下參訓身份至對應機構報名，總人數以140名為限，額滿為止。</text:p>
      <text:list text:style-name="LFO2" text:continue-numbering="true">
        <text:list-item>
          <text:list>
            <text:list-item>
              <text:p text:style-name="P130">信託公會會員機構：</text:p>
              <text:list text:continue-numbering="true">
                <text:list-item>
                  <text:p text:style-name="P131">費用：免費參加(由信託公會支應研習費用)</text:p>
                </text:list-item>
                <text:list-item>
                  <text:p text:style-name="P132">報名方式：請透過信託公會教育訓練系統或填具報名表(如後)<text:s/>email至trust_t@trust.org.tw辦理報名，不另發上課通知。</text:p>
                </text:list-item>
                <text:list-item>
                  <text:p text:style-name="P133">洽詢專線：請賜電信託公會02-23515299轉分機208</text:p>
                </text:list-item>
              </text:list>
            </text:list-item>
          </text:list>
        </text:list-item>
      </text:list>
      <text:p text:style-name="P134"/>
      <text:soft-page-break/>
      <text:list text:style-name="LFO2" text:continue-numbering="true">
        <text:list-item>
          <text:list>
            <text:list-item>
              <text:p text:style-name="P135">非信託公會會員機構：</text:p>
              <text:list text:continue-numbering="true">
                <text:list-item>
                  <text:p text:style-name="P136"><text:span text:style-name="T137">費用：</text:span><text:span text:style-name="T138">每人新台幣</text:span><text:span text:style-name="T139">3,000</text:span><text:span text:style-name="T140">元整</text:span><text:span text:style-name="T141"><text:s/>(</text:span><text:span text:style-name="T142">即點數價</text:span><text:span text:style-name="T143">270</text:span><text:span text:style-name="T144">點</text:span><text:span text:style-name="T145">)</text:span></text:p>
                </text:list-item>
                <text:list-item>
                  <text:p text:style-name="P146"><text:span text:style-name="T147">報名方式：</text:span><text:span text:style-name="T148">請自行</text:span><text:span text:style-name="T149">至金融研</text:span><text:span text:style-name="T150">訓院</text:span><text:span text:style-name="T151">本活動網頁</text:span><text:span text:style-name="T152"><text:s/></text:span><text:span text:style-name="T153">(</text:span><text:a xlink:href="https://www.tabf.org.tw/CourseDetail.aspx?PID=617709" office:target-frame-name="_top" xlink:show="replace"><text:span text:style-name="超連結">https://www.tabf.org.tw/CourseDetail.aspx?PID=617709</text:span></text:a><text:span text:style-name="T154"><text:s/></text:span><text:span text:style-name="T155">)</text:span><text:span text:style-name="T156">報名</text:span><text:span text:style-name="T157">繳費</text:span><text:span text:style-name="T158">，報名</text:span><text:span text:style-name="T159">繳費</text:span><text:span text:style-name="T160">完成後將寄發確認信。</text:span></text:p>
                </text:list-item>
                <text:list-item>
                  <text:p text:style-name="P161"><text:span text:style-name="T162">洽詢專線：請</text:span><text:span text:style-name="T163">賜電金融研訓院作業服務處</text:span><text:span text:style-name="T164">02-33653666<text:s/></text:span><text:span text:style-name="T165">轉分機</text:span><text:span text:style-name="T166"><text:s/>575<text:s/></text:span><text:span text:style-name="T167">或</text:span><text:span text:style-name="T168"><text:s/>576</text:span></text:p>
                </text:list-item>
              </text:list>
            </text:list-item>
          </text:list>
        </text:list-item>
        <text:list-item>
          <text:p text:style-name="P169">注意事項</text:p>
          <text:list text:continue-numbering="true">
            <text:list-item>
              <text:p text:style-name="P170">已報名而不克參加之<text:span text:style-name="T171">付費參訓學員</text:span>，相關退費說明如下：</text:p>
              <text:list text:continue-numbering="true">
                <text:list-item>
                  <text:p text:style-name="P172">報名繳費後至開課10日前：全額退回</text:p>
                </text:list-item>
                <text:list-item>
                  <text:p text:style-name="P173">開課前10日至開課日：扣手續費250元或點數10點，無息退回差價或差額點數予繳費者</text:p>
                </text:list-item>
              </text:list>
            </text:list-item>
          </text:list>
        </text:list-item>
      </text:list>
      <text:p text:style-name="P174">詳細退費說明請參閱金融研訓院網頁(<text:a xlink:href="https://www.tabf.org.tw/" office:target-frame-name="_top" xlink:show="replace"><text:span text:style-name="超連結">https://www.tabf.org.tw/</text:span></text:a><text:s/>) &gt;<text:s/>客戶服務<text:s/>&gt;<text:s/>客服櫃台<text:s/>&gt;<text:s/>常見問答<text:s text:c="2"/>&gt;<text:s/>實體課程-退費須知</text:p>
      <text:list text:style-name="LFO2" text:continue-numbering="true">
        <text:list-item>
          <text:list>
            <text:list-item>
              <text:p text:style-name="P175">請各參訓學員於活動開始前20分鐘逕至舉辦地點報到，恕不再另函通知。</text:p>
            </text:list-item>
            <text:list-item>
              <text:p text:style-name="P176">研習證書：參訓學員於活動結束七個工作天後，請至金融研訓院網頁(<text:a xlink:href="https://www.tabf.org.tw/" office:target-frame-name="_top" xlink:show="replace"><text:span text:style-name="超連結">https://www.tabf.org.tw/</text:span></text:a><text:s/>)<text:s/>&gt;<text:s/>客戶服務<text:s/>&gt;<text:s/>教育訓練<text:s/>&gt;<text:s/>證書列印，登入學員個人帳號、密碼，即可下載課程結業證書。</text:p>
            </text:list-item>
            <text:list-item>
              <text:p text:style-name="P177">主辦單位保留變更本活動內容及講座、講題、地點、時間安排等權利。</text:p>
            </text:list-item>
          </text:list>
        </text:list-item>
      </text:list>
      <text:soft-page-break/>
      <text:p text:style-name="P178"><text:span text:style-name="T179"><draw:frame draw:z-index="251659264" draw:id="id0" draw:style-name="a0" draw:name="文字方塊 1" text:anchor-type="paragraph" svg:x="7.80625in" svg:y="0.07847in" svg:width="2.66667in" svg:height="0.33958in" style:rel-width="scale" style:rel-height="scale"><draw:text-box><text:p text:style-name="P180"><text:span text:style-name="T181">＊請多利用</text:span><text:span text:style-name="T182">活動</text:span><text:span text:style-name="T183">網站網路報名＊</text:span></text:p></draw:text-box><svg:title/><svg:desc/></draw:frame></text:span><text:span text:style-name="T184">中華民國信託業商業同業公會</text:span><text:span text:style-name="T185">／財團法人</text:span><text:span text:style-name="T186">台灣</text:span><text:span text:style-name="T187">金融研訓院</text:span><text:span text:style-name="T188">　　</text:span><text:span text:style-name="T189">學員</text:span><text:span text:style-name="T190">報名</text:span><text:span text:style-name="T191">表</text:span></text:p>
      <text:p text:style-name="P192"><text:span text:style-name="T193">開班起迄日：</text:span><text:span text:style-name="T194">114.03.21</text:span><text:span text:style-name="T195"><text:s/></text:span><text:span text:style-name="T196"><text:s/></text:span><text:span text:style-name="T197">期別：</text:span><text:span text:style-name="T198"><text:s/>1<text:s/></text:span><text:span text:style-name="T199"><text:s/></text:span><text:span text:style-name="T200"><text:s/></text:span><text:span text:style-name="T201">班別：</text:span><text:span text:style-name="T202">員工股權獎酬相關信託架構及信託契約參考範本研討會</text:span><text:span text:style-name="T203"><text:s/></text:span></text:p>
      <text:p text:style-name="P204">填單日期：<text:s text:c="2"/>　年　<text:s/>　月<text:s text:c="2"/>　<text:s/>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*身分證號碼</text:p>
          </table:table-cell>
          <table:table-cell table:style-name="TableCell216" table:number-columns-spanned="2">
            <text:p text:style-name="P217"><text:span text:style-name="T218">姓　　名</text:span><text:span text:style-name="T219">（請用正楷填寫）</text:span></text:p>
          </table:table-cell>
          <table:covered-table-cell/>
          <table:table-cell table:style-name="TableCell220" table:number-rows-spanned="2">
            <text:p text:style-name="P221">*服務單位／職稱</text:p>
          </table:table-cell>
          <table:table-cell table:style-name="TableCell222" table:number-rows-spanned="2">
            <text:p text:style-name="P223">*行動電話</text:p>
            <text:p text:style-name="P224"><text:span text:style-name="T225">（供簡訊通知）</text:span></text:p>
          </table:table-cell>
          <table:table-cell table:style-name="TableCell226" table:number-rows-spanned="2">
            <text:p text:style-name="P227">*e-mail address</text:p>
            <text:p text:style-name="P228"><text:span text:style-name="T229">(</text:span><text:span text:style-name="T230">課程開課前將以</text:span><text:span text:style-name="T231">e-mail</text:span><text:span text:style-name="T232">通知</text:span><text:span text:style-name="T233">)</text:span></text:p>
          </table:table-cell>
          <table:table-cell table:style-name="TableCell234" table:number-rows-spanned="2">
            <text:p text:style-name="P235">*<text:s/>已閱讀個資告知事項，</text:p>
            <text:p text:style-name="P236"><text:span text:style-name="T237">並同意內容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*中　文</text:p>
          </table:table-cell>
          <table:table-cell table:style-name="TableCell242">
            <text:p text:style-name="P243">英　文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同意</text:p>
            <text:p text:style-name="P263">□不同意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同意</text:p>
            <text:p text:style-name="P279">□不同意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同意</text:p>
            <text:p text:style-name="P295">□不同意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同意</text:p>
            <text:p text:style-name="P311">□不同意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同意</text:p>
            <text:p text:style-name="P327">□不同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同意</text:p>
            <text:p text:style-name="P343">□不同意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同意</text:p>
            <text:p text:style-name="P359">□不同意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同意</text:p>
            <text:p text:style-name="P375">□不同意</text:p>
          </table:table-cell>
        </table:table-row>
      </table:table>
      <text:p text:style-name="P376">請注意：</text:p>
      <text:list text:style-name="LFO4" text:continue-numbering="true">
        <text:list-item>
          <text:p text:style-name="P377"><text:bookmark-start text:name="_Hlk187049643"/><text:span text:style-name="T378">本活動由信託公會補助信託公會會員機構免費報名，請將本表</text:span><text:span text:style-name="T379">各欄位請以深色筆填寫後，</text:span><text:span text:style-name="T380">email</text:span><text:span text:style-name="T381">至</text:span><text:span text:style-name="T382"><text:s/></text:span><text:a xlink:href="mailto:trust_t@trust.org.tw" office:target-frame-name="_top" xlink:show="replace"><text:span text:style-name="T383">trust_t@trust.org.tw</text:span></text:a><text:span text:style-name="T384"><text:s/></text:span><text:span text:style-name="T385">辦理報名，並請賜電信託公會</text:span><text:span text:style-name="T386">02-23515299</text:span><text:span text:style-name="T387">轉分機</text:span><text:span text:style-name="T388">208</text:span><text:span text:style-name="T389">確認，以確保您的權益。</text:span><text:span text:style-name="T390">*</text:span><text:span text:style-name="T391">為必填欄位</text:span><text:span text:style-name="T392">。若本表不敷使用，請自行影印。</text:span><text:bookmark-end text:name="_Hlk187049643"/></text:p>
        </text:list-item>
        <text:list-item>
          <text:p text:style-name="P393"><text:span text:style-name="T394">若為非信託公會會員機構報名者，請自行至本活動網頁</text:span><text:span text:style-name="T395">(<text:s/></text:span><text:a xlink:href="https://www.tabf.org.tw/CourseDetail.aspx?PID=617709" office:target-frame-name="_top" xlink:show="replace"><text:span text:style-name="T396">https://www.tabf.org.tw/CourseDetail.aspx?PID=617709</text:span></text:a><text:span text:style-name="T397"><text:s/></text:span><text:span text:style-name="T398">)</text:span><text:span text:style-name="T399">報名繳費，報名繳費完成後系統將寄發確認信。</text:span></text:p>
        </text:list-item>
        <text:list-item>
          <text:p text:style-name="P400"><text:span text:style-name="T401">個資告知事項</text:span><text:span text:style-name="T402">請詳金融研訓院網頁：</text:span><text:a xlink:href="https://www.tabf.org.tw/" office:target-frame-name="_top" xlink:show="replace"><text:span text:style-name="T403">https://www.tabf.org.tw/</text:span></text:a></text:p>
        </text:list-item>
        <text:list-item>
          <text:p text:style-name="P404">歡迎至金融研訓院網頁登錄為研訓之友，將可享有線上上課紀錄（含出缺勤、成績等）查詢、線上報名、購書、表單下載等功能，並可即時收到本院各項服務之動態通知。</text:p>
        </text:list-item>
      </text:list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公文後續段落_主旨字元" style:display-name="公文(後續段落_主旨) 字元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fo:font-size="16pt" style:font-size-asian="16pt" fo:hyphenate="false"/>
    </style:style>
    <style:style style:name="公文後續段落_主旨字元字元" style:display-name="公文(後續段落_主旨)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center"/>
      <style:text-properties style:font-name-asian="標楷體" fo:font-size="16pt" style:font-size-asian="16pt" style:font-size-complex="20pt" fo:hyphenate="false"/>
    </style:style>
    <style:style style:name="樣式2" style:display-name="樣式2" style:family="paragraph" style:parent-style-name="樣式1">
      <style:paragraph-properties fo:text-align="start"/>
      <style:text-properties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style:letter-kerning="true" fo:font-size="16pt" style:font-size-asian="16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3986in" text:min-label-width="0.2916in" text:list-level-position-and-space-mode="label-alignment">
          <style:list-level-label-alignment text:label-followed-by="listtab" fo:margin-left="-0.106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0652in" text:min-label-width="0.3333in" text:list-level-position-and-space-mode="label-alignment">
          <style:list-level-label-alignment text:label-followed-by="listtab" fo:margin-left="0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2756in" fo:margin-left="0.8347in" fo:margin-bottom="0.2243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信託業務稽核人員研習班(第一期)課程(草案)</dc:title>
    <dc:subject/>
    <meta:initial-creator>cmcheng</meta:initial-creator>
    <dc:creator>Joy</dc:creator>
    <meta:creation-date>2025-01-15T06:52:00Z</meta:creation-date>
    <dc:date>2025-01-15T06:52:00Z</dc:date>
    <meta:print-date>2024-12-10T02:2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2" meta:row-count="18" meta:non-whitespace-character-count="2210"/>
  </office:meta>
</office:document-meta>
</file>