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3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3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3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3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3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3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3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3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 style:parent-style-name="內文" style:family="paragraph">
      <style:paragraph-properties fo:text-align="justify" fo:margin-top="0.125in" fo:line-height="0.3055in" fo:text-indent="0.3888in"/>
    </style:style>
    <style:style style:name="T7" style:parent-style-name="預設段落字型" style:family="text">
      <style:text-properties style:font-name="標楷體" style:font-name-asian="標楷體" style:font-name-complex="Arial" style:letter-kerning="false" fo:font-size="14pt" style:font-size-asian="14pt" style:font-size-complex="14pt"/>
    </style:style>
    <style:style style:name="T8" style:parent-style-name="預設段落字型" style:family="text">
      <style:text-properties style:font-name="標楷體" style:font-name-asian="標楷體" style:font-name-complex="Arial" style:letter-kerning="false" fo:font-size="14pt" style:font-size-asian="14pt" style:font-size-complex="14pt"/>
    </style:style>
    <style:style style:name="T9" style:parent-style-name="預設段落字型" style:family="text">
      <style:text-properties style:font-name="標楷體" style:font-name-asian="標楷體" style:font-name-complex="Arial" style:letter-kerning="false" fo:font-size="14pt" style:font-size-asian="14pt" style:font-size-complex="14pt"/>
    </style:style>
    <style:style style:name="T10" style:parent-style-name="預設段落字型" style:family="text">
      <style:text-properties style:font-name="標楷體" style:font-name-asian="標楷體" style:font-name-complex="Arial" style:letter-kerning="false" fo:font-size="14pt" style:font-size-asian="14pt" style:font-size-complex="14pt"/>
    </style:style>
    <style:style style:name="T11" style:parent-style-name="預設段落字型" style:family="text">
      <style:text-properties style:font-name="標楷體" style:font-name-asian="標楷體" style:font-name-complex="Arial" style:letter-kerning="false" fo:font-size="14pt" style:font-size-asian="14pt" style:font-size-complex="14pt"/>
    </style:style>
    <style:style style:name="T12" style:parent-style-name="預設段落字型" style:family="text">
      <style:text-properties style:font-name="標楷體" style:font-name-asian="標楷體" style:font-name-complex="Arial" style:letter-kerning="false" fo:font-size="14pt" style:font-size-asian="14pt" style:font-size-complex="14pt"/>
    </style:style>
    <style:style style:name="T13" style:parent-style-name="預設段落字型" style:family="text">
      <style:text-properties style:font-name="標楷體" style:font-name-asian="標楷體" style:font-name-complex="Arial" style:letter-kerning="false" fo:font-size="14pt" style:font-size-asian="14pt" style:font-size-complex="14pt"/>
    </style:style>
    <style:style style:name="T14" style:parent-style-name="預設段落字型" style:family="text">
      <style:text-properties style:font-name="標楷體" style:font-name-asian="標楷體" style:font-name-complex="Arial" style:letter-kerning="false" fo:font-size="14pt" style:font-size-asian="14pt" style:font-size-complex="14pt"/>
    </style:style>
    <style:style style:name="T15" style:parent-style-name="預設段落字型" style:family="text">
      <style:text-properties style:font-name="標楷體" style:font-name-asian="標楷體" style:font-name-complex="Arial" style:letter-kerning="false" fo:font-size="14pt" style:font-size-asian="14pt" style:font-size-complex="14pt"/>
    </style:style>
    <style:style style:name="T16" style:parent-style-name="預設段落字型" style:family="text">
      <style:text-properties style:font-name="標楷體" style:font-name-asian="標楷體" style:font-name-complex="Arial" style:letter-kerning="false" fo:font-size="14pt" style:font-size-asian="14pt" style:font-size-complex="14pt"/>
    </style:style>
    <style:style style:name="T17" style:parent-style-name="預設段落字型" style:family="text">
      <style:text-properties style:font-name="標楷體" style:font-name-asian="標楷體" style:font-name-complex="Arial" style:letter-kerning="false" fo:font-size="14pt" style:font-size-asian="14pt" style:font-size-complex="14pt"/>
    </style:style>
    <style:style style:name="T18" style:parent-style-name="預設段落字型" style:family="text">
      <style:text-properties style:font-name="標楷體" style:font-name-asian="標楷體" style:font-name-complex="Arial" style:letter-kerning="false" fo:font-size="14pt" style:font-size-asian="14pt" style:font-size-complex="14pt"/>
    </style:style>
    <style:style style:name="T19" style:parent-style-name="預設段落字型" style:family="text">
      <style:text-properties style:font-name="標楷體" style:font-name-asian="標楷體" style:font-name-complex="Arial" style:letter-kerning="false" fo:font-size="14pt" style:font-size-asian="14pt" style:font-size-complex="14pt"/>
    </style:style>
    <style:style style:name="T20" style:parent-style-name="預設段落字型" style:family="text">
      <style:text-properties style:font-name="標楷體"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P48" style:parent-style-name="內文" style:family="paragraph">
      <style:paragraph-properties fo:text-align="justify" fo:margin-top="0.125in" fo:line-height="0.3055in" fo:text-indent="0.3888in"/>
    </style:style>
    <style:style style:name="T49" style:parent-style-name="預設段落字型" style:family="text">
      <style:text-properties style:font-name="Arial" style:font-name-asian="標楷體" style:font-name-complex="Arial" style:letter-kerning="false" fo:font-size="14pt" style:font-size-asian="14pt" style:font-size-complex="14pt"/>
    </style:style>
    <style:style style:name="T50" style:parent-style-name="預設段落字型" style:family="text">
      <style:text-properties style:font-name="Arial" style:font-name-asian="標楷體" style:font-name-complex="Arial" style:letter-kerning="false"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微軟正黑體" style:font-name-asian="微軟正黑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margin-top="0.125in" fo:line-height="0.3055in" fo:text-indent="0.3888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margin-top="0.125in" fo:line-height="0.3055in" fo:text-indent="0.3888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margin-top="0.125in" fo:line-height="0.3055in" fo:text-indent="0.3888in"/>
      <style:text-properties style:font-name="標楷體" style:font-name-asian="標楷體" fo:font-size="14pt" style:font-size-asian="14pt" style:font-size-complex="14pt"/>
    </style:style>
    <style:style style:name="P114" style:parent-style-name="內文" style:family="paragraph">
      <style:paragraph-properties fo:line-height="0.2638in"/>
      <style:text-properties style:font-name="Arial" style:font-name-asian="標楷體" style:font-name-complex="Arial" fo:font-weight="bold" style:font-weight-asian="bold" style:font-weight-complex="bold" fo:font-size="14pt" style:font-size-asian="14pt" style:font-size-complex="14pt"/>
    </style:style>
    <style:style style:name="TableColumn116" style:family="table-column">
      <style:table-column-properties style:column-width="2.0708in"/>
    </style:style>
    <style:style style:name="TableColumn117" style:family="table-column">
      <style:table-column-properties style:column-width="3.9305in"/>
    </style:style>
    <style:style style:name="Table115" style:family="table">
      <style:table-properties style:width="6.0013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638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638in"/>
      <style:text-properties style:font-name="Arial" style:font-name-asian="標楷體" style:font-name-complex="Arial" style:letter-kerning="false" fo:font-size="14pt" style:font-size-asian="14pt" style:font-size-complex="14pt"/>
    </style:style>
    <style:style style:name="P128" style:parent-style-name="內文" style:family="paragraph">
      <style:paragraph-properties fo:line-height="0.2638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2638in"/>
      <style:text-properties style:font-name="Arial" style:font-name-asian="標楷體" style:font-name-complex="Arial" style:letter-kerning="false" fo:font-size="14pt" style:font-size-asian="14pt" style:font-size-complex="14pt"/>
    </style:style>
    <style:style style:name="P131" style:parent-style-name="內文" style:family="paragraph">
      <style:paragraph-properties fo:line-height="0.2638in"/>
      <style:text-properties style:font-name="Arial" style:font-name-asian="標楷體" style:font-name-complex="Arial" style:letter-kerning="false"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638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638in"/>
      <style:text-properties style:font-name="Arial" style:font-name-asian="標楷體" style:font-name-complex="Arial" style:letter-kerning="false" fo:font-size="14pt" style:font-size-asian="14pt" style:font-size-complex="14pt"/>
    </style:style>
    <style:style style:name="P137" style:parent-style-name="內文" style:family="paragraph">
      <style:paragraph-properties fo:line-height="0.2638in"/>
    </style:style>
    <style:style style:name="T138" style:parent-style-name="預設段落字型" style:family="text">
      <style:text-properties style:font-name="Arial" style:font-name-asian="標楷體" style:font-name-complex="Arial" style:letter-kerning="false" fo:font-size="14pt" style:font-size-asian="14pt" style:font-size-complex="14pt"/>
    </style:style>
    <style:style style:name="T139" style:parent-style-name="預設段落字型" style:family="text">
      <style:text-properties style:font-name="Arial" style:font-name-asian="標楷體" style:font-name-complex="Arial" style:letter-kerning="false" fo:font-size="14pt" style:font-size-asian="14pt" style:font-size-complex="14pt"/>
    </style:style>
    <style:style style:name="T140" style:parent-style-name="預設段落字型" style:family="text">
      <style:text-properties style:font-name="Arial" style:font-name-asian="標楷體" style:font-name-complex="Arial" style:letter-kerning="false" fo:font-size="14pt" style:font-size-asian="14pt" style:font-size-complex="14pt"/>
    </style:style>
    <style:style style:name="T141" style:parent-style-name="預設段落字型" style:family="text">
      <style:text-properties style:font-name="Arial" style:font-name-asian="標楷體" style:font-name-complex="Arial" style:letter-kerning="false" fo:font-size="14pt" style:font-size-asian="14pt" style:font-size-complex="14pt"/>
    </style:style>
    <style:style style:name="T142" style:parent-style-name="預設段落字型" style:family="text">
      <style:text-properties style:font-name="Arial" style:font-name-asian="標楷體" style:font-name-complex="Arial" style:letter-kerning="false" fo:font-size="14pt" style:font-size-asian="14pt" style:font-size-complex="14pt"/>
    </style:style>
    <style:style style:name="P143" style:parent-style-name="內文" style:family="paragraph">
      <style:paragraph-properties fo:line-height="0.2638in"/>
      <style:text-properties style:font-name="標楷體" style:font-name-asian="標楷體" fo:font-size="14pt" style:font-size-asian="14pt" style:font-size-complex="14pt"/>
    </style:style>
    <style:style style:name="P144" style:parent-style-name="內文" style:family="paragraph">
      <style:paragraph-properties fo:line-height="0.2638in"/>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638in"/>
      <style:text-properties style:font-name="標楷體" style:font-name-asian="標楷體" fo:font-size="14pt" style:font-size-asian="14pt" style:font-size-complex="14pt"/>
    </style:style>
    <style:style style:name="P148" style:parent-style-name="內文" style:family="paragraph">
      <style:paragraph-properties fo:line-height="0.2638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638in"/>
      <style:text-properties style:font-name="標楷體" style:font-name-asian="標楷體" fo:font-size="14pt" style:font-size-asian="14pt" style:font-size-complex="14pt"/>
    </style:style>
    <style:style style:name="P151" style:parent-style-name="內文" style:family="paragraph">
      <style:paragraph-properties fo:line-height="0.2638in"/>
    </style:style>
    <style:style style:name="T152" style:parent-style-name="預設段落字型" style:family="text">
      <style:text-properties style:font-name="Arial" style:font-name-asian="標楷體" style:font-name-complex="Arial" style:letter-kerning="false" fo:font-size="14pt" style:font-size-asian="14pt" style:font-size-complex="14pt"/>
    </style:style>
    <style:style style:name="P153" style:parent-style-name="內文" style:family="paragraph">
      <style:paragraph-properties fo:line-height="0.2638in"/>
      <style:text-properties style:font-name="標楷體" style:font-name-asian="標楷體" fo:font-size="14pt" style:font-size-asian="14pt" style:font-size-complex="14pt"/>
    </style:style>
    <style:style style:name="P154" style:parent-style-name="內文" style:family="paragraph">
      <style:paragraph-properties fo:line-height="0.2638in"/>
      <style:text-properties style:font-name="標楷體" style:font-name-asian="標楷體" fo:font-size="14pt" style:font-size-asian="14pt" style:font-size-complex="14pt"/>
    </style:style>
    <style:style style:name="P155"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margin-top="0.125in" fo:line-height="0.2638in"/>
      <style:text-properties style:font-name="標楷體" style:font-name-asian="標楷體" fo:font-size="14pt" style:font-size-asian="14pt" style:font-size-complex="14pt"/>
    </style:style>
  </office:automatic-styles>
  <office:body>
    <office:text text:use-soft-page-breaks="true">
      <text:p text:style-name="P1">信託公會：證券商首度推出<text:bookmark-start text:name="_Hlk185492949"/>安養信託等多元化服務<text:bookmark-end text:name="_Hlk185492949"/></text:p>
      <text:p text:style-name="P4"><text:span text:style-name="T5">新聞稿</text:span></text:p>
      <text:p text:style-name="P6"><text:span text:style-name="T7">在</text:span><text:span text:style-name="T8">臺</text:span><text:span text:style-name="T9">灣社會逐步進入高齡化時代，</text:span><text:span text:style-name="T10">安養</text:span><text:span text:style-name="T11">信託</text:span><text:span text:style-name="T12">需求日益增加，</text:span><text:span text:style-name="T13">除</text:span><text:span text:style-name="T14">兼營信託業務之</text:span><text:span text:style-name="T15">銀行</text:span><text:span text:style-name="T16">有</text:span><text:span text:style-name="T17">辦理安養信託外</text:span><text:span text:style-name="T18">，兼營信託業務之證券商</text:span><text:span text:style-name="T19">亦</text:span><text:span text:style-name="T20">開</text:span><text:span text:style-name="T21">始注重此項服務</text:span><text:span text:style-name="T22">，</text:span><text:span text:style-name="T23">日前</text:span><text:span text:style-name="T24">永豐金證券參考銀行業者所辦理的信託業務，</text:span><text:span text:style-name="T25">率先</text:span><text:span text:style-name="T26">向金管會申請非以理財為目的之</text:span><text:span text:style-name="T27">金錢信託及有價證券信託</text:span><text:span text:style-name="T28">服務(如安養信託、保險金信託、資產傳承信託、遺囑信託、公益信託等業務)並獲核准</text:span><text:span text:style-name="T29">。依券商公會官網所揭露，</text:span><text:span text:style-name="T30">證券商</text:span><text:span text:style-name="T31">目前僅申請開辦</text:span><text:span text:style-name="T32">「以投資為目的金錢信託」、「員工福利信託」、「有價證券信託(借券型、管理型)」信託業務為非首件信託業務，</text:span><text:span text:style-name="T33">本次永豐金證券獲准辦理之</text:span><text:span text:style-name="T34">安養信託</text:span><text:span text:style-name="T35">、遺囑信託</text:span><text:span text:style-name="T36">等多元化服務</text:span><text:span text:style-name="T37">是證券商首次開辦業務</text:span><text:span text:style-name="T38">，同時</text:span><text:span text:style-name="T39">依</text:span><text:span text:style-name="T40">現行</text:span><text:span text:style-name="T41">規定，倘未來有其他證券商業者想承作同種信託業務時，</text:span><text:span text:style-name="T42">可直接開辦，並於開辦後</text:span><text:span text:style-name="T43"><text:s/>15<text:s/></text:span><text:span text:style-name="T44">日內</text:span><text:span text:style-name="T45">檢具相關文件</text:span><text:span text:style-name="T46">，</text:span><text:span text:style-name="T47">由證券交易所審查並轉報金管會會備查後即可。</text:span></text:p>
      <text:p text:style-name="P48"><text:span text:style-name="T49">信託公會秘書長呂蕙容指出，</text:span><text:span text:style-name="T50">信託業目前</text:span><text:span text:style-name="T51">兼營信託</text:span><text:span text:style-name="T52">業務</text:span><text:span text:style-name="T53">的證券商共有</text:span><text:span text:style-name="T54">10</text:span><text:span text:style-name="T55">家，證券商為信託業重要的成員，</text:span><text:span text:style-name="T56">所</text:span><text:span text:style-name="T57">辦理的信託業務</text:span><text:span text:style-name="T58">範圍也不斷擴</text:span><text:span text:style-name="T59">增</text:span><text:span text:style-name="T60">，</text:span><text:span text:style-name="T61">金管會自</text:span><text:span text:style-name="T62">98</text:span><text:span text:style-name="T63">年開放證券商</text:span><text:span text:style-name="T64">得兼營「金錢信託及有價證券信託」業務</text:span><text:span text:style-name="T65">，</text:span><text:span text:style-name="T66">以自益型投資理財為主，</text:span><text:span text:style-name="T67">為使信託業務多元化及專業化</text:span><text:span text:style-name="T68">金管會也陸續</text:span><text:span text:style-name="T69">提升證券商兼營信託業務之服務功能，自</text:span><text:span text:style-name="T70"><text:s/>104</text:span><text:span text:style-name="T71">年開放「委託人指定營運範圍或方法之集合管理運用」，</text:span><text:span text:style-name="T72">105</text:span><text:span text:style-name="T73">年新增證券商可以辦理「保險金信託」及「員工福利信託」業務，</text:span><text:span text:style-name="T74"><text:s/>110</text:span><text:span text:style-name="T75">年開放證券商得辦理「有價證券他益信託」業務</text:span><text:span text:style-name="T76">，</text:span><text:span text:style-name="T77">其中</text:span><text:span text:style-name="T78">以本金自益，孳息他益型為主。</text:span><text:span text:style-name="T79">111</text:span><text:span text:style-name="T80">年金管會為利證券商參與信託業務之發展，將現行證券商兼營金錢信託及有價證券信託業務僅得提供客戶投資理財型信託商品之限制予以放寬，</text:span><text:span text:style-name="T81">使證券商得提供多元的信託商品，包括安養信託、子女教育信託等商品。</text:span></text:p>
      <text:p text:style-name="P82"><text:span text:style-name="T83">另</text:span><text:span text:style-name="T84">金管會</text:span><text:span text:style-name="T85">111年</text:span><text:span text:style-name="T86">開放兼營信託業務之銀行及證券商如辦理保險金信託，得由同一金融控股公司之保險子公司進行推介及代收件，惟仍僅止於同一金融控股公司子公司間之共同行銷</text:span><text:span text:style-name="T87">且範圍未及安養信託</text:span><text:span text:style-name="T88">，</text:span><text:span text:style-name="T89">因此</text:span><text:span text:style-name="T90">有學者</text:span><text:span text:style-name="T91">建議</text:span><text:span text:style-name="T92">，</text:span><text:span text:style-name="T93">放寬共同行銷或合作推廣申請機構可一次申請辦理「以提供客戶非僅以投資為目的，而係基於資產管理、人身照顧、健康醫療、社會福利、生活育樂等各項需求而量身訂做之信託商品」共同行銷與合作推廣，</text:span><text:span text:style-name="T94">未</text:span><text:span text:style-name="T95">來</text:span><text:span text:style-name="T96">如有開放，兼營信託業務之銀行及</text:span><text:span text:style-name="T97">證券</text:span><text:span text:style-name="T98">商更能</text:span><text:span text:style-name="T99">藉由跨業合作，利用</text:span><text:soft-page-break/><text:span text:style-name="T100">各產業的商品特性，為客戶制訂全方位的資產管理計畫。</text:span><text:span text:style-name="T101"><text:s/></text:span></text:p>
      <text:p text:style-name="P102"><text:span text:style-name="T103">呂蕙容</text:span><text:span text:style-name="T104">表示</text:span><text:span text:style-name="T105">，</text:span><text:span text:style-name="T106">隨著兼營信託業務之證券商首次進軍安養信託領域，業界對此表示高度關注，這一舉措不僅滿足了民眾對安養信託的需求，也為高齡照顧注入新的活力</text:span><text:span text:style-name="T107">，</text:span><text:span text:style-name="T108">隨著</text:span><text:span text:style-name="T109">國內信託發展持續推進，透過產官學各界強化國內信託觀念及深化發展</text:span><text:span text:style-name="T110">，</text:span><text:span text:style-name="T111">透過信託機制傳播愛，並照顧所有民眾需求，發揮很大作用</text:span><text:span text:style-name="T112">，如未來跨業合作辦理信託商品共同行銷與合作推廣不僅能幫助客戶實現資產的有效管理和增值，還能擴大與信託業的結盟，並提升市場競爭力。</text:span></text:p>
      <text:p text:style-name="P113"/>
      <text:p text:style-name="P114">證券商已有申請兼營得承作「金錢信託及有價證券信託」非以理財為目的之信託如下</text:p>
      <table:table table:style-name="Table115">
        <table:table-columns>
          <table:table-column table:style-name="TableColumn116"/>
          <table:table-column table:style-name="TableColumn117"/>
        </table:table-columns>
        <table:table-row table:style-name="TableRow118">
          <table:table-cell table:style-name="TableCell119">
            <text:p text:style-name="P120">業務項目</text:p>
          </table:table-cell>
          <table:table-cell table:style-name="TableCell121">
            <text:p text:style-name="P122">信託商品</text:p>
          </table:table-cell>
        </table:table-row>
        <table:table-row table:style-name="TableRow123">
          <table:table-cell table:style-name="TableCell124">
            <text:p text:style-name="P125">金錢信託</text:p>
          </table:table-cell>
          <table:table-cell table:style-name="TableCell126">
            <text:p text:style-name="P127">安養信託</text:p>
            <text:p text:style-name="P128"><text:span text:style-name="T129">子女教育信託</text:span></text:p>
            <text:p text:style-name="P130">保險金信託</text:p>
            <text:p text:style-name="P131">員工福利信託</text:p>
          </table:table-cell>
        </table:table-row>
        <table:table-row table:style-name="TableRow132">
          <table:table-cell table:style-name="TableCell133">
            <text:p text:style-name="P134">有價證券信託</text:p>
          </table:table-cell>
          <table:table-cell table:style-name="TableCell135">
            <text:p text:style-name="P136">管理型有價證券信託(本金自益孳息他益)</text:p>
            <text:p text:style-name="P137"><text:span text:style-name="T138">運用型有價證券信託</text:span><text:span text:style-name="T139">(</text:span><text:span text:style-name="T140">借券</text:span><text:span text:style-name="T141">信託</text:span><text:span text:style-name="T142">)</text:span></text:p>
            <text:p text:style-name="P143">股權傳承信託(家族信託)</text:p>
            <text:p text:style-name="P144">企業留才股權信託</text:p>
          </table:table-cell>
        </table:table-row>
        <table:table-row table:style-name="TableRow145">
          <table:table-cell table:style-name="TableCell146">
            <text:p text:style-name="P147">金錢信託</text:p>
            <text:p text:style-name="P148">有價證券信託</text:p>
          </table:table-cell>
          <table:table-cell table:style-name="TableCell149">
            <text:p text:style-name="P150">資產傳承信託</text:p>
            <text:p text:style-name="P151"><text:span text:style-name="T152">遺囑信託</text:span></text:p>
            <text:p text:style-name="P153">公益信託</text:p>
            <text:p text:style-name="P154">交易安全信託</text:p>
          </table:table-cell>
        </table:table-row>
      </table:table>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Times New Roman" style:font-name-asian="標楷體"/>
    </style:style>
    <style:style style:name="WW_CharLFO3LVL2" style:family="text">
      <style:text-properties style:font-name="Times New Roman" style:font-name-asian="標楷體"/>
    </style:style>
    <style:style style:name="WW_CharLFO3LVL3" style:family="text">
      <style:text-properties style:font-name="Times New Roman" style:font-name-asian="標楷體"/>
    </style:style>
    <style:style style:name="WW_CharLFO3LVL4" style:family="text">
      <style:text-properties style:font-name="Times New Roman" style:font-name-asian="標楷體"/>
    </style:style>
    <style:style style:name="WW_CharLFO3LVL5" style:family="text">
      <style:text-properties style:font-name="Times New Roman" style:font-name-asian="標楷體"/>
    </style:style>
    <style:style style:name="WW_CharLFO3LVL6" style:family="text">
      <style:text-properties style:font-name="Times New Roman" style:font-name-asian="標楷體"/>
    </style:style>
    <style:style style:name="WW_CharLFO3LVL7" style:family="text">
      <style:text-properties style:font-name="Times New Roman" style:font-name-asian="標楷體"/>
    </style:style>
    <style:style style:name="WW_CharLFO3LVL8" style:family="text">
      <style:text-properties style:font-name="Times New Roman" style:font-name-asian="標楷體"/>
    </style:style>
    <style:style style:name="WW_CharLFO3LVL9"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3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3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3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3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3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3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3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3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Joy</dc:creator>
    <meta:creation-date>2024-12-25T00:59:00Z</meta:creation-date>
    <dc:date>2024-12-25T00:59:00Z</dc:date>
    <meta:print-date>2024-01-04T08:46:00Z</meta:print-date>
    <meta:template xlink:href="Normal.dotm" xlink:type="simple"/>
    <meta:editing-cycles>2</meta:editing-cycles>
    <meta:editing-duration>PT60S</meta:editing-duration>
    <meta:document-statistic meta:page-count="2" meta:paragraph-count="2" meta:word-count="200" meta:character-count="1340" meta:row-count="9" meta:non-whitespace-character-count="1142"/>
  </office:meta>
</office:document-meta>
</file>