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2638in" fo:text-indent="0.3895in"/>
      <style:text-properties style:font-name="標楷體" style:font-name-asian="標楷體" style:font-name-complex="新細明體" fo:font-weight="bold" style:font-weight-asian="bold" style:letter-kerning="false" fo:font-size="14pt" style:font-size-asian="14pt" style:font-size-complex="14pt"/>
    </style:style>
    <style:style style:name="P2" style:parent-style-name="內文" style:family="paragraph">
      <style:paragraph-properties fo:text-align="center" fo:margin-top="0.125in" fo:line-height="0.2638in" fo:text-indent="0.3895in"/>
      <style:text-properties style:font-name="標楷體" style:font-name-asian="標楷體" style:font-name-complex="新細明體" fo:font-weight="bold" style:font-weight-asian="bold" style:letter-kerning="false" fo:font-size="14pt" style:font-size-asian="14pt" style:font-size-complex="14pt"/>
    </style:style>
    <style:style style:name="P3" style:parent-style-name="內文" style:family="paragraph">
      <style:paragraph-properties fo:margin-top="0.125in" fo:line-height="0.2638in"/>
    </style:style>
    <style:style style:name="T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9" style:parent-style-name="內文" style:family="paragraph">
      <style:paragraph-properties fo:margin-top="0.125in" fo:line-height="0.2638in"/>
      <style:text-properties style:font-name="標楷體" style:font-name-asian="標楷體" style:font-name-complex="新細明體" style:font-weight-complex="bold" style:letter-kerning="false" fo:font-size="14pt" style:font-size-asian="14pt" style:font-size-complex="14pt"/>
    </style:style>
    <style:style style:name="P20" style:parent-style-name="內文" style:family="paragraph">
      <style:paragraph-properties fo:margin-top="0.125in" fo:line-height="0.2638in"/>
      <style:text-properties style:font-name="標楷體" style:font-name-asian="標楷體" style:font-name-complex="新細明體" style:font-weight-complex="bold" style:letter-kerning="false" fo:font-size="14pt" style:font-size-asian="14pt" style:font-size-complex="14pt"/>
    </style:style>
    <style:style style:name="P21" style:parent-style-name="內文" style:family="paragraph">
      <style:paragraph-properties fo:margin-top="0.125in" fo:line-height="0.2638in"/>
      <style:text-properties style:font-name="標楷體" style:font-name-asian="標楷體" style:font-name-complex="新細明體" style:font-weight-complex="bold" style:letter-kerning="false" fo:font-size="14pt" style:font-size-asian="14pt" style:font-size-complex="14pt"/>
    </style:style>
    <style:style style:name="P22" style:parent-style-name="內文" style:family="paragraph">
      <style:paragraph-properties fo:margin-top="0.125in" fo:line-height="0.2638in"/>
    </style:style>
    <style:style style:name="T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office:automatic-styles>
  <office:body>
    <office:text text:use-soft-page-breaks="true">
      <text:p text:style-name="P1">推展全方位安養信託 <text:s/>模組化契約開啟財產管理新局</text:p>
      <text:p text:style-name="P2">新聞稿</text:p>
      <text:p text:style-name="P3"><text:span text:style-name="T4">信託公會呂蕙容秘書長</text:span><text:span text:style-name="T5">指出，</text:span><text:span text:style-name="T6">最新</text:span><text:span text:style-name="T7">的</text:span><text:span text:style-name="T8">高齡者安養信託契約參考範本</text:span><text:span text:style-name="T9">提供資產整合型、功能整合型</text:span><text:span text:style-name="T10">以及資產傳承的</text:span><text:span text:style-name="T11">安養信託服務</text:span><text:span text:style-name="T12">，</text:span><text:span text:style-name="T13">透過模組化</text:span><text:span text:style-name="T14">契約</text:span><text:span text:style-name="T15">設計，不僅能協助客戶管理多種類型財產，亦方便信託業者根據</text:span><text:span text:style-name="T16">客戶</text:span><text:span text:style-name="T17">需求簡繁程度，開發多元化的信託商品</text:span><text:span text:style-name="T18">。</text:span></text:p>
      <text:p text:style-name="P19">新契約範本整合金錢、有價證券、不動產等多種財產，讓委託人得以一份契約即完成不同類型資產的交付，並依照委託人安養信託目的設計滿足多樣需求，例如結合有價證券信託，可將股票出借或變現支應安養支出；結合不動產信託，則可涵蓋資產保全、修繕、出租及維護等功能，實現資產管理的靈活性。</text:p>
      <text:p text:style-name="P20">呂秘書長進一步說明，我國民眾有土斯有財之觀念根深蒂固，台灣長者普遍持有大量不動產，日劇地面師詐騙案件是真實故事改編，台灣也陸續有房地交易詐騙的案件發生，在超高齡社會的人口結構趨勢下，這些長者持有的不動產多屬高屋齡，需面對可能被詐騙、需要維護、出租及資產傳承等問題。本次安養信託契約參考範本升級特別參考信託業者提供的不動產服務型態，為不動產管理提供多元選項，包含由委託人同意之人進行維護修繕，或委託包租或代管業者的方式，以因應高齡社會下長者的特定需求提升契約訂定的效率與便利性。這不僅協助信託業界提升服務層次，也讓信託成為高齡社會的經濟安全支柱。</text:p>
      <text:p text:style-name="P21">另外針對有價證券之管理部分，也增訂相關條款，約定在特定情況下信託業者有處分信託財產的裁量權。例如，信託業者得為支應信託契約各項安養所需相關支出將信託財產之有價證券出售變現，或決定參與現金增資，或在委託人或指定受益人有經醫院或法院認定為失能、失智、心神喪失、精神耗弱或聲請監護、輔助宣告，或因疾病、事故致失去意識或昏迷等情事發生時，為籌措安養資金之必要，得在委託人所指示之範圍內就其設定的價格區間進行有價證券之處分，對於以股票作為退休金累積工具的存股族，新版安養信託契約參考範本可以協助他們以更妥善的方式進行安老安排。</text:p>
      <text:p text:style-name="P22"><text:span text:style-name="T23">信託是一種很彈性的工具，可以預先規劃，也可以依委託人不同時期的需求想法而修改，模組化契約的設計</text:span><text:span text:style-name="T24">協助引導</text:span><text:span text:style-name="T25">民眾</text:span><text:span text:style-name="T26">內心的需求型態並簡化量身訂作契約的門檻，有利</text:span><text:span text:style-name="T27">整合型全方位安養信託的長遠發展，實現保護高齡者經濟安全</text:span><text:span text:style-name="T28">。</text:span><text:span text:style-name="T29">模組化契約的最大特色是靈活性，能根據委託人需求進行規劃與修改</text:span><text:span text:style-name="T30">，</text:span><text:span text:style-name="T31">不僅</text:span><text:span text:style-name="T32">可以</text:span><text:span text:style-name="T33">降低量身訂</text:span><text:span text:style-name="T34">作</text:span><text:span text:style-name="T35">契約的門檻，還能引導委託人探索</text:span><text:span text:style-name="T36">並</text:span><text:soft-page-break/><text:span text:style-name="T37">了解</text:span><text:span text:style-name="T38">自身需求，進一步推動整合型全方位安養信託的發展。這一創新</text:span><text:span text:style-name="T39">設計除</text:span><text:span text:style-name="T40">致力於保護高齡者的經濟安全，並為台灣邁向超高齡社會提供有效的資產管理工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787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顏 秀娥</meta:initial-creator>
    <dc:creator>Joy</dc:creator>
    <meta:creation-date>2024-12-09T07:18:00Z</meta:creation-date>
    <dc:date>2024-12-09T07:19:00Z</dc:date>
    <meta:print-date>2024-12-03T07:42:00Z</meta:print-date>
    <meta:template xlink:href="Normal.dotm" xlink:type="simple"/>
    <meta:editing-cycles>2</meta:editing-cycles>
    <meta:editing-duration>PT60S</meta:editing-duration>
    <meta:document-statistic meta:page-count="2" meta:paragraph-count="2" meta:word-count="155" meta:character-count="1038" meta:row-count="7" meta:non-whitespace-character-count="885"/>
  </office:meta>
</office:document-meta>
</file>