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638in" fo:text-indent="0.389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margin-top="0.125in" fo:line-height="0.2638in" fo:text-indent="0.389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margin-top="0.125in" fo:line-height="0.2638in" fo:text-indent="0.3888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2" style:parent-style-name="內文" style:family="paragraph">
      <style:paragraph-properties fo:margin-top="0.125in" fo:line-height="0.2638in" fo:text-indent="0.3888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3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4" style:parent-style-name="內文" style:family="paragraph">
      <style:paragraph-properties fo:margin-top="0.125in" fo:line-height="0.2638in" fo:text-indent="0.3888in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8" style:parent-style-name="內文" style:family="paragraph">
      <style:paragraph-properties fo:text-align="center" fo:margin-top="0.125in" fo:line-height="0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olumn50" style:family="table-column">
      <style:table-column-properties style:column-width="5.7652in"/>
    </style:style>
    <style:style style:name="Table49" style:family="table">
      <style:table-properties style:width="5.7652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25in" fo:margin-bottom="0.025in" fo:line-height="0.2638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025in" fo:margin-bottom="0.025in" fo:line-height="0.2638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bottom="0.025in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bottom="0.025in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25in" fo:margin-bottom="0.025in" fo:line-height="0.2638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6" style:parent-style-name="內文" style:family="paragraph">
      <style:paragraph-properties fo:margin-top="0.125in" fo:line-height="0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信託公會再出手<text:s/>升級安養信託契約<text:s/></text:p>
      <text:p text:style-name="P2">新聞稿</text:p>
      <text:p text:style-name="P3"><text:span text:style-name="T4">為</text:span><text:span text:style-name="T5">因</text:span><text:span text:style-name="T6">應超高齡社會帶來的挑戰，</text:span><text:span text:style-name="T7">並</text:span><text:span text:style-name="T8">協助</text:span><text:span text:style-name="T9">信託業者</text:span><text:span text:style-name="T10">發展</text:span><text:span text:style-name="T11">整合型全方位安養信託</text:span><text:span text:style-name="T12">，信託公會</text:span><text:span text:style-name="T13">再度推動安養信託</text:span><text:span text:style-name="T14">契約</text:span><text:span text:style-name="T15">升級，</text:span><text:span text:style-name="T16">委請律師事務所研訂增修安養信託契約參考範本，</text:span><text:span text:style-name="T17">進一步完善契約設計。新推出的高齡者安養信託參考範本，藉由模組化設計，整合多種類型資產及功能，滿足民眾多元需求，</text:span><text:span text:style-name="T18">以</text:span><text:span text:style-name="T19">利業者推廣全方位安養信託</text:span><text:span text:style-name="T20">。</text:span></text:p>
      <text:p text:style-name="P21">安養信託業務近年來在金管會及信託業積極的推動下，規模逐年成長，截至今年第3季止辦理安養信託之受益人已近18萬人，交付信託之財產規模更達1262億元。為協助民眾因應現在萬物皆漲的通膨環境提升資產效益，信託業者不僅積極強化信託功能，優化資產配置與投資運用，同時，利用金融科技提升投資信賴度，為高齡者預先安排養老資金的來源與運用方式，提供更全面的晚年生活保障。。</text:p>
      <text:p text:style-name="P22"><text:span text:style-name="T23">信託公會</text:span><text:span text:style-name="T24">理事長</text:span><text:span text:style-name="T25">邱月琴</text:span><text:span text:style-name="T26">指出</text:span><text:span text:style-name="T27">，</text:span><text:span text:style-name="T28">早期安養信託契約以金錢信託為主，但近年來隨著民眾需求的多元化，信託財產種類已涵蓋保險金、有價證券及不動產等多種資產。為因應此種變化，信託公會升級安養信託契約參考範本，加入連續受益人</text:span><text:span text:style-name="T29">的</text:span><text:span text:style-name="T30">安排，並結合不同功能的信託業務，如安養信託</text:span><text:span text:style-name="T31">與</text:span><text:span text:style-name="T32">保險金</text:span><text:span text:style-name="T33">信託</text:span><text:span text:style-name="T34">、不動產</text:span><text:span text:style-name="T35">信託及</text:span><text:span text:style-name="T36">財富傳承信託的整合。新契約設計不僅簡化程序，</text:span><text:span text:style-name="T37">更可依民眾需求</text:span><text:span text:style-name="T38">將多元資產及多重功能整合於單一信託契約中，降低</text:span><text:span text:style-name="T39">業者</text:span><text:span text:style-name="T40">管理成本，便利民眾</text:span><text:span text:style-name="T41">使用</text:span><text:span text:style-name="T42">。</text:span></text:p>
      <text:p text:style-name="P43">信託公會秘書長呂蕙容進一步說明，此次修正安養信託契約參考範本更配合財政部今年新頒政策，同意信託財產可在遺產稅喪葬費扣除額額度內支付喪葬費用，不用等繳清遺產稅才能動用；並簡化繳納遺產稅的程序，納稅義務人可以檢具信託業者同意書，洽稽徵機關申請以信託財產繳納受益人遺產稅，無須另行提供納稅保證。另外為滿足民眾將身後剩餘信託財產捐贈社福團體的需求，也一併研訂相關條款，提供業者跟民眾參考使用。</text:p>
      <text:p text:style-name="P44"><text:span text:style-name="T45">邱月琴表示，</text:span><text:span text:style-name="T46">未來信託公會將繼續推動業界創新，完善相關制度，協助高齡者安養及資產傳承規</text:span><text:span text:style-name="T47">劃，迎接挑戰並開創信託市場新局面。</text:span></text:p>
      <text:p text:style-name="P48">信託公會高齡者安養信託契約參考範本修訂重點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一、因應財富傳承需求，增訂安養信託結合遺產之連續受益人信託</text:p>
          </table:table-cell>
        </table:table-row>
        <table:table-row table:style-name="TableRow54">
          <table:table-cell table:style-name="TableCell55">
            <text:p text:style-name="P56">二、交付不同信託財產種類(例如：保險金、有價證券、不動產)之運用需求</text:p>
          </table:table-cell>
        </table:table-row>
        <table:table-row table:style-name="TableRow57">
          <table:table-cell table:style-name="TableCell58">
            <text:p text:style-name="P59">三、委託人可運用意定監護制度，自行選定未來之監護人並成立安養信託執行信託事務之需求</text:p>
          </table:table-cell>
        </table:table-row>
        <table:table-row table:style-name="TableRow60">
          <table:table-cell table:style-name="TableCell61">
            <text:p text:style-name="P62">四、委託人死亡時得以信託財產繳納遺產稅及支付相關費用(例如喪葬費用、臨時生活費)</text:p>
          </table:table-cell>
        </table:table-row>
        <table:table-row table:style-name="TableRow63">
          <table:table-cell table:style-name="TableCell64">
            <text:p text:style-name="P65">五、委託人可約定將剩餘信託財產捐贈社福團體之需求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 秀娥</meta:initial-creator>
    <dc:creator>Joy</dc:creator>
    <meta:creation-date>2024-12-09T07:18:00Z</meta:creation-date>
    <dc:date>2024-12-09T07:18:00Z</dc:date>
    <meta:print-date>2024-12-04T09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9" meta:character-count="1001" meta:row-count="7" meta:non-whitespace-character-count="854"/>
  </office:meta>
</office:document-meta>
</file>