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3333in" fo:text-indent="0.5006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fo:margin-top="0.125in" fo:line-height="0.3333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style:font-name-asian="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3333in" fo:text-indent="0.38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3333in" fo:text-indent="0.388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style:font-name-asian="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style:font-name-asian="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TableColumn121" style:family="table-column">
      <style:table-column-properties style:column-width="0.9812in"/>
    </style:style>
    <style:style style:name="TableColumn122" style:family="table-column">
      <style:table-column-properties style:column-width="1.9687in"/>
    </style:style>
    <style:style style:name="TableColumn123" style:family="table-column">
      <style:table-column-properties style:column-width="1.8701in"/>
    </style:style>
    <style:style style:name="Table120" style:family="table">
      <style:table-properties style:width="4.8201in" fo:margin-left="0in" table:align="left"/>
    </style:style>
    <style:style style:name="TableRow124" style:family="table-row">
      <style:table-row-properties style:min-row-height="0.284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3" style:parent-style-name="內文" style:family="paragraph">
      <style:paragraph-properties fo:text-align="justify" fo:margin-top="0.125in" fo:line-height="0.3333in"/>
      <style:text-properties style:font-name="標楷體" style:font-name-asian="標楷體" fo:font-size="14pt" style:font-size-asian="14pt" style:font-size-complex="14pt"/>
    </style:style>
  </office:automatic-styles>
  <office:body>
    <office:text text:use-soft-page-breaks="true">
      <text:p text:style-name="P1">面對高齡浪潮<text:s/>你信託了沒?</text:p>
      <text:p text:style-name="P4"><text:span text:style-name="T5">隨著</text:span><text:span text:style-name="T6">人口老化速度加快</text:span><text:span text:style-name="T7">，越來越多</text:span><text:span text:style-name="T8">高齡長者</text:span><text:span text:style-name="T9">對於能</text:span><text:span text:style-name="T10">達成其財富傳承</text:span><text:span text:style-name="T11">的</text:span><text:span text:style-name="T12">金融</text:span><text:span text:style-name="T13">商品及服務</text:span><text:span text:style-name="T14">需求甚殷</text:span><text:span text:style-name="T15">，</text:span><text:span text:style-name="T16">尤其</text:span><text:span text:style-name="T17">近年來</text:span><text:span text:style-name="T18">高齡長者遭詐騙</text:span><text:span text:style-name="T19">的</text:span><text:span text:style-name="T20">新聞時有所聞，如何協助高齡長者保全資產並有效傳承更是金融業者</text:span><text:span text:style-name="T21">積極開發的業務</text:span><text:span text:style-name="T22">。</text:span><text:span text:style-name="T23">遺囑信託就是</text:span><text:span text:style-name="T24">一種</text:span><text:span text:style-name="T25">可以協助資產傳承的規劃工具，</text:span><text:span text:style-name="T26">透過信託</text:span><text:span text:style-name="T27">不僅可以將</text:span><text:span text:style-name="T28">遺產</text:span><text:span text:style-name="T29">妥善分配</text:span><text:span text:style-name="T30">，</text:span><text:span text:style-name="T31">並可</text:span><text:span text:style-name="T32">藉由信託延伸財產管理的意志，</text:span><text:span text:style-name="T33">完善財富</text:span><text:span text:style-name="T34">的</text:span><text:span text:style-name="T35">傳承，達</text:span><text:span text:style-name="T36">到</text:span><text:span text:style-name="T37">資產傳承並</text:span><text:span text:style-name="T38">照顧摯</text:span><text:span text:style-name="T39">親</text:span><text:span text:style-name="T40">之遺願</text:span><text:span text:style-name="T41">。</text:span></text:p>
      <text:p text:style-name="P42">信託公會呂蕙容秘書長指出，如果民眾以未來可能納入遺產中的房地做為遺囑信託之財產交付受託銀行管理，實務上常會面臨可否適用自用住宅優惠稅率的疑慮?事實上，民眾將房地交付信託除了自益信託可以申請自住用房屋稅率外，遺囑信託雖然是他益信託，但符合相關要件也可以申請適用。根據財政部函釋，以土地及其地上房屋為信託財產之遺囑信託，於生效時及信託關係存續中，受益人為委託人之繼承人且為其配偶或子女，該房屋供受益人本人、配偶或直系親屬居住使用且不違背該信託目的，信託關係消滅後，信託財產之歸屬權利人為受益人者，該受益人視同房地所有權人，此類房地如符合土地稅法及房屋稅條例等規範之要件，於信託關係存續中，即可申請按自住用稅率課徵房屋稅及地價稅。</text:p>
      <text:p text:style-name="P43"><text:span text:style-name="T44">此外</text:span><text:span text:style-name="T45">除了遺囑信託，</text:span><text:span text:style-name="T46">信託公會也參考日本廣泛運用於個人財產管理及遺產傳承與分配的遺囑代用信託制度，委託研擬相關契約條款供業者參考使用。</text:span><text:span text:style-name="T47">遺囑代用信託可同時發揮委託人生前及死後資產管理之雙重功能，於委託人生前，偏向屬</text:span><text:span text:style-name="T48">委託</text:span><text:span text:style-name="T49">人自身</text:span><text:span text:style-name="T50">之安養信託性質，於委託人死後，</text:span><text:span text:style-name="T51">遺囑信託</text:span><text:span text:style-name="T52">生效</text:span><text:span text:style-name="T53">，</text:span><text:span text:style-name="T54">由自益轉為他益信託</text:span><text:span text:style-name="T55">。</text:span><text:span text:style-name="T56">透過</text:span><text:span text:style-name="T57">遺囑代用信託</text:span><text:span text:style-name="T58">，委託人</text:span><text:span text:style-name="T59">可於</text:span><text:span text:style-name="T60">生前將信託財產用於照顧自己，</text:span><text:span text:style-name="T61">並</text:span><text:span text:style-name="T62">在委託人死亡後，利用信託財產來</text:span><text:span text:style-name="T63">支付喪葬費及繳納遺產稅</text:span><text:span text:style-name="T64">，</text:span><text:span text:style-name="T65">最後</text:span><text:span text:style-name="T66">將剩餘的信託財產用來照顧遺族。</text:span></text:p>
      <text:p text:style-name="P67">鄰近的南韓為因應以嬰兒潮世代為首所激增的老年人口，也有類似的信託機制，業者積極推出繼承信託，由客戶把要傳承的金錢、房產等資產委託給金融公司，再由金融公司依照客戶生前的意願使用，若客戶需要住院費用等緊急資金，也能提取部分資金自用，最後再把資產轉交給繼承人；此外南韓的銀行也開設專門管道，由專業人員提供遺囑信託、不動產及贈禮信託、捐贈信託、監護信託、互助信託等信託產品的客製化諮詢，還有法律、稅務等綜合資產管理顧問和房地<text:soft-page-break/>產專家，根據客戶意願，提供全領域的一站式服務。</text:p>
      <text:p text:style-name="P68"><text:span text:style-name="T69">為</text:span><text:span text:style-name="T70">因應民眾財富移轉之需求</text:span><text:span text:style-name="T71">，</text:span><text:span text:style-name="T72">目前</text:span><text:span text:style-name="T73">國內信託業者</text:span><text:span text:style-name="T74">也</text:span><text:span text:style-name="T75">提供</text:span><text:span text:style-name="T76">跨領域的</text:span><text:span text:style-name="T77">金融</text:span><text:span text:style-name="T78">整合</text:span><text:span text:style-name="T79">及</text:span><text:span text:style-name="T80">傳承規劃服務，協助客戶</text:span><text:span text:style-name="T81">針</text:span><text:span text:style-name="T82">對個人、家庭或家族資產，進行客製化盤點分析，</text:span><text:span text:style-name="T83">再</text:span><text:span text:style-name="T84">依據客戶欲</text:span><text:span text:style-name="T85">傳承、照顧</text:span><text:span text:style-name="T86">的對象</text:span><text:span text:style-name="T87">等不同需求，</text:span><text:span text:style-name="T88">以</text:span><text:span text:style-name="T89">信託</text:span><text:span text:style-name="T90">為平台</text:span><text:span text:style-name="T91">，整合不同型態的資產及</text:span><text:span text:style-name="T92">多面向的</text:span><text:span text:style-name="T93">功能服務，</text:span><text:span text:style-name="T94">提供</text:span><text:span text:style-name="T95">「</text:span><text:span text:style-name="T96">整合型信託</text:span><text:span text:style-name="T97">」</text:span><text:span text:style-name="T98">之規劃，</text:span><text:span text:style-name="T99">透過信託工具的導入，</text:span><text:span text:style-name="T100">協助</text:span><text:span text:style-name="T101">民眾</text:span><text:span text:style-name="T102">達</text:span><text:span text:style-name="T103">到</text:span><text:span text:style-name="T104">股權集中</text:span><text:span text:style-name="T105">、</text:span><text:span text:style-name="T106">完成跨代財富移轉又</text:span><text:span text:style-name="T107">能</text:span><text:span text:style-name="T108">避免</text:span><text:span text:style-name="T109">家族成員</text:span><text:span text:style-name="T110">爭產糾紛</text:span><text:span text:style-name="T111">的多重目標</text:span><text:span text:style-name="T112">，</text:span><text:span text:style-name="T113">讓家族</text:span><text:span text:style-name="T114">財富</text:span><text:span text:style-name="T115">得以</text:span><text:span text:style-name="T116">永續</text:span><text:span text:style-name="T117">傳承</text:span><text:span text:style-name="T118">。</text:span></text:p>
      <text:p text:style-name="P119">可利用之財富傳承工具</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類型</text:p>
          </table:table-cell>
          <table:table-cell table:style-name="TableCell127">
            <text:p text:style-name="P128">遺囑代用信託</text:p>
          </table:table-cell>
          <table:table-cell table:style-name="TableCell129">
            <text:p text:style-name="P130">遺囑信託</text:p>
          </table:table-cell>
        </table:table-row>
        <table:table-row table:style-name="TableRow131">
          <table:table-cell table:style-name="TableCell132">
            <text:p text:style-name="P133">性質</text:p>
          </table:table-cell>
          <table:table-cell table:style-name="TableCell134">
            <text:p text:style-name="P135">自益信託+他益信託</text:p>
            <text:p text:style-name="P136">(生前自益，死後轉他益)</text:p>
          </table:table-cell>
          <table:table-cell table:style-name="TableCell137">
            <text:p text:style-name="P138">他益信託</text:p>
          </table:table-cell>
        </table:table-row>
        <table:table-row table:style-name="TableRow139">
          <table:table-cell table:style-name="TableCell140">
            <text:p text:style-name="P141">成立方式</text:p>
          </table:table-cell>
          <table:table-cell table:style-name="TableCell142">
            <text:p text:style-name="P143">簽訂信託契約</text:p>
          </table:table-cell>
          <table:table-cell table:style-name="TableCell144">
            <text:p text:style-name="P145">以遺囑方式設立</text:p>
          </table:table-cell>
        </table:table-row>
        <table:table-row table:style-name="TableRow146">
          <table:table-cell table:style-name="TableCell147">
            <text:p text:style-name="P148">信託財產</text:p>
          </table:table-cell>
          <table:table-cell table:style-name="TableCell149">
            <text:p text:style-name="P150">委託人提供之財產</text:p>
          </table:table-cell>
          <table:table-cell table:style-name="TableCell151">
            <text:p text:style-name="P152">完稅後之遺產</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Joy</dc:creator>
    <meta:creation-date>2024-12-03T10:46:00Z</meta:creation-date>
    <dc:date>2024-12-03T10:46:00Z</dc:date>
    <meta:print-date>2024-11-06T02:12:00Z</meta:print-date>
    <meta:template xlink:href="Normal.dotm" xlink:type="simple"/>
    <meta:editing-cycles>2</meta:editing-cycles>
    <meta:editing-duration>PT0S</meta:editing-duration>
    <meta:document-statistic meta:page-count="2" meta:paragraph-count="2" meta:word-count="184" meta:character-count="1232" meta:row-count="8" meta:non-whitespace-character-count="1050"/>
  </office:meta>
</office:document-meta>
</file>