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25in" fo:text-indent="0.3611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margin-top="0.125in" fo:line-height="0.25in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text-indent="0.3611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25in" fo:text-indent="0.3611in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7923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5in">
        <style:tab-stops>
          <style:tab-stop style:type="left" style:position="0.3986in"/>
          <style:tab-stop style:type="left" style:position="0.6895in"/>
          <style:tab-stop style:type="left" style:position="0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>
        <style:tab-stops>
          <style:tab-stop style:type="left" style:position="0.3986in"/>
          <style:tab-stop style:type="left" style:position="0.6895in"/>
          <style:tab-stop style:type="left" style:position="0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>
        <style:tab-stops>
          <style:tab-stop style:type="left" style:position="0.3986in"/>
          <style:tab-stop style:type="left" style:position="0.6895in"/>
          <style:tab-stop style:type="left" style:position="0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>
        <style:tab-stops>
          <style:tab-stop style:type="left" style:position="0.3986in"/>
          <style:tab-stop style:type="left" style:position="0.6895in"/>
          <style:tab-stop style:type="left" style:position="0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>
        <style:tab-stops>
          <style:tab-stop style:type="left" style:position="0.3986in"/>
          <style:tab-stop style:type="left" style:position="0.6895in"/>
          <style:tab-stop style:type="left" style:position="0.7777in"/>
          <style:tab-stop style:type="left" style:position="0.8555in"/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>
        <style:tab-stops>
          <style:tab-stop style:type="left" style:position="0.3986in"/>
          <style:tab-stop style:type="left" style:position="0.6895in"/>
          <style:tab-stop style:type="left" style:position="0.7777in"/>
          <style:tab-stop style:type="left" style:position="0.8555in"/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>
        <style:tab-stops>
          <style:tab-stop style:type="left" style:position="0.3986in"/>
          <style:tab-stop style:type="left" style:position="0.6895in"/>
          <style:tab-stop style:type="left" style:position="0.7777in"/>
          <style:tab-stop style:type="left" style:position="0.8555in"/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>
        <style:tab-stops>
          <style:tab-stop style:type="left" style:position="0.3986in"/>
          <style:tab-stop style:type="left" style:position="0.6895in"/>
          <style:tab-stop style:type="left" style:position="0.7777in"/>
          <style:tab-stop style:type="left" style:position="0.8555in"/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高齡金融新亮點<text:s text:c="2"/>發展整合型全方位安養信託</text:p>
      <text:p text:style-name="P2">新聞稿</text:p>
      <text:p text:style-name="P3">隨著人口老化，平均餘命增長，高齡金融剝削及詐騙日益增加，安養信託是對高齡者最適合與不可或缺的商品及服務，然據信託公會統計，安養信託113年9月底受益人數為18萬人，對比全台65歲以上443.4萬的人口，僅占4.1%比例懸殊，顯見目前安養信託仍處於普及率及覆蓋率不足的情況。信託公會理事長邱月琴表示，越來越快速的人口高齡化趨勢，衝擊退休、老人安養及照顧等相關制度，同時也影響金融商品的發展與規畫，建議信託業以新的商業模式及創新性做法，發展「整合型全方位安養信託」，提供符合高齡者需求之信託商品和服務。</text:p>
      <text:p text:style-name="P4">信託公會秘書長呂蕙容指出，「整合型全方位安養信託」是一種綜合性長期照護的信託，首先，可透過風險評估工具(例如問卷、評估量表、App)，協助民眾認識高齡及失智風險、了解自身風險缺口及金融需求，並可參考評估結果，依不同客戶年齡與財產管理的需求，鎖定「目標族群」設計適合該族群的商品與宣導內容；其次，將不同型態資產或(及)不同功能服務放進同一份信託契約，提供資產整合型、功能整合型或多元混合型之安養信託服務，強化信託功能完整性；再者，可透過創新異業結盟多方合作模式以增加服務功能，例如為協助民眾管理信託資產並兼顧收益與風險，除可運用信託業自身智能理財服務外，亦可與財富管理顧問、投顧業者等多方合作，提升資產管理效益；而為全方位滿足民眾生活需求，則可進一步跨大異業結盟範疇，與社福團體、安養機構及服務機構等不同行業合作，延伸安養信託的人身照顧功能，滿足民眾食、衣、住、行、育、樂生活各面向需求。</text:p>
      <text:p text:style-name="P5">邱月琴表示，提供「整合型全方位安養信託」服務，可讓民眾了解提前準備安養信託的重要性及協助客戶及早規劃，藉由信託平台整合商品與服務及與異業結盟跨業合作，並可讓客戶在單一信託中實現多元化效能。為協助民眾了解自身風險，信託公會之前已完成設計高齡風險評估表並置於網站供民眾使用，並修正高齡者安養信託參考範本，讓信託業者可根據民眾需求的簡繁程度，整合考量設計出模組化商品，以推動整合型全方位安養信託的長遠發展，實現保護高齡者經濟安全，創造安養晚美人生的願景。</text:p>
      <text:p text:style-name="P6"/>
      <text:p text:style-name="P7">「整合型全方位安養信託」之特色與具體運作方式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風險工具進行評估</text:p>
          </table:table-cell>
          <table:table-cell table:style-name="TableCell14">
            <text:p text:style-name="P15">運用問卷、評估量表、App等風險評估工具，協助民眾認識健康狀態、了解自身風險缺口及所需金融工具。</text:p>
          </table:table-cell>
        </table:table-row>
        <table:table-row table:style-name="TableRow16">
          <table:table-cell table:style-name="TableCell17">
            <text:p text:style-name="P18">提供完整信託服務</text:p>
          </table:table-cell>
          <table:table-cell table:style-name="TableCell19">
            <text:p text:style-name="P20">將不同型態資產或(及)不同功能服務放進同一份信託契約，提供資產整合型、功能整合型或多元混合型之安養信託服務。</text:p>
          </table:table-cell>
        </table:table-row>
        <table:table-row table:style-name="TableRow21">
          <table:table-cell table:style-name="TableCell22">
            <text:p text:style-name="P23">創新結盟商業模式</text:p>
          </table:table-cell>
          <table:table-cell table:style-name="TableCell24">
            <text:p text:style-name="P25">鼓勵創新異業結盟多方合作模式以增加服務功能，協助民眾管理信託資產並兼顧收益與風險。</text:p>
          </table:table-cell>
        </table:table-row>
        <table:table-row table:style-name="TableRow26">
          <table:table-cell table:style-name="TableCell27">
            <text:p text:style-name="P28">全方位滿足生活需求</text:p>
          </table:table-cell>
          <table:table-cell table:style-name="TableCell29">
            <text:p text:style-name="P30">透過跨產業的結盟，可滿足民眾生活各面向全方位需求，目前信託公會「信託業跨產業結盟合作業者資料庫」就安養信託業務以登載合作業者有781家，類別包括食衣住行育樂，以及照顧、醫療院所、醫事管理及科技業、百貨業、寵物業、公協會及社福團體、慈善公益事業、人力派遣業、資訊及生命服務業、投顧/財顧業、科技業(照護科技及資訊科技)、不動產租賃業、老人住宅服務業、律師、會計師、民間公證人及平台業等業者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color="#FFFF00"/>
    </style:style>
    <style:style style:name="WW_CharLFO1LVL3" style:family="text">
      <style:text-properties style:font-name="Arial"/>
    </style:style>
    <style:style style:name="WW_CharLFO5LVL1" style:family="text">
      <style:text-properties style:text-underline-color="#FFFF00"/>
    </style:style>
    <style:style style:name="WW_CharLFO6LVL1" style:family="text">
      <style:text-properties style:text-underline-color="#FFFF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 信託公會</meta:initial-creator>
    <dc:creator>Joy</dc:creator>
    <meta:creation-date>2024-11-26T03:30:00Z</meta:creation-date>
    <dc:date>2024-11-26T03:30:00Z</dc:date>
    <meta:print-date>2024-11-11T10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