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3333in" fo:text-indent="0.5006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justify" fo:margin-top="0.125in" fo:line-height="0.3333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3333in" fo:text-indent="0.388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亞洲國家競推財富傳承信託</text:p>
      <text:p text:style-name="P2"><text:span text:style-name="T3">隨著經濟成長</text:span><text:span text:style-name="T4">、</text:span><text:span text:style-name="T5">新世代財富移轉</text:span><text:span text:style-name="T6">和老年人口快速增加</text:span><text:span text:style-name="T7">，越來越多人</text:span><text:span text:style-name="T8">期待金融機構</text:span><text:span text:style-name="T9">能</text:span><text:span text:style-name="T10">提供彈性且專業化的服務</text:span>，<text:span text:style-name="T11">如何</text:span><text:span text:style-name="T12">藉由信託延伸財產管理的意志，</text:span><text:span text:style-name="T13">透過信託的方式給予遺產，完善財富</text:span><text:span text:style-name="T14">的</text:span><text:span text:style-name="T15">傳承，達</text:span><text:span text:style-name="T16">到</text:span><text:span text:style-name="T17">照顧摯</text:span><text:span text:style-name="T18">親</text:span><text:span text:style-name="T19">之遺願</text:span><text:span text:style-name="T20">，</text:span><text:span text:style-name="T21">傳承規劃是必須及早正視且做好準備的重要課題</text:span><text:span text:style-name="T22">。</text:span></text:p>
      <text:p text:style-name="P23">臺灣人口高齡化已成為不可逆的趨勢，根據國家發展委員會統計，2024年預估鄰國65歲以上老年人口佔整體人口比重，日本高達29.4%，南韓為19.4%，臺灣為19.2%，臺灣躋身鄰近亞洲區高齡前段班，僅次於日本、韓國。隨著高齡人口結構持續推升，金融需求也隨之改變，鄰國紛紛推出相應的商品，舉凡日本銀行業者推出「事業承繼信託」、南韓銀行業者推出「遺囑信託」等信託商品，以協助資產順利的傳承。</text:p>
      <text:p text:style-name="P24">除了亞洲其他國家推出多樣化的財富傳承信託服務，台灣繼承信託近年來開始夯，特別是隨著高齡化社會的進一步推進以及財富移轉需求的提升。越來越多的台灣民眾開始意識到繼承信託的靈活性和保障性，將其作為財富傳承的重要工具。這不僅能確保資產在生前有序管理，也能通過信託機制，在逝後有效傳遞財富，避免家族爭產的風險。台灣的金融機構針對不同家庭的需求，推出多元化的信託商品，像是遺囑信託、保險金信託和多代傳承信託，確保財富在代際間順利傳承的同時，實現照顧摯親和長期財務管理的雙重目標。這些產品的出現，顯示出台灣繼承信託的市場已逐漸成為主流，且未來發展潛力巨大。</text:p>
      <text:p text:style-name="P25">信託公會呂蕙容秘書長指出，信託工具的選擇，端賴每個家庭所珍視的部分，而有所不同，傳承會因為時間充裕與否有不同考量，也可選擇保有未來掌控權之傳承方式，透過工具的交互運用，協助客戶達成預期的多重傳承目標。</text:p>
      <text:p text:style-name="P26">財富傳承可善用三大類的信託工具協助規劃，一、「生前贈與類」之信託商品，包含子女保障信託、股權控管信託、有價證券孳息他益信託及不動產分年贈與信託，客戶可以把規劃傳承的金錢、公司股權、有價證券或不動產受託給信託業者，由信託業者依照客戶規劃的意願，進行管理與轉移資產給繼承人。二、「死後傳承類」之信託商品，包含保險金信託、遺囑信託，客戶可透過預先安排，讓欲傳承的美意，加上信託機制，可實際傳到受益人的手上，例如：將保險金或遺囑加上信託，搭配設置信託監察人、委任執行人，可達到信託財產專款專用在事先約定的項目上及確保遺囑信託可確實被真正執行轉移給受益人。三、閉鎖性公<text:soft-page-break/>司結合信託為多代傳承的信託商品，以家族公司之股票出資設立一個閉鎖性公司，再將持有之家族股份交付信託，閉鎖性公司章程可配合家族不同的接班規劃而調整。<text:s/></text:p>
      <text:p text:style-name="P27">呂蕙容秘書長指出除了遺囑信託，信託公會也參考日本廣泛運用於個人財產管理及遺產傳承與分配的遺囑代用信託制度，委託研擬相關契約條款供業者參考使用。遺囑代用信託制度可同時發揮委託人生前及死後資產管理之雙重功能，類同我國安養信託與遺囑信託之結合，兼具避免因遺囑之作成違反民法要式性規定而無效，進而導致遺囑信託不成立之風險。遺囑代用信託基本上有三大功用，第一是於委託人生前將信託財產用於照顧自己，第二是在委託人死亡後，利用信託財產來協助處理後事，第三則是將剩餘的信託財產用來照顧遺族，屬於自益信託與他益信託結合的信託架構。</text:p>
      <text:p text:style-name="P28">信託業透過「整合型信託」的創新服務，不同種類信託商品可交互運用，以長期持有高股息股票的投資人為例，可以規劃有價證券結合安養信託，透過有價證券本金自益孳息他益股票信託進行傳承規劃，股票由投資人繼續持有累積報酬，把孳息的部分陸續贈與給後代子女，藉由逐年移轉股利，完善稅務規劃同時達成傳承目的，若客戶有緊急資金(例如：住院費用)，也能依契約約定支應。</text:p>
      <text:p text:style-name="P29"><text:span text:style-name="T30">由於我國人口快速老化，</text:span><text:span text:style-name="T31">財富移轉需求</text:span><text:span text:style-name="T32">日益升高，民眾手中握有的資產種類繁多</text:span><text:span text:style-name="T33">，國內信託業者</text:span><text:span text:style-name="T34">發展出</text:span><text:span text:style-name="T35">提供</text:span><text:span text:style-name="T36">「跨領域的整合金融」服務</text:span><text:span text:style-name="T37">、</text:span><text:span text:style-name="T38">完整傳承規劃服務，協助客戶系統性的對個人、家庭或家族資產，進行客製化盤點分析，掌握資產全貌，</text:span><text:span text:style-name="T39">依據客戶欲</text:span><text:span text:style-name="T40">傳承、照顧下一代等不同需求，</text:span><text:span text:style-name="T41">並朝向</text:span><text:span text:style-name="T42">發展「整合型信託」服務，整合不同型態的資產，以及整合不同功能的服務，</text:span><text:span text:style-name="T43">並選擇足以公平分配財富、維持家庭和諧、降低風險或糾紛的理財、傳承工具，透過信託工具的導入，達到</text:span><text:span text:style-name="T44">完成跨代財富移轉又避免爭產糾紛</text:span><text:span text:style-name="T45">，讓</text:span><text:span text:style-name="T46">財富管理目標超越財富傳承，邁向財富永續</text:span><text:span text:style-name="T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Joy</dc:creator>
    <meta:creation-date>2024-10-11T08:37:00Z</meta:creation-date>
    <dc:date>2024-10-11T08:37:00Z</dc:date>
    <meta:template xlink:href="Normal.dotm" xlink:type="simple"/>
    <meta:editing-cycles>2</meta:editing-cycles>
    <meta:editing-duration>PT0S</meta:editing-duration>
    <meta:document-statistic meta:page-count="2" meta:paragraph-count="3" meta:word-count="257" meta:character-count="1724" meta:row-count="12" meta:non-whitespace-character-count="1470"/>
  </office:meta>
</office:document-meta>
</file>