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0.2638in" fo:text-indent="0.3895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2" style:parent-style-name="內文" style:family="paragraph">
      <style:paragraph-properties fo:text-align="center" fo:margin-top="0.125in" fo:line-height="0.2638in" fo:text-indent="0.3895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3" style:parent-style-name="內文" style:family="paragraph">
      <style:paragraph-properties fo:margin-top="0.125in" fo:line-height="0.2638in" fo:text-indent="0.3888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4" style:parent-style-name="內文" style:family="paragraph">
      <style:paragraph-properties fo:margin-top="0.125in" fo:line-height="0.2638in" fo:text-indent="0.3888in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38" style:parent-style-name="內文" style:family="paragraph">
      <style:paragraph-properties fo:margin-top="0.125in" fo:line-height="0.2638in" fo:text-indent="0.3888in"/>
    </style:style>
    <style:style style:name="T3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71" style:parent-style-name="內文" style:family="paragraph">
      <style:paragraph-properties fo:margin-top="0.125in" fo:line-height="0.2638in" fo:text-indent="0.3888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72" style:parent-style-name="內文" style:family="paragraph">
      <style:paragraph-properties fo:margin-top="0.125in" fo:line-height="0.2638in" fo:text-indent="0.3888in"/>
    </style:style>
    <style:style style:name="T7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olumn107" style:family="table-column">
      <style:table-column-properties style:column-width="1.9048in"/>
    </style:style>
    <style:style style:name="TableColumn108" style:family="table-column">
      <style:table-column-properties style:column-width="1.8361in"/>
    </style:style>
    <style:style style:name="TableColumn109" style:family="table-column">
      <style:table-column-properties style:column-width="1.9687in"/>
    </style:style>
    <style:style style:name="Table106" style:family="table">
      <style:table-properties style:width="5.7097in" fo:margin-left="0in" table:align="left"/>
    </style:style>
    <style:style style:name="TableRow110" style:family="table-row">
      <style:table-row-properties style:min-row-height="0.2291in"/>
    </style:style>
    <style:style style:name="TableCell11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margin-top="0.125in" fo:line-height="0.2638in" fo:text-indent="0.3888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113" style:family="table-row">
      <style:table-row-properties style:min-row-height="0.2291in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margin-top="0.125in" fo:line-height="0.2638in" fo:text-indent="0.3888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margin-top="0.125in" fo:line-height="0.2638in" fo:text-indent="0.3888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margin-top="0.125in" fo:line-height="0.2638in" fo:text-indent="0.3888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120" style:family="table-row">
      <style:table-row-properties style:min-row-height="0.2291in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margin-top="0.125in" fo:line-height="0.2638in" fo:text-indent="0.3888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margin-top="0.125in" fo:line-height="0.2638in" fo:text-indent="0.3888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margin-top="0.125in" fo:line-height="0.2638in" fo:text-indent="0.3888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127" style:family="table-row">
      <style:table-row-properties style:min-row-height="0.2291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margin-top="0.125in" fo:line-height="0.2638in" fo:text-indent="0.3888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margin-top="0.125in" fo:line-height="0.2638in" fo:text-indent="0.3888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margin-top="0.125in" fo:line-height="0.2638in" fo:text-indent="0.3888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134" style:family="table-row">
      <style:table-row-properties style:min-row-height="0.2291in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margin-top="0.125in" fo:line-height="0.2638in" fo:text-indent="0.3888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margin-top="0.125in" fo:line-height="0.2638in" fo:text-indent="0.3888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margin-top="0.125in" fo:line-height="0.2638in" fo:text-indent="0.3888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141" style:family="table-row">
      <style:table-row-properties style:min-row-height="0.2291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margin-top="0.125in" fo:line-height="0.2638in" fo:text-indent="0.3888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margin-top="0.125in" fo:line-height="0.2638in" fo:text-indent="0.3888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margin-top="0.125in" fo:line-height="0.2638in" fo:text-indent="0.3888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148" style:family="table-row">
      <style:table-row-properties style:min-row-height="0.2291in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margin-top="0.125in" fo:line-height="0.2638in" fo:text-indent="0.3888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margin-top="0.125in" fo:line-height="0.2638in" fo:text-indent="0.3888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margin-top="0.125in" fo:line-height="0.2638in" fo:text-indent="0.3888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155" style:family="table-row">
      <style:table-row-properties style:min-row-height="0.2291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margin-top="0.125in" fo:line-height="0.2638in" fo:text-indent="0.3888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margin-top="0.125in" fo:line-height="0.2638in" fo:text-indent="0.3888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margin-top="0.125in" fo:line-height="0.2638in" fo:text-indent="0.3888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162" style:parent-style-name="內文" style:family="paragraph">
      <style:paragraph-properties fo:margin-top="0.125in" fo:line-height="0.2638in" fo:text-indent="0.3888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olumn164" style:family="table-column">
      <style:table-column-properties style:column-width="1.7687in"/>
    </style:style>
    <style:style style:name="TableColumn165" style:family="table-column">
      <style:table-column-properties style:column-width="0.6888in"/>
    </style:style>
    <style:style style:name="TableColumn166" style:family="table-column">
      <style:table-column-properties style:column-width="0.7875in"/>
    </style:style>
    <style:style style:name="TableColumn167" style:family="table-column">
      <style:table-column-properties style:column-width="0.6861in"/>
    </style:style>
    <style:style style:name="TableColumn168" style:family="table-column">
      <style:table-column-properties style:column-width="0.7902in"/>
    </style:style>
    <style:style style:name="TableColumn169" style:family="table-column">
      <style:table-column-properties style:column-width="0.7875in"/>
    </style:style>
    <style:style style:name="Table163" style:family="table">
      <style:table-properties style:width="5.509in" fo:margin-left="0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margin-top="0.125in" fo:line-height="0.2638in" fo:text-indent="0.3888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justify" fo:margin-top="0.125in" fo:line-height="0.2638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margin-top="0.125in" fo:line-height="0.2638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margin-top="0.125in" fo:line-height="0.2638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margin-top="0.125in" fo:line-height="0.2638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margin-top="0.125in" fo:line-height="0.2638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justify" fo:margin-top="0.125in" fo:line-height="0.2638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margin-top="0.125in" fo:line-height="0.2638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margin-top="0.125in" fo:line-height="0.2638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margin-top="0.125in" fo:line-height="0.2638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margin-top="0.125in" fo:line-height="0.2638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margin-top="0.125in" fo:line-height="0.2638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196" style:parent-style-name="內文" style:family="paragraph">
      <style:paragraph-properties fo:margin-top="0.125in" fo:line-height="0.2638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</office:automatic-styles>
  <office:body>
    <office:text text:use-soft-page-breaks="true">
      <text:p text:style-name="P1">信託公會建議<text:s text:c="2"/>員工福利信託薪資費用加成減除獲法律支持</text:p>
      <text:p text:style-name="P2">新聞稿</text:p>
      <text:p text:style-name="P3">為保障勞工退休經濟生活及發揮公司留才的效果，並減輕政府未來補貼的財政壓力，信託公會近年積極推廣員工福利信託，多項建議獲主管機關同意，包括台灣證券交易所於所公布的公司治理評鑑指標當中，將「是否實施員工福利信託」列示於員工福利措施中；同意將「員工持股信託」之信託財產運用範圍，除委託人如為上市櫃公司員工，可投資於所服務公司之股票外；委託人如為未上市櫃公司員工，亦可將信託財產投資於所屬集團內任一「與該公司具有控制與從屬關係之上市櫃公司」所發行之單一公司股票；將信託業推動員工福利信託納入信託2.0評鑑，鼓勵企業踴躍開辦，做為獎勵員工、強化勞工退休金支柱的好方法。</text:p>
      <text:p text:style-name="P4"><text:span text:style-name="T5">信託公會呂蕙容秘書長表示，</text:span><text:span text:style-name="T6">信託公會今年針對員工福利信託向政府提出</text:span><text:span text:style-name="T7">三</text:span><text:span text:style-name="T8">項建議</text:span><text:span text:style-name="T9">，</text:span><text:span text:style-name="T10">建議所得稅法特別扣除額新增「退休儲蓄特別扣除額」</text:span><text:span text:style-name="T11">，使員工參加員工福利信託的提撥金額可於申報綜所稅時計入</text:span><text:span text:style-name="T12">「退休儲蓄特別扣除額」</text:span><text:span text:style-name="T13">，以鼓勵民眾趁壯年就業時期</text:span><text:span text:style-name="T14">預先</text:span><text:span text:style-name="T15">儲蓄，</text:span><text:span text:style-name="T16">為其老年退休生活費用之支出安排資金來源</text:span><text:span text:style-name="T17">，來加強老後之退休金準備</text:span><text:span text:style-name="T18">；</text:span><text:span text:style-name="T19">建議</text:span><text:span text:style-name="T20">中小</text:span><text:span text:style-name="T21">企業設立以退休為提領條件</text:span><text:span text:style-name="T22">的</text:span><text:span text:style-name="T23">員工福利信託</text:span><text:span text:style-name="T24">，公司</text:span><text:span text:style-name="T25">提撥</text:span><text:span text:style-name="T26">的公</text:span><text:span text:style-name="T27">提金屬於增加給付員工之薪資，可依「中小企業增僱員工薪資費用加成減除辦法」，自增加薪資當年度營利事業所得額中減除</text:span><text:span text:style-name="T28">，此措施不僅增加中小企業辦理員工福利信託誘因，同時也可以達到加薪留才的效果；第三個建議是針對</text:span><text:span text:style-name="T29">境外外籍員工透過員工持股信託投資所屬集團境內公司股票時，</text:span><text:span text:style-name="T30">可採行更</text:span><text:span text:style-name="T31">簡化</text:span><text:span text:style-name="T32">的</text:span><text:span text:style-name="T33">作業程序</text:span><text:span text:style-name="T34">辦理。</text:span><text:span text:style-name="T35">上述六項建議除</text:span><text:span text:style-name="T36">「退休儲蓄特別扣除額」</text:span><text:span text:style-name="T37">尚待財政部研議外，其他均已獲相關部會同意。</text:span></text:p>
      <text:p text:style-name="P38"><text:span text:style-name="T39">呂秘書長</text:span><text:span text:style-name="T40">進一步</text:span><text:span text:style-name="T41">表示，</text:span><text:span text:style-name="T42">信託公會</text:span><text:span text:style-name="T43">期盼政府能夠採</text:span><text:span text:style-name="T44">納相關建議</text:span><text:span text:style-name="T45">，</text:span><text:span text:style-name="T46">希冀配合政策的鼓勵，以</text:span><text:span text:style-name="T47">增加</text:span><text:span text:style-name="T48">員</text:span><text:span text:style-name="T49">工參與</text:span><text:span text:style-name="T50">員工福利信託的誘因</text:span><text:span text:style-name="T51">，</text:span><text:span text:style-name="T52">吸引更多中小</text:span><text:span text:style-name="T53">企業</text:span><text:span text:style-name="T54">辦理</text:span><text:span text:style-name="T55">員工福利信託</text:span><text:span text:style-name="T56">的意願，</text:span><text:span text:style-name="T57">根據</text:span><text:span text:style-name="T58">內政部今</text:span><text:span text:style-name="T59">(113)年8月</text:span><text:span text:style-name="T60">23日公布</text:span><text:span text:style-name="T61">之</text:span><text:span text:style-name="T62">「112年簡易生命表」及「第11次（2019-2021年）國民生命表」。2023年國人的平均壽命為80.23歲，其中男性76.94歲、女性83.74歲；若與聯合國公布2020年全球平均壽命比較，我國男、女性平均壽命分別高於全球平均水準7.0歲及9.0歲。</text:span><text:span text:style-name="T63">因應我國將於</text:span><text:span text:style-name="T64">明</text:span><text:span text:style-name="T65">年邁入超高齡社會及國民平均餘命逐年上升趨勢，</text:span><text:span text:style-name="T66">如何</text:span><text:span text:style-name="T67">協助勞工累積退休準備以保障長達20多年之老年經濟生活課題刻不</text:span><text:soft-page-break/><text:span text:style-name="T68">容緩，信託公會建議</text:span><text:span text:style-name="T69">運用員工福利信託機制，</text:span><text:span text:style-name="T70">透過企業與勞工雙管齊下，來強化勞工之退休保障。</text:span></text:p>
      <text:p text:style-name="P71">「員工福利信託」一般可分為「員工持股信託」與「員工福利儲蓄信託」二種，以「員工持股信託」來說，其運作架構是以企業員工為受益人，由參加持股信託的員工組成「員工持股信託委員會」，選出代表人與信託業者(兼營信託的銀行或證券商)簽訂信託契約，將員工每月自薪資提撥之一定金額(自提金)以及公司相對提撥之金額(公提金)，以定期定額方式投資自家公司股票，以協助員工累積退休基金。而「員工福利儲蓄信託」則是除了自家公司股票外，還可以投資國內外基金或其他國內外有價證券等，實務上也有企業可同時提供二種制度供勞工自由選擇。</text:p>
      <text:p text:style-name="P72"><text:span text:style-name="T73">信託公會呂蕙容秘書長表示，</text:span><text:span text:style-name="T74">為</text:span><text:span text:style-name="T75">優化老年經濟生活，金管會</text:span><text:span text:style-name="T76">已</text:span><text:span text:style-name="T77">將</text:span><text:span text:style-name="T78">企業辦理員工福利信託納入信託2.0「全方位信託」推動計畫核心目標</text:span><text:span text:style-name="T79">，加強</text:span><text:span text:style-name="T80">勞</text:span><text:span text:style-name="T81">工退休準備的第三支柱</text:span><text:span text:style-name="T82">，</text:span><text:span text:style-name="T83">並持續</text:span><text:span text:style-name="T84">鼓勵金融業從本身做起，期帶動其他企業跟進</text:span><text:span text:style-name="T85">。</text:span><text:span text:style-name="T86">根據信託公會11</text:span><text:span text:style-name="T87">3</text:span><text:span text:style-name="T88">年第</text:span><text:span text:style-name="T89">2</text:span><text:span text:style-name="T90">季信託業務統計，員工福利信託財產本金規模達新臺幣2</text:span><text:span text:style-name="T91">,</text:span><text:span text:style-name="T92">248</text:span><text:span text:style-name="T93">億，與109年</text:span><text:span text:style-name="T94">底</text:span><text:span text:style-name="T95">1</text:span><text:span text:style-name="T96">,</text:span><text:span text:style-name="T97">408億元相較，增加</text:span><text:span text:style-name="T98">840</text:span><text:span text:style-name="T99">億元，</text:span><text:span text:style-name="T100">連續3年</text:span><text:span text:style-name="T101">呈</text:span><text:span text:style-name="T102">成長</text:span><text:span text:style-name="T103">趨勢</text:span><text:span text:style-name="T104">，</text:span><text:span text:style-name="T105">顯示信託業者努力推動的成效。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columns-spanned="3">
            <text:p text:style-name="P112">員工福利信託業務-公開發行公司辦理家數及各產業別占比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產業別</text:p>
          </table:table-cell>
          <table:table-cell table:style-name="TableCell116">
            <text:p text:style-name="P117">113年Q2(家數)</text:p>
          </table:table-cell>
          <table:table-cell table:style-name="TableCell118">
            <text:p text:style-name="P119">占比%</text:p>
          </table:table-cell>
        </table:table-row>
        <table:table-row table:style-name="TableRow120">
          <table:table-cell table:style-name="TableCell121">
            <text:p text:style-name="P122">傳統產業</text:p>
          </table:table-cell>
          <table:table-cell table:style-name="TableCell123">
            <text:p text:style-name="P124">152</text:p>
          </table:table-cell>
          <table:table-cell table:style-name="TableCell125">
            <text:p text:style-name="P126">20%</text:p>
          </table:table-cell>
        </table:table-row>
        <table:table-row table:style-name="TableRow127">
          <table:table-cell table:style-name="TableCell128">
            <text:p text:style-name="P129">電子相關產業</text:p>
          </table:table-cell>
          <table:table-cell table:style-name="TableCell130">
            <text:p text:style-name="P131">416</text:p>
          </table:table-cell>
          <table:table-cell table:style-name="TableCell132">
            <text:p text:style-name="P133">54%</text:p>
          </table:table-cell>
        </table:table-row>
        <table:table-row table:style-name="TableRow134">
          <table:table-cell table:style-name="TableCell135">
            <text:p text:style-name="P136">金融業</text:p>
          </table:table-cell>
          <table:table-cell table:style-name="TableCell137">
            <text:p text:style-name="P138">100</text:p>
          </table:table-cell>
          <table:table-cell table:style-name="TableCell139">
            <text:p text:style-name="P140">13%</text:p>
          </table:table-cell>
        </table:table-row>
        <table:table-row table:style-name="TableRow141">
          <table:table-cell table:style-name="TableCell142">
            <text:p text:style-name="P143">生技醫療業</text:p>
          </table:table-cell>
          <table:table-cell table:style-name="TableCell144">
            <text:p text:style-name="P145">52</text:p>
          </table:table-cell>
          <table:table-cell table:style-name="TableCell146">
            <text:p text:style-name="P147">7%</text:p>
          </table:table-cell>
        </table:table-row>
        <table:table-row table:style-name="TableRow148">
          <table:table-cell table:style-name="TableCell149">
            <text:p text:style-name="P150">其他</text:p>
          </table:table-cell>
          <table:table-cell table:style-name="TableCell151">
            <text:p text:style-name="P152">47</text:p>
          </table:table-cell>
          <table:table-cell table:style-name="TableCell153">
            <text:p text:style-name="P154">6%</text:p>
          </table:table-cell>
        </table:table-row>
        <table:table-row table:style-name="TableRow155">
          <table:table-cell table:style-name="TableCell156">
            <text:p text:style-name="P157">合計</text:p>
          </table:table-cell>
          <table:table-cell table:style-name="TableCell158">
            <text:p text:style-name="P159">767</text:p>
          </table:table-cell>
          <table:table-cell table:style-name="TableCell160">
            <text:p text:style-name="P161">100%</text:p>
          </table:table-cell>
        </table:table-row>
      </table:table>
      <text:p text:style-name="P162">信託業近年承作員工福利信託規模(億元)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年度</text:p>
          </table:table-cell>
          <table:table-cell table:style-name="TableCell173">
            <text:p text:style-name="P174">109</text:p>
          </table:table-cell>
          <table:table-cell table:style-name="TableCell175">
            <text:p text:style-name="P176">110</text:p>
          </table:table-cell>
          <table:table-cell table:style-name="TableCell177">
            <text:p text:style-name="P178">111</text:p>
          </table:table-cell>
          <table:table-cell table:style-name="TableCell179">
            <text:p text:style-name="P180">112</text:p>
          </table:table-cell>
          <table:table-cell table:style-name="TableCell181">
            <text:p text:style-name="P182">113Q2</text:p>
          </table:table-cell>
        </table:table-row>
        <table:table-row table:style-name="TableRow183">
          <table:table-cell table:style-name="TableCell184">
            <text:p text:style-name="P185">全體信託業合計</text:p>
          </table:table-cell>
          <table:table-cell table:style-name="TableCell186">
            <text:p text:style-name="P187">1409</text:p>
          </table:table-cell>
          <table:table-cell table:style-name="TableCell188">
            <text:p text:style-name="P189">1758</text:p>
          </table:table-cell>
          <table:table-cell table:style-name="TableCell190">
            <text:p text:style-name="P191">1942</text:p>
          </table:table-cell>
          <table:table-cell table:style-name="TableCell192">
            <text:p text:style-name="P193">2140</text:p>
          </table:table-cell>
          <table:table-cell table:style-name="TableCell194">
            <text:p text:style-name="P195">2249</text:p>
          </table:table-cell>
        </table:table-row>
      </table:table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修訂" style:display-name="修訂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顏 秀娥</meta:initial-creator>
    <dc:creator>Joy</dc:creator>
    <meta:creation-date>2024-09-24T07:59:00Z</meta:creation-date>
    <dc:date>2024-09-24T07:59:00Z</dc:date>
    <meta:print-date>2024-09-16T09:01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46" meta:character-count="1648" meta:row-count="11" meta:non-whitespace-character-count="1405"/>
  </office:meta>
</office:document-meta>
</file>