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margin-top="0.318cm" fo:margin-bottom="0cm" loext:contextual-spacing="false" fo:line-height="0.776cm" fo:text-indent="0.988cm" style:auto-text-indent="false"/>
    </style:style>
    <style:style style:name="P2" style:family="paragraph" style:parent-style-name="Standard" style:master-page-name="Standard">
      <style:paragraph-properties fo:margin-top="0.318cm" fo:margin-bottom="0cm" loext:contextual-spacing="false" fo:line-height="0.776cm" fo:text-align="center" style:justify-single-word="false" style:page-number="auto"/>
      <style:text-properties style:font-name="Arial" fo:font-size="18pt" fo:font-weight="bold" style:font-name-asian="標楷體" style:font-size-asian="18pt" style:font-weight-asian="bold" style:font-name-complex="Arial" style:font-size-complex="18pt" style:font-weight-complex="bold"/>
    </style:style>
    <style:style style:name="P3" style:family="paragraph" style:parent-style-name="Standard">
      <style:paragraph-properties fo:margin-left="0cm" fo:margin-right="0cm" fo:margin-top="0.318cm" fo:margin-bottom="0cm" loext:contextual-spacing="false" fo:line-height="0.776cm" fo:text-indent="0.988cm" style:auto-text-indent="false"/>
      <style:text-properties fo:color="#000000" style:font-name="Arial" fo:font-size="14pt" style:font-name-asian="標楷體" style:font-size-asian="14pt" style:font-name-complex="Arial" style:font-size-complex="14pt"/>
    </style:style>
    <style:style style:name="P4" style:family="paragraph" style:parent-style-name="Standard">
      <style:paragraph-properties fo:margin-left="0cm" fo:margin-right="0cm" fo:margin-top="0.318cm" fo:margin-bottom="0cm" loext:contextual-spacing="false" fo:line-height="0.776cm" fo:text-indent="0.988cm" style:auto-text-indent="false"/>
      <style:text-properties officeooo:paragraph-rsid="001fe1e5"/>
    </style:style>
    <style:style style:name="T1" style:family="text">
      <style:text-properties style:font-name="Arial" fo:font-size="14pt" style:font-name-asian="標楷體" style:font-size-asian="14pt" style:font-name-complex="Arial" style:font-size-complex="14pt"/>
    </style:style>
    <style:style style:name="T2" style:family="text">
      <style:text-properties fo:color="#000000" style:font-name="Arial" fo:font-size="14pt" style:font-name-asian="標楷體" style:font-size-asian="14pt" style:font-name-complex="Arial" style:font-size-complex="14pt"/>
    </style:style>
    <style:style style:name="T3" style:family="text">
      <style:text-properties fo:color="#000000" style:font-name="標楷體" fo:font-size="14pt"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信託稅制更彈性!完稅前可以信託財產支付喪葬費及繳納遺產稅!</text:p>
      <text:p text:style-name="P3">國內民眾透過信託作為財富傳承工具已逐漸成為趨勢，惟當信託受益人死亡時，其享有信託利益之權利可能尚有未領受部分而屬該已故受益人之遺產，該已故受益人之繼承人等納稅義務人，應就該尚未領受部分之受益權繳納遺產稅。然而，實務上已故受益人之繼承人等稅納稅義務人，常有希望受託人能於完稅前，用信託財產為繳納或抵繳遺產稅。</text:p>
      <text:p text:style-name="P1"><text:span text:style-name="T3">信託公會呂蕙容秘書長指出，</text:span><text:span text:style-name="T2">民眾常詢問受益人身故後是否可用信託財產支付其喪葬費用或遺產稅？信託業者因遺產及贈與稅法第8條:「遺產稅未繳清前，不得分割遺產、交付遺贈或辦理移轉登記。」，致實務上較無以信託財產支付受益人喪葬費用或繳納遺產稅。為呼應民眾之需求，</text:span><text:span text:style-name="T1">信託公會建請</text:span><text:span text:style-name="T2">財政部</text:span><text:span text:style-name="T1">解釋信託受託人可於一定額度內無需完納稅捐即可以信託財產支付受益人之喪葬費用，或如信託契約訂有相關約定者，得從其約定以信託財產繳納或抵繳遺產稅，</text:span><text:span text:style-name="T2">讓民眾能妥善執行後事，並繳納遺產稅順利辦理繼承登記。</text:span></text:p>
      <text:p text:style-name="P4"><text:span text:style-name="T2">經過財政部解釋，就喪葬費用部分</text:span><text:span text:style-name="T3">（目前為新台幣138萬），信</text:span><text:span text:style-name="T2">託業受託人可依信託契約在遺產稅喪葬費扣除額額度內部分，可免檢附遺產稅完(免)稅證明書，以信託專戶之金錢實支實付受益人喪葬費；在繳納遺產稅部分，納稅義務人得檢具信託業者同意書，洽稽徵機關申請以信託財產繳納受益人遺產稅，尚無須提供納稅保證。</text:span><text:span text:style-name="T3">呂蕙容秘書長提醒，信託業者及民眾於信託契約宜作相關約定，不必再等完稅前，即可動用信託財產支付喪葬費及繳納遺產稅。</text:span></text:p>
      <text:p text:style-name="P1"><text:span text:style-name="T2">舉例來說，王老先生是多年從商經營，育有一子，其子有妻子及剛出生的幼兒。王老先生因常年業務盈利好，已積累一筆逾5000萬元的資產，他設立了一個信託，以王老先生自身為委託人，受益人為他的兒子，目的為王老先生過世後仍能實現財富繼承和企業傳承。此案例為他益信託，王老先生身故後這筆信託財產因生前贈與已無須繳遺產稅，但如兒子意外身故時，妻子及剛出生的幼兒將繼承這筆財產，因妻子在家顧年幼的小孩，有可能沒錢支付喪葬費及繳納遺產稅之風險。經過這次的釋示，透過信託妥善的安排，信託設立的同時可以約定得以信託財產支付喪葬費及繳納遺產稅，受益人之繼承人也不用擔心沒有錢繳遺產稅無法辦理繼承登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項"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蔡承甫</meta:initial-creator>
    <meta:creation-date>2024-07-08T18:54:00</meta:creation-date>
    <dc:date>2024-08-20T18:02:10.460000000</dc:date>
    <meta:print-date>2024-07-26T09:03:00</meta:print-date>
    <meta:editing-cycles>10</meta:editing-cycles>
    <meta:editing-duration>PT8M30S</meta:editing-duration>
    <meta:generator>LibreOffice/6.2.2.2$Windows_X86_64 LibreOffice_project/2b840030fec2aae0fd2658d8d4f9548af4e3518d</meta:generator>
    <meta:document-statistic meta:table-count="0" meta:image-count="0" meta:object-count="0" meta:page-count="1" meta:paragraph-count="5" meta:word-count="899" meta:character-count="904" meta:non-whitespace-character-count="904"/>
  </office:meta>
</office:document-meta>
</file>