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margin-top="0.125in" fo:line-height="0.25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25in"/>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25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25in" fo:margin-left="0.0013in" fo:text-indent="-0.019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0.25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olumn42" style:family="table-column">
      <style:table-column-properties style:column-width="0.5875in"/>
    </style:style>
    <style:style style:name="TableColumn43" style:family="table-column">
      <style:table-column-properties style:column-width="2.1652in"/>
    </style:style>
    <style:style style:name="TableColumn44" style:family="table-column">
      <style:table-column-properties style:column-width="3.5388in"/>
    </style:style>
    <style:style style:name="Table41" style:family="table">
      <style:table-properties style:width="6.2916in" fo:margin-left="0in" table:align="center"/>
    </style:style>
    <style:style style:name="TableRow45" style:family="table-row">
      <style:table-row-properties style:min-row-height="0.345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min-row-height="0.844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list-style-name="LFO1"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819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LFO2" style:family="paragraph">
      <style:paragraph-properties fo:text-align="justify" fo:line-height="0.25in" fo:margin-left="0.275in">
        <style:tab-stops/>
      </style:paragraph-properties>
      <style:text-properties style:font-name="標楷體" style:font-name-asian="標楷體" fo:font-size="14pt" style:font-size-asian="14pt" style:font-size-complex="14pt"/>
    </style:style>
    <style:style style:name="P68" style:parent-style-name="清單段落" style:list-style-name="LFO2" style:family="paragraph">
      <style:paragraph-properties fo:text-align="justify" fo:line-height="0.25in" fo:margin-left="0.275in">
        <style:tab-stops/>
      </style:paragraph-properties>
      <style:text-properties style:font-name="標楷體" style:font-name-asian="標楷體" fo:font-size="14pt" style:font-size-asian="14pt" style:font-size-complex="14pt"/>
    </style:style>
    <style:style style:name="TableRow69" style:family="table-row">
      <style:table-row-properties style:min-row-height="1.330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3"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P77" style:parent-style-name="清單段落" style:list-style-name="LFO3" style:family="paragraph">
      <style:paragraph-properties fo:text-align="justify" fo:line-height="0.25in" fo:margin-left="0.2479in" fo:text-indent="-0.247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信託公會提前布局<text:s/>安養信託推動成果豐碩</text:p>
      <text:p text:style-name="P4">新聞稿</text:p>
      <text:p text:style-name="P5"><text:span text:style-name="T6">臺灣高齡人口比例，預估在2025年將超過20%，進入「超高齡社會」，衛福部研究統計，我</text:span><text:span text:style-name="T7">國長期照顧需求人數，在2019年約有80萬人，2025年估計將增長至百萬人以上；而在這些長期照顧者當中，80%屬於失能、16%失智，無法有效管理自己的財產，因此結合財產管理及人身照顧的安養信託將是未來超高齡社會的重要因應工具，</text:span><text:span text:style-name="T8">信託公會</text:span><text:span text:style-name="T9">理事長</text:span><text:span text:style-name="T10">邱月琴表示，</text:span><text:span text:style-name="T11">信託</text:span><text:span text:style-name="T12">公會</text:span><text:span text:style-name="T13">針對安養信託展開的推動措施</text:span><text:span text:style-name="T14">，已有豐碩成果</text:span><text:span text:style-name="T15">：</text:span></text:p>
      <text:p text:style-name="P16">一、加強擴大跨業結盟</text:p>
      <text:p text:style-name="P17">目前信託公會「信託業跨產業結盟合作業者資料庫」所登載的合作業者約有892家，其中與安養信託相關的有670家，類別包括照顧業者、醫療院所、科技業者等，信託業者透過與醫療產業合作，如：雲端健康管理系統，整合血壓等五大生理量測，搭配醫療健管服務，可協助客戶掌握健康狀況；另可運用頭戴式感知器，搭配APP互動遊戲讓銀髮族可以即時知道自己的大腦左前額活化程度，即早提醒失智風險。信託公會另為增進安養信託的給付功能，與聯卡中心合作，研議建置「信託帳戶給付資訊交換介接平台」，以介接信託業與跨業結盟商店的給付資訊，大幅增加客戶支付的便利性。</text:p>
      <text:p text:style-name="P18">二、深度培育辦理安養信託的人才</text:p>
      <text:p text:style-name="P19">在人才培育部分，信託公會自2021年推出「高齡金融規劃顧問師」認證制度，讓學員得以具備面對高齡客戶所需的綜合性完整觀念；在加強宣導部分，信託公會以「普及」與「深耕」為核心，採「分眾」內容與「創新」媒介的策略辦理宣導，於2023年還獲得金管會獎勵金融教育推廣優良案件甄選的肯定，並結合業者資源，以短片形式介紹信託觀念與好處，廣置於各種通路播放，並搭配校園競賽與講習，向學子們傳達信託觀念；信託公會所接觸的大專院校及高中職推廣已達27所，參加人數達3,524人，影片點閱已達21.9萬次並持續累積。</text:p>
      <text:p text:style-name="P20"><text:span text:style-name="T21">三、</text:span><text:span text:style-name="T22">加強民眾宣導</text:span><text:span text:style-name="T23">普及安養信託觀念</text:span></text:p>
      <text:p text:style-name="P24">信託公會規劃「村里辦信託宣導行腳計畫」，與信託業者合作於全國村里辦舉辦說明會，推動宣導安養信託的重要，信託業者也盡力配合，除了利用本身之社群媒體如：FB、LINE宣導各類信託產品外，另運用串流媒體如YouTube、podcast或廣播宣導信託觀念。業者自2023年9月起透過舉辦說明會、研究會將信託廣為宣導，宣導對象涵蓋各社會各階層，包含基金會、教養院、醫療院所、長照中心、社工師事務所及會計師事務所等，並積極與地方組織機構合作，實現在地深耕，期能讓安養信託成功走進更多家庭，落實普惠金融願景。</text:p>
      <text:p text:style-name="P25"><text:span text:style-name="T26">信託公會</text:span><text:span text:style-name="T27">秘書長</text:span><text:span text:style-name="T28">呂蕙容表示，</text:span><text:span text:style-name="T29">在超高齡社會的浪潮下，安養問題一直是社會關注的焦點。然而，通過提前布局安養信託，我們已經看到了成果的豐</text:span><text:soft-page-break/><text:span text:style-name="T30">碩</text:span><text:span text:style-name="T31">，安養信託</text:span><text:span text:style-name="T32">2023</text:span><text:span text:style-name="T33">年底受益人數達到15.4萬</text:span><text:span text:style-name="T34">人，累積信託財產本金達1,23</text:span><text:span text:style-name="T35">4億元，為歷年來之最，</text:span><text:span text:style-name="T36">我們希望這項成功的經驗能夠激勵更多的機構和社會各界，積極參與到安養事業中來，</text:span><text:span text:style-name="T37">進一步推動安養信託的普及化及永續發展，</text:span><text:span text:style-name="T38">共同建設一個更加溫暖、關愛的社會。讓我們攜手合作，為超高齡社會的到來做好充分準備，讓每一位長者都能夠享受到幸福美滿的晚年生活。</text:span></text:p>
      <text:p text:style-name="P39"/>
      <text:p text:style-name="P40">信託公會辦理安養信託推動項目</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項次</text:p>
          </table:table-cell>
          <table:table-cell table:style-name="TableCell48">
            <text:p text:style-name="P49">推動項目</text:p>
          </table:table-cell>
          <table:table-cell table:style-name="TableCell50">
            <text:p text:style-name="P51">具體內容</text:p>
          </table:table-cell>
        </table:table-row>
        <table:table-row table:style-name="TableRow52">
          <table:table-cell table:style-name="TableCell53">
            <text:p text:style-name="P54">1</text:p>
          </table:table-cell>
          <table:table-cell table:style-name="TableCell55">
            <text:p text:style-name="P56">持續擴大推動跨業結盟</text:p>
          </table:table-cell>
          <table:table-cell table:style-name="TableCell57">
            <text:list text:style-name="LFO1" text:continue-numbering="true">
              <text:list-item>
                <text:p text:style-name="P58">促進金融業者與非金融業者的合作。</text:p>
              </text:list-item>
              <text:list-item>
                <text:p text:style-name="P59">推出創新結盟合作方式。</text:p>
              </text:list-item>
              <text:list-item>
                <text:p text:style-name="P60">建置「信託帳戶交換介接平台」。</text:p>
              </text:list-item>
            </text:list>
          </table:table-cell>
        </table:table-row>
        <table:table-row table:style-name="TableRow61">
          <table:table-cell table:style-name="TableCell62">
            <text:p text:style-name="P63">2</text:p>
          </table:table-cell>
          <table:table-cell table:style-name="TableCell64">
            <text:p text:style-name="P65">培育辦理安養信託人才</text:p>
          </table:table-cell>
          <table:table-cell table:style-name="TableCell66">
            <text:list text:style-name="LFO2" text:continue-numbering="true">
              <text:list-item>
                <text:p text:style-name="P67">推出「高齡金融規劃顧問師」認證。</text:p>
              </text:list-item>
              <text:list-item>
                <text:p text:style-name="P68">培育人才具備高齡綜合性完整觀念。</text:p>
              </text:list-item>
            </text:list>
          </table:table-cell>
        </table:table-row>
        <table:table-row table:style-name="TableRow69">
          <table:table-cell table:style-name="TableCell70">
            <text:p text:style-name="P71">3</text:p>
          </table:table-cell>
          <table:table-cell table:style-name="TableCell72">
            <text:p text:style-name="P73">對民眾加強宣導</text:p>
          </table:table-cell>
          <table:table-cell table:style-name="TableCell74">
            <text:list text:style-name="LFO3" text:continue-numbering="true">
              <text:list-item>
                <text:p text:style-name="P75">持續加強宣導安養信託，推動普及化及永續發展。</text:p>
              </text:list-item>
              <text:list-item>
                <text:p text:style-name="P76">採「分眾」「創新」宣導策略。</text:p>
              </text:list-item>
              <text:list-item>
                <text:p text:style-name="P77">推動「村里辦信託宣導行腳計畫」，提升信託宣導覆蓋率。</text:p>
              </text:list-item>
            </text:list>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4-05-28T01:57:00Z</meta:creation-date>
    <dc:date>2024-05-28T01:57:00Z</dc:date>
    <meta:print-date>2024-05-20T05:57:00Z</meta:print-date>
    <meta:template xlink:href="Normal.dotm" xlink:type="simple"/>
    <meta:editing-cycles>2</meta:editing-cycles>
    <meta:editing-duration>PT60S</meta:editing-duration>
    <meta:document-statistic meta:page-count="2" meta:paragraph-count="2" meta:word-count="219" meta:character-count="1469" meta:row-count="10" meta:non-whitespace-character-count="1252"/>
  </office:meta>
</office:document-meta>
</file>