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justify" fo:margin-top="0.25in" fo:line-height="0.25in" fo:text-indent="0.2479in"/>
      <style:text-properties style:font-name="標楷體" style:font-name-asian="標楷體" fo:font-size="14pt" style:font-size-asian="14pt" style:font-size-complex="14pt"/>
    </style:style>
    <style:style style:name="P4" style:parent-style-name="內文" style:family="paragraph">
      <style:paragraph-properties fo:text-align="justify" fo:margin-top="0.125in" fo:line-height="0.25in" fo:text-indent="0.0194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margin-top="0.125in" fo:line-height="0.25in" fo:text-indent="0.0097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margin-top="0.125in" fo:line-height="0.2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25in" fo:text-indent="0.0194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25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4" style:parent-style-name="內文" style:family="paragraph">
      <style:paragraph-properties fo:text-align="center" fo:margin-top="0.25in" fo:margin-bottom="0.125in" fo:line-height="0.2638in" fo:text-indent="0.3895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fo:margin-top="0.25in" fo:margin-bottom="0.125in" fo:line-height="0.2638in" fo:text-indent="0.3895in"/>
      <style:text-properties style:font-name="標楷體" style:font-name-asian="標楷體" fo:font-weight="bold" style:font-weight-asian="bold" style:font-weight-complex="bold" fo:font-size="14pt" style:font-size-asian="14pt" style:font-size-complex="14pt"/>
    </style:style>
    <style:style style:name="TableColumn17" style:family="table-column">
      <style:table-column-properties style:column-width="0.5861in"/>
    </style:style>
    <style:style style:name="TableColumn18" style:family="table-column">
      <style:table-column-properties style:column-width="2.4625in"/>
    </style:style>
    <style:style style:name="TableColumn19" style:family="table-column">
      <style:table-column-properties style:column-width="3.2125in"/>
    </style:style>
    <style:style style:name="Table16" style:family="table">
      <style:table-properties style:width="6.2611in" fo:margin-left="0in" table:align="center"/>
    </style:style>
    <style:style style:name="TableRow20" style:family="table-row">
      <style:table-row-properties style:min-row-height="0.345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638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2" style:family="paragraph">
      <style:paragraph-properties fo:text-align="justify" fo:line-height="0.2638in" fo:margin-left="0.2479in" fo:text-indent="-0.2479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2638in" fo:margin-left="0.2479in" fo:text-indent="-0.2479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line-height="0.2638in" fo:margin-left="0.2479in" fo:text-indent="-0.2479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731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638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3" style:family="paragraph">
      <style:paragraph-properties fo:text-align="justify" fo:line-height="0.2638in" fo:margin-left="0.275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2638in" fo:margin-left="0.275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731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638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list-style-name="LFO5" style:family="paragraph">
      <style:paragraph-properties fo:text-align="justify" fo:line-height="0.2638in" fo:margin-left="0.275in">
        <style:tab-stops/>
      </style:paragraph-properties>
      <style:text-properties style:font-name="標楷體" style:font-name-asian="標楷體" fo:font-size="14pt" style:font-size-asian="14pt" style:font-size-complex="14pt"/>
    </style:style>
    <style:style style:name="P51" style:parent-style-name="清單段落" style:list-style-name="LFO5" style:family="paragraph">
      <style:paragraph-properties fo:text-align="justify" fo:line-height="0.2638in" fo:margin-left="0.275in">
        <style:tab-stops/>
      </style:paragraph-properties>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638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4" style:family="paragraph">
      <style:paragraph-properties fo:text-align="justify" fo:line-height="0.2638in" fo:margin-left="0.2479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line-height="0.2638in" fo:margin-left="0.2479in" fo:text-indent="-0.2479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line-height="0.2638in" fo:margin-left="0.2479in" fo:text-indent="-0.247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055in" fo:text-indent="0.3888in"/>
      <style:text-properties style:font-name="標楷體" style:font-name-asian="標楷體" fo:font-size="14pt" style:font-size-asian="14pt" style:font-size-complex="14pt"/>
    </style:style>
  </office:automatic-styles>
  <office:body>
    <office:text text:use-soft-page-breaks="true">
      <text:p text:style-name="P1">信託業<text:bookmark-start text:name="_Hlk166144656"/>加速推動全方位超高齡信託服務</text:p>
      <text:p text:style-name="P2"><text:bookmark-end text:name="_Hlk166144656"/>新聞稿</text:p>
      <text:p text:style-name="P3"><text:bookmark-start text:name="_Hlk165037473"/>長命百歲時代來臨，身體從健康、亞健康、慢慢到失智失能的狀態，高齡者對身體變化、失去獨立性跟財產安全的擔憂，信託can help，信託公會理事長邱月琴表示，為協助民眾因應超高齡社會帶來的挑戰，信託業者已從下列方向著手，加速推動全方位信託服務：<text:s/></text:p>
      <text:p text:style-name="P4"><text:bookmark-end text:name="_Hlk165037473"/>一、因應超高齡社會服務戰略 調整組織與人員配置</text:p>
      <text:p text:style-name="P5">信託業者為滿足客戶生活各種面向需求之全方位服務，積極投入資源進行組織改造，截至2023年12月底，已經有20家以上的業者建置信託業務發展策略單位，透過提升信託專責部門位階，建立信託業跨業及內部資源整合單位，並因應社會結構改變，訂定高齡金融服務政策，於分行設置具業務洽談能力之信託業務專員，積極推動高齡友善金融。</text:p>
      <text:p text:style-name="P6">二、配合高齡者多元需求<text:s/>創新信託商品</text:p>
      <text:p text:style-name="P7"><text:bookmark-start text:name="_Hlk166674102"/><text:bookmark-start text:name="_Hlk165038219"/>信託業者為高齡長者規劃的信託產品，不再只提供傳統的信託服務，近年不斷積極創新信託商品，安養信託除可受理民眾不同種類的資產，如金錢、有價證券、保險金、不動產外，還可結合不同功能的信託業務，例如：安養信託結合保險金信託、不動產信託及財富傳承信託等，依客戶需求整合成一個契約。更推出預開型信託、多元外幣資產管理等新型態的信託商品，或是搭配高齡身障保護機制，如：結合成人監護宣告、意定監護制度，與社團法人合作提供擔任信託監察人服務、數位金融創新、智能金融等，創新成果頗為豐碩，藉著跨業合作及異業結盟將可涵蓋更廣的服務領域，提供更貼近民眾需求的全方位信託產品與服務。</text:p>
      <text:p text:style-name="P8"><text:bookmark-end text:name="_Hlk166674102"/>三、有效提升收益 活化資產配置及投資運用</text:p>
      <text:p text:style-name="P9"><text:bookmark-start text:name="_Hlk166686280"/>協助民眾提早啟動安養資金的準備，透過資產配置與投資運用，如定存、定期定額投資基金、ETF、機器人理財、投資國外債券、購買保險，達到有效活化資產的效果，將可有效提升收益，延長退休安養資金使用年限。</text:p>
      <text:p text:style-name="P10"><text:bookmark-end text:name="_Hlk166686280"/>四、提升數位化的服務 加強信託便利性</text:p>
      <text:p text:style-name="P11">利用金融科技的創新，提升信託服務的數位化，近年成為信託業者之標準配備，透過網站或APP提供線上開立信託帳戶、線上信託諮詢、線上即時查詢信託財產、線上申請信託給付及信託監察人可透過線上審批給付等，不僅提高監察人的擔任意願，也大幅提升給付申請效率。目前信託業者正在研議開發「線上簽約」功能，上線後，客戶成立簡易型信託可直接線上辦理、不須親臨分行簽約，大幅增加便利性，亦有助安養信託的普及化。</text:p>
      <text:p text:style-name="P12"><text:bookmark-end text:name="_Hlk165038219"/>信託公會秘書長呂蕙容指出，高齡信託服務可透過銀行及證券商內部各項金融商品的整合而發揮綜效，以加深信託的全方位功能，信託業務永續發展的延續，有賴於信託的普及推廣，落實在地深耕，並透過系統的完善設置與數位化的提升，優化客戶使用體驗及便利性，全方位信託的服務將為超高齡社會帶來關鍵的助力，讓人手都有一本安養信託護照，讓退休生活充滿自由跟無限可能性。</text:p>
      <text:p text:style-name="P13"/>
      <text:p text:style-name="P14"/>
      <text:p text:style-name="P15">信託業辦理全方位超高齡信託服務推動項目</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推動項目</text:p>
          </table:table-cell>
          <table:table-cell table:style-name="TableCell25">
            <text:p text:style-name="P26">具體內容</text:p>
          </table:table-cell>
        </table:table-row>
        <table:table-row table:style-name="TableRow27">
          <table:table-cell table:style-name="TableCell28">
            <text:p text:style-name="P29">1</text:p>
          </table:table-cell>
          <table:table-cell table:style-name="TableCell30">
            <text:p text:style-name="P31">推動組織各面向的調整</text:p>
          </table:table-cell>
          <table:table-cell table:style-name="TableCell32">
            <text:list text:style-name="LFO2" text:continue-numbering="true">
              <text:list-item>
                <text:p text:style-name="P33">建置信託發展策略單位。</text:p>
              </text:list-item>
              <text:list-item>
                <text:p text:style-name="P34">強化據點提高信託服務的能量。</text:p>
              </text:list-item>
              <text:list-item>
                <text:p text:style-name="P35">提升信託專責部門位階。</text:p>
              </text:list-item>
            </text:list>
          </table:table-cell>
        </table:table-row>
        <table:table-row table:style-name="TableRow36">
          <table:table-cell table:style-name="TableCell37">
            <text:p text:style-name="P38">2</text:p>
          </table:table-cell>
          <table:table-cell table:style-name="TableCell39">
            <text:p text:style-name="P40">積極商品創新</text:p>
          </table:table-cell>
          <table:table-cell table:style-name="TableCell41">
            <text:list text:style-name="LFO3" text:continue-numbering="true">
              <text:list-item>
                <text:p text:style-name="P42">發展整合型及量身訂製信託產品和服務。</text:p>
              </text:list-item>
              <text:list-item>
                <text:p text:style-name="P43">安養信託結合數位金融創新。</text:p>
              </text:list-item>
            </text:list>
          </table:table-cell>
        </table:table-row>
        <table:table-row table:style-name="TableRow44">
          <table:table-cell table:style-name="TableCell45">
            <text:p text:style-name="P46">3</text:p>
          </table:table-cell>
          <table:table-cell table:style-name="TableCell47">
            <text:p text:style-name="P48">資產配置</text:p>
          </table:table-cell>
          <table:table-cell table:style-name="TableCell49">
            <text:list text:style-name="LFO5" text:continue-numbering="true">
              <text:list-item>
                <text:p text:style-name="P50">協助提早啟動安養資金的準備</text:p>
              </text:list-item>
              <text:list-item>
                <text:p text:style-name="P51">透過資產配置與投資運用，有效提升收益，延長退休安養資金使用年限。</text:p>
              </text:list-item>
            </text:list>
          </table:table-cell>
        </table:table-row>
        <table:table-row table:style-name="TableRow52">
          <table:table-cell table:style-name="TableCell53">
            <text:p text:style-name="P54">4</text:p>
          </table:table-cell>
          <table:table-cell table:style-name="TableCell55">
            <text:p text:style-name="P56">加強信託的便利與數位化</text:p>
          </table:table-cell>
          <table:table-cell table:style-name="TableCell57">
            <text:list text:style-name="LFO4" text:continue-numbering="true">
              <text:list-item>
                <text:p text:style-name="P58">建立信託功能線上化。</text:p>
              </text:list-item>
              <text:list-item>
                <text:p text:style-name="P59">發展整合式及信託模組化商品。</text:p>
              </text:list-item>
              <text:list-item>
                <text:p text:style-name="P60">提升信託服務的數位化。</text:p>
              </text:list-item>
            </text:list>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in" fo:margin-bottom="0.1972in" fo:margin-right="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4-05-28T01:56:00Z</meta:creation-date>
    <dc:date>2024-05-28T01:56:00Z</dc:date>
    <meta:print-date>2024-05-20T05:48:00Z</meta:print-date>
    <meta:template xlink:href="Normal.dotm" xlink:type="simple"/>
    <meta:editing-cycles>2</meta:editing-cycles>
    <meta:editing-duration>PT0S</meta:editing-duration>
    <meta:document-statistic meta:page-count="2" meta:paragraph-count="2" meta:word-count="204" meta:character-count="1365" meta:row-count="9" meta:non-whitespace-character-count="1163"/>
  </office:meta>
</office:document-meta>
</file>