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style:snap-to-layout-grid="false" fo:text-align="justify" fo:line-height="0.333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style:snap-to-layout-grid="false" fo:text-align="justify" fo:line-height="0.333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style:snap-to-layout-grid="false" fo:text-align="justify" fo:line-height="0.333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style:snap-to-layout-grid="false" fo:text-align="justify" fo:line-height="0.333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justify" fo:line-height="0.3333in"/>
    </style:style>
    <style:style style:name="T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text-align="end" fo:line-height="0.3333in"/>
    </style:style>
    <style:style style:name="T4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olumn47" style:family="table-column">
      <style:table-column-properties style:column-width="1.8673in"/>
    </style:style>
    <style:style style:name="TableColumn48" style:family="table-column">
      <style:table-column-properties style:column-width="1.1812in"/>
    </style:style>
    <style:style style:name="TableColumn49" style:family="table-column">
      <style:table-column-properties style:column-width="1.4763in"/>
    </style:style>
    <style:style style:name="TableColumn50" style:family="table-column">
      <style:table-column-properties style:column-width="1.2361in"/>
    </style:style>
    <style:style style:name="Table46" style:family="table">
      <style:table-properties style:width="5.761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有價證券信託規模 衝逾2200億</text:span></text:p>
      <text:p text:style-name="內文"/>
      <text:p text:style-name="P3">有價證券信託功能強大，已有許多存股族、大老闆進行運用。信託公會統計，截至去年底，規模已達2242億元，較2022年的2125億成長5％多。信託公會指出，實務上，有價證券信託依其信託目的及管理運用方式，可分為三種類型，分別是「管理型有價證券信託」、「運用型有價證券信託」及「處分型有價證券信託」。</text:p>
      <text:p text:style-name="P4">「管理型有價證券信託」是指以管理有價證券為目的之信託，主要適用於當有價證券持有人無暇或無法管理有價證券時，或機構法人基於有價證券之保全、作業或法令規定，而交付的信託。管理內容包含：股票股息或紅利之取得、政府公債或公司債之利息及本金之取得、公司增資發行新股之認購及公司股票表決權之行使，皆依委託人的指示為之。</text:p>
      <text:p text:style-name="P5">「運用型有價證券信託」是指由受託人依信託契約約定代為運用，例如出借業務，並將運用信託財產收益分配予信託契約指定之受益人，於信託期間屆滿時，將信託財產移轉登記並交付受益人。</text:p>
      <text:p text:style-name="P6">「處分型有價證券信託」是指委託人將有價證券移轉登記並交付受託人，由受託人依信託契約約定之信託財產處分價格、方式及條件等處分信託財產。</text:p>
      <text:p text:style-name="P7">目前國內信託業所辦理的「管理型有價證券信託」業務中，以委託人保有運用決定權的「本金自益、孳息他益」(如委託人是公司股東，採用此種模式，可以將信託利益/孳息給受益人，委託人可以繼續握有公司經營權)、或是具有傳承規劃的「本金他益、孳息自益」(委託人可以約定將本金給受益人，而信託期間所產生的孳息，作為委託人的日常支出使用)之規劃最為常見。而「運用型有價證券信託」則是以由受託人依信託契約約定代為運用的「借券型有價證券信託」業務最多，其中管理型、運用型及處分型的有價證券信託亦可複合委託，使受託人同時擁有管理、運用及處分二者以上之權限，讓有價證券信託財產之運作更具彈性。</text:p>
      <text:soft-page-break/>
      <text:p text:style-name="P8"><text:span text:style-name="T9">信託公會秘書長呂蕙容指出，</text:span><text:span text:style-name="T10">有價證券信託業務</text:span><text:span text:style-name="T11">可以</text:span><text:span text:style-name="T12">滿足委託人的資產管理</text:span><text:span text:style-name="T13">與傳承</text:span><text:span text:style-name="T14">需求</text:span><text:span text:style-name="T15">，隨著民眾財富的累積，有價證券信託已跳脫原來的功能，在股權傳承方面扮演重要的角色。</text:span><text:span text:style-name="T16">將有價證券交付信託，由信託</text:span><text:span text:style-name="T17">業</text:span><text:span text:style-name="T18">代為</text:span><text:span text:style-name="T19">管理</text:span><text:span text:style-name="T20">運用</text:span><text:span text:style-name="T21">、</text:span><text:span text:style-name="T22">處分</text:span><text:span text:style-name="T23">或設計傳承模式，</text:span><text:span text:style-name="T24">更能達到增加運用收益與處分交易之安全保障，並能結合財產交付信託之優點，照顧指定之受益人</text:span><text:span text:style-name="T25">及協助家庭與企業財富永續傳承</text:span><text:span text:style-name="T26">。隨著</text:span><text:span text:style-name="T27">超高齡</text:span><text:span text:style-name="T28">時代的來臨，財產信託已成為國人</text:span><text:span text:style-name="T29">財產安全保障、資產管理與傳承</text:span><text:span text:style-name="T30">重要的一環</text:span><text:span text:style-name="T31">，</text:span><text:span text:style-name="T32">而</text:span><text:span text:style-name="T33">有價證券信託</text:span><text:span text:style-name="T34">則</text:span><text:span text:style-name="T35">是其中</text:span><text:span text:style-name="T36">主</text:span><text:span text:style-name="T37">要的</text:span><text:span text:style-name="T38">工具</text:span><text:span text:style-name="T39">之一</text:span><text:span text:style-name="T40">。</text:span></text:p>
      <text:p text:style-name="P41"/>
      <text:p text:style-name="P42"><text:span text:style-name="T43">單位:新台幣</text:span><text:span text:style-name="T44">億</text:span><text:span text:style-name="T45">元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業務別</text:span></text:p>
          </table:table-cell>
          <table:table-cell table:style-name="TableCell55">
            <text:p text:style-name="P56"><text:span text:style-name="T57">110年度</text:span></text:p>
          </table:table-cell>
          <table:table-cell table:style-name="TableCell58">
            <text:p text:style-name="P59"><text:span text:style-name="T60">111年度</text:span></text:p>
          </table:table-cell>
          <table:table-cell table:style-name="TableCell61">
            <text:p text:style-name="P62"><text:span text:style-name="T63">112年</text:span><text:span text:style-name="T64">度</text:span></text:p>
          </table:table-cell>
        </table:table-row>
        <table:table-row table:style-name="TableRow65">
          <table:table-cell table:style-name="TableCell66">
            <text:p text:style-name="P67">有價證券之信託</text:p>
          </table:table-cell>
          <table:table-cell table:style-name="TableCell68">
            <text:p text:style-name="P69"><text:span text:style-name="T70">1617</text:span></text:p>
          </table:table-cell>
          <table:table-cell table:style-name="TableCell71">
            <text:p text:style-name="P72"><text:span text:style-name="T73">2125</text:span></text:p>
          </table:table-cell>
          <table:table-cell table:style-name="TableCell74">
            <text:p text:style-name="P75"><text:span text:style-name="T76">2242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訓練 信託公會</meta:initial-creator>
    <dc:creator>邱思嘉</dc:creator>
    <meta:creation-date>2024-02-23T07:48:00Z</meta:creation-date>
    <dc:date>2024-02-23T07:48:00Z</dc:date>
    <meta:print-date>2024-02-07T09:1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41" meta:row-count="7" meta:non-whitespace-character-count="888"/>
  </office:meta>
</office:document-meta>
</file>