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1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fo:line-height="0.3333in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本金自益、孳息他益有價證券信託<text:s/>傳承又節稅</text:p>
      <text:p text:style-name="P4"/>
      <text:p text:style-name="P5"><text:s text:c="4"/>張先生是一家上市/櫃公司大股東，不想太早將股權移轉，避免子女揮霍，也希望繼續握有公司經營權，但想將名下持股每年獲配的股利股息移轉給受益人(子女)，張先生可跟信託業簽訂委託人保留運用決定權的有價證券信託契約，採用「本金自益、孳息他益」的信託架構，透過專業機構(信託業者)管理信託財產，定期提供報告。張先生(委託人)可在契約明定有特定之受益人(子女)者，且無保留變更受益人及分配、處分信託利益之權利者，或僅保留特定受益人間分配他益信託利益之權利，依遺贈稅法第5條之1(自然人贈與部分)或所得稅法第3條之2(營利事業贈與部分)規定辦理贈與稅，信託財產發生之收入，依所得稅法第3條之4規定課徵受益人所得稅。</text:p>
      <text:p text:style-name="P6"><text:s text:c="4"/>在公司永續經營的前提下，委託人以「保留運用決定權」的方式進行信託規劃，將信託財產孳息部分，以他人為受益人，除信託財產於信託期間受法律保障外，且受託人依委託人之指示行使股東權利(如投票權)，委託人仍保有財產掌控權及對公司經營權，股東權益不受影響。委託人如保有運用決定權，本金持股可計入內部人持股數，不影響委託人之經營權，但須注意，若委託者為內部人，信託時要注意股票轉讓事前申報及實際轉讓之異動申報規定。若擔任公司的董事等職務，要注意申報股權最低持股數及過半解任的規定。</text:p>
      <text:p text:style-name="P7"><text:span text:style-name="T8"><text:s text:c="4"/></text:span><text:span text:style-name="T9">信託公會秘書長呂蕙容指出，</text:span><text:span text:style-name="T10">採用</text:span><text:span text:style-name="T11">「本金自益、孳息他益」之有價證券信託規劃架構，</text:span><text:span text:style-name="T12">可以達到</text:span><text:span text:style-name="T13">財產傳承</text:span><text:span text:style-name="T14">、</text:span><text:span text:style-name="T15"><text:s/></text:span><text:span text:style-name="T16">稅務規劃</text:span><text:span text:style-name="T17">、</text:span><text:span text:style-name="T18">公司永續經營</text:span><text:span text:style-name="T19">及</text:span><text:span text:style-name="T20">專業機構</text:span><text:span text:style-name="T21">(信託業者)</text:span><text:span text:style-name="T22">管理信託財產</text:span><text:span text:style-name="T23">的目的，</text:span><text:span text:style-name="T24">透過信託規劃，將期間配股、配息移轉予孳息受益人(</text:span><text:span text:style-name="T25">子女</text:span><text:span text:style-name="T26">或</text:span><text:span text:style-name="T27">其他</text:span><text:span text:style-name="T28">指定之人)，</text:span><text:span text:style-name="T29">除了</text:span><text:span text:style-name="T30">達到財產移轉效果外，</text:span><text:span text:style-name="T31">亦</text:span><text:span text:style-name="T32">可以善用</text:span><text:span text:style-name="T33">合法之稅務規劃</text:span><text:span text:style-name="T34">來</text:span><text:span text:style-name="T35">合法節省贈與稅。</text:span><text:span text:style-name="T36">對於</text:span><text:span text:style-name="T37">擁有大量股利、股息的</text:span><text:span text:style-name="T38">存股族或</text:span><text:span text:style-name="T39">股票投資人</text:span><text:span text:style-name="T40">，</text:span><text:span text:style-name="T41">將</text:span><text:span text:style-name="T42">有價證券所孳生的股利/股息，依信託契約歸屬於受益人，不再配發到委託人身上，所得部份併入受益人所得</text:span><text:span text:style-name="T43">來</text:span><text:span text:style-name="T44">課徵「所得稅」</text:span><text:span text:style-name="T45">，</text:span><text:span text:style-name="T46">亦</text:span><text:span text:style-name="T47">可分散所得降低稅負。</text:span><text:span text:style-name="T48">因</text:span><text:soft-page-break/><text:span text:style-name="T49">此，在</text:span><text:span text:style-name="T50">折現率是</text:span><text:span text:style-name="T51">低利率</text:span><text:span text:style-name="T52">的</text:span><text:span text:style-name="T53">時代</text:span><text:span text:style-name="T54">，</text:span><text:span text:style-name="T55">將股利/股息配發到適用所得稅率較低的受益人身上，即能享有</text:span><text:span text:style-name="T56">贈與稅及</text:span><text:span text:style-name="T57">所得稅節稅之</text:span><text:span text:style-name="T58">雙重</text:span><text:span text:style-name="T59">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ul-li-items" style:display-name="ul-li-item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h_d" style:display-name="ph_d" style:family="text" style:parent-style-name="預設段落字型"/>
    <style:style style:name="chrome" style:display-name="chrom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1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信託數位園地－業務簡介－有價證券信託</dc:title>
    <dc:description/>
    <dc:subject/>
    <meta:initial-creator>sling</meta:initial-creator>
    <dc:creator>邱思嘉</dc:creator>
    <meta:creation-date>2024-02-23T07:45:00Z</meta:creation-date>
    <dc:date>2024-02-23T07:45:00Z</dc:date>
    <meta:print-date>2024-01-31T0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