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bullet text:level="2" text:style-name="WW_CharLFO12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2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2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2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2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2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2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2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bullet text:level="2" text:style-name="WW_CharLFO25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25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25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Wingdings"/>
      </text:list-level-style-bullet>
      <text:list-level-style-bullet text:level="5" text:style-name="WW_CharLFO25LVL5" text:bullet-char="">
        <style:list-level-properties text:space-before="2.8861in" text:min-label-width="0.25in" text:list-level-position-and-space-mode="label-alignment">
          <style:list-level-label-alignment text:label-followed-by="listtab" fo:margin-left="3.1361in" fo:text-indent="-0.25in"/>
        </style:list-level-properties>
        <style:text-properties style:font-name="Wingdings"/>
      </text:list-level-style-bullet>
      <text:list-level-style-bullet text:level="6" text:style-name="WW_CharLFO25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25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Wingdings"/>
      </text:list-level-style-bullet>
      <text:list-level-style-bullet text:level="8" text:style-name="WW_CharLFO25LVL8" text:bullet-char="">
        <style:list-level-properties text:space-before="4.3861in" text:min-label-width="0.25in" text:list-level-position-and-space-mode="label-alignment">
          <style:list-level-label-alignment text:label-followed-by="listtab" fo:margin-left="4.6361in" fo:text-indent="-0.25in"/>
        </style:list-level-properties>
        <style:text-properties style:font-name="Wingdings"/>
      </text:list-level-style-bullet>
      <text:list-level-style-bullet text:level="9" text:style-name="WW_CharLFO25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line-height="0.3055in"/>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4" style:parent-style-name="內文" style:family="paragraph">
      <style:paragraph-properties fo:widows="2" fo:orphans="2" fo:text-align="justify" fo:line-height="0.3055in"/>
      <style:text-properties style:font-name="標楷體" style:font-name-asian="標楷體" style:font-name-complex="Arial" fo:color="#CC0000" style:letter-kerning="false" fo:font-size="14pt" style:font-size-asian="14pt" style:font-size-complex="14pt"/>
    </style:style>
    <style:style style:name="P5" style:parent-style-name="內文" style:family="paragraph">
      <style:paragraph-properties fo:widows="2" fo:orphans="2" style:snap-to-layout-grid="false" fo:text-align="justify" fo:line-height="0.3333in"/>
      <style:text-properties style:font-name="標楷體" style:font-name-asian="標楷體" style:font-name-complex="Arial" fo:color="#000000" style:letter-kerning="false" fo:font-size="14pt" style:font-size-asian="14pt" style:font-size-complex="14pt"/>
    </style:style>
    <style:style style:name="P6" style:parent-style-name="內文" style:family="paragraph">
      <style:paragraph-properties fo:widows="2" fo:orphans="2" style:snap-to-layout-grid="false" fo:text-align="justify" fo:line-height="0.3333in" fo:background-color="#FFFFFF"/>
    </style:style>
    <style:style style:name="T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 style:parent-style-name="預設段落字型" style:family="text">
      <style:text-properties style:font-name="標楷體" style:font-name-asian="標楷體" fo:color="#000000" fo:letter-spacing="0.0208in" fo:font-size="14pt" style:font-size-asian="14pt" style:font-size-complex="14pt"/>
    </style:style>
    <style:style style:name="T13" style:parent-style-name="預設段落字型" style:family="text">
      <style:text-properties style:font-name="標楷體" style:font-name-asian="標楷體" fo:color="#000000" fo:letter-spacing="0.0208in" fo:font-size="14pt" style:font-size-asian="14pt" style:font-size-complex="14pt"/>
    </style:style>
    <style:style style:name="T1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fo:color="#232A31"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fo:color="#232A31"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fo:color="#232A31"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fo:color="#232A31"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fo:color="#232A31"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fo:color="#232A31"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fo:color="#232A31"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fo:color="#232A31"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fo:color="#232A31"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fo:color="#232A31"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fo:color="#232A31"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fo:color="#232A31"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fo:color="#232A31"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fo:color="#232A31"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fo:color="#232A31"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fo:color="#232A31" style:letter-kerning="false" fo:font-size="14pt" style:font-size-asian="14pt" style:font-size-complex="14pt"/>
    </style:style>
    <style:style style:name="T3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fo:color="#232A31"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fo:color="#232A31"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fo:color="#232A31" style:letter-kerning="false" fo:font-size="14pt" style:font-size-asian="14pt" style:font-size-complex="14pt"/>
    </style:style>
    <style:style style:name="P35" style:parent-style-name="內文" style:family="paragraph">
      <style:paragraph-properties fo:widows="2" fo:orphans="2" style:snap-to-layout-grid="false" fo:text-align="justify" fo:line-height="0.3333in" fo:margin-left="0.0006in">
        <style:tab-stops/>
      </style:paragraph-properties>
    </style:style>
    <style:style style:name="T3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fo:color="#232A31"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fo:color="#232A31" style:letter-kerning="false" fo:font-size="14pt" style:font-size-asian="14pt" style:font-size-complex="14pt"/>
    </style:style>
    <style:style style:name="T6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4" style:parent-style-name="內文" style:family="paragraph">
      <style:paragraph-properties fo:widows="2" fo:orphans="2" style:snap-to-layout-grid="false" fo:text-align="justify" fo:line-height="0.3333in" fo:margin-left="0.0006in">
        <style:tab-stops/>
      </style:paragraph-properties>
    </style:style>
    <style:style style:name="T8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1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1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17" style:parent-style-name="內文" style:family="paragraph">
      <style:paragraph-properties fo:widows="2" fo:orphans="2" style:snap-to-layout-grid="false" fo:text-align="justify" fo:line-height="0.3333in" fo:background-color="#FFFFFF"/>
      <style:text-properties style:font-name="標楷體" style:font-name-asian="標楷體" style:font-name-complex="新細明體" fo:color="#232A31" style:letter-kerning="false" fo:font-size="14pt" style:font-size-asian="14pt" style:font-size-complex="14pt"/>
    </style:style>
    <style:style style:name="TableColumn119" style:family="table-column">
      <style:table-column-properties style:column-width="0.6631in"/>
    </style:style>
    <style:style style:name="TableColumn120" style:family="table-column">
      <style:table-column-properties style:column-width="5.0979in"/>
    </style:style>
    <style:style style:name="Table118" style:family="table">
      <style:table-properties style:width="5.7611in" fo:margin-left="0in" table:align="left"/>
    </style:style>
    <style:style style:name="TableRow121" style:family="table-row">
      <style:table-row-properties style:min-row-height="0.5416i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widows="2" fo:orphans="2" style:snap-to-layout-grid="false" fo:text-align="center" fo:margin-top="0.0625in" fo:margin-bottom="0.0625in" fo:line-height="0.3333in"/>
    </style:style>
    <style:style style:name="T124"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125"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126"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widows="2" fo:orphans="2" style:snap-to-layout-grid="false" fo:text-align="center" fo:line-height="0.3333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132" style:parent-style-name="內文" style:family="paragraph">
      <style:paragraph-properties fo:widows="2" fo:orphans="2" style:snap-to-layout-grid="false" fo:text-align="center" fo:line-height="0.3333in"/>
      <style:text-properties style:font-name="標楷體" style:font-name-asian="標楷體" style:font-name-complex="新細明體" fo:font-weight="bold" style:font-weight-asian="bold" style:font-weight-complex="bold" fo:color="#232A31" style:letter-kerning="false"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widows="2" fo:orphans="2" style:snap-to-layout-grid="false" fo:text-align="justify" style:line-height-at-least="0.2777in" fo:margin-left="0.2166in" fo:text-indent="-0.2166in" fo:background-color="#FFFFFF">
        <style:tab-stops/>
      </style:paragraph-properties>
    </style:style>
    <style:style style:name="T135"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13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37" style:parent-style-name="內文" style:family="paragraph">
      <style:paragraph-properties fo:widows="2" fo:orphans="2" style:snap-to-layout-grid="false" fo:text-align="justify" style:line-height-at-least="0.1944in" fo:margin-left="0.2201in" fo:background-color="#FFFFFF">
        <style:tab-stops/>
      </style:paragraph-properties>
      <style:text-properties style:font-name="標楷體" style:font-name-asian="標楷體" style:font-name-complex="Arial" fo:color="#000000" style:letter-kerning="false" fo:font-size="11pt" style:font-size-asian="11pt" style:font-size-complex="11pt"/>
    </style:style>
    <style:style style:name="P138" style:parent-style-name="內文" style:family="paragraph">
      <style:paragraph-properties fo:widows="2" fo:orphans="2" style:snap-to-layout-grid="false" fo:text-align="justify" style:line-height-at-least="0.2777in" fo:margin-left="0.2159in" fo:text-indent="-0.2159in" fo:background-color="#FFFFFF">
        <style:tab-stops/>
      </style:paragraph-properties>
    </style:style>
    <style:style style:name="T139"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140"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141"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142"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14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Row144" style:family="table-row">
      <style:table-row-properties style:min-row-height="2.277i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2" fo:orphans="2" style:snap-to-layout-grid="false" fo:text-align="center" fo:line-height="0.3333in"/>
    </style:style>
    <style:style style:name="T147"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2" fo:orphans="2" style:snap-to-layout-grid="false" fo:text-align="justify" fo:line-height="0.2777in" fo:margin-left="0.2166in" fo:text-indent="-0.1972in" fo:background-color="#FFFFFF">
        <style:tab-stops>
          <style:tab-stop style:type="left" style:position="-0.0006in"/>
          <style:tab-stop style:type="left" style:position="0.9194in"/>
        </style:tab-stops>
      </style:paragraph-properties>
    </style:style>
    <style:style style:name="T150"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52" style:parent-style-name="內文" style:family="paragraph">
      <style:paragraph-properties fo:widows="2" fo:orphans="2" style:snap-to-layout-grid="false" fo:text-align="justify" fo:line-height="0.2777in" fo:margin-left="0.2166in" fo:text-indent="-0.1972in" fo:background-color="#FFFFFF">
        <style:tab-stops>
          <style:tab-stop style:type="left" style:position="-0.0006in"/>
          <style:tab-stop style:type="left" style:position="0.9194in"/>
        </style:tab-stops>
      </style:paragraph-properties>
    </style:style>
    <style:style style:name="T153"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55" style:parent-style-name="內文" style:family="paragraph">
      <style:paragraph-properties fo:widows="2" fo:orphans="2" style:snap-to-layout-grid="false" fo:text-align="justify" fo:line-height="0.2777in" fo:margin-left="0.2166in" fo:text-indent="-0.1972in" fo:background-color="#FFFFFF">
        <style:tab-stops>
          <style:tab-stop style:type="left" style:position="-0.0006in"/>
          <style:tab-stop style:type="left" style:position="0.9194in"/>
        </style:tab-stops>
      </style:paragraph-properties>
    </style:style>
    <style:style style:name="T156"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15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58" style:parent-style-name="內文" style:family="paragraph">
      <style:paragraph-properties fo:widows="2" fo:orphans="2" style:snap-to-layout-grid="false" fo:text-align="justify" fo:line-height="0.3333in" fo:background-color="#FFFFFF"/>
      <style:text-properties style:font-name="標楷體" style:font-name-asian="標楷體" style:font-name-complex="新細明體" fo:color="#232A31" style:letter-kerning="false" fo:font-size="14pt" style:font-size-asian="14pt" style:font-size-complex="14pt"/>
    </style:style>
  </office:automatic-styles>
  <office:body>
    <office:text text:use-soft-page-breaks="true">
      <text:p text:style-name="P1"><text:bookmark-start text:name="1"/>善用有價證券信託<text:s/>照護您的安養生活</text:p>
      <text:p text:style-name="P4"/>
      <text:p text:style-name="P5"><text:bookmark-end text:name="1"/><text:s text:c="4"/>「有價證券信託」是以「有價證券」作為信託財產的一種信託方式，有價證券的所有權人(委託人)與受託人(信託業者)訂定信託契約後，將有價證券的所有權移轉至受託人名下，由受託人依信託契約之約定，為受益人之利益管理、處分及運用。依證券交易法第6條規定，有價證券包括政府債券、公司股票、公司債券、受益憑證、認購/售權證、新股認購權利證書，以及各種有價證券之價款繳納憑證或表明其權利之證書等各種有價證券，都可以交付信託。目前國內信託業所辦理的「有價證券信託」業務中，以受託人依信託契約約定代為運用方式的「借券型有價證券信託」、委託人保有運用決定權的「本金自益、孳息他益」、或是具有傳承規劃的「本金他益、孳息自益」的規劃最為常見。</text:p>
      <text:p text:style-name="P6"><text:span text:style-name="T7"><text:s text:c="4"/></text:span><text:span text:style-name="T8">「</text:span><text:span text:style-name="T9">借券型有價證券信託</text:span><text:span text:style-name="T10">」</text:span><text:span text:style-name="T11">，係指客戶</text:span><text:span text:style-name="T12">(</text:span><text:span text:style-name="T13">委託人)</text:span><text:span text:style-name="T14">將其持有之上市、櫃股票，交付信託予受託人(信託業者)，由受託人依信託本旨及市場供需狀況，透過台灣證券交易所借券系統，將股票出借給借券人，以賺取借券收益為目的之信託。</text:span><text:span text:style-name="T15">股票出借可以想像成是你當「股票包租公/包租婆」，你把股票出借</text:span><text:span text:style-name="T16">後，</text:span><text:span text:style-name="T17">對方會</text:span><text:span text:style-name="T18">給</text:span><text:span text:style-name="T19">付租金</text:span><text:span text:style-name="T20">(</text:span><text:span text:style-name="T21">出借利息</text:span><text:span text:style-name="T22">)</text:span><text:span text:style-name="T23">給你，這是由證券公司居間媒合</text:span><text:span text:style-name="T24">雙方</text:span><text:span text:style-name="T25">(</text:span><text:span text:style-name="T26">出借人</text:span><text:span text:style-name="T27">/</text:span><text:span text:style-name="T28">借券人</text:span><text:span text:style-name="T29">)</text:span><text:span text:style-name="T30">，且對方要繳擔保金給</text:span><text:span text:style-name="T31">證券交易所</text:span><text:span text:style-name="T32">，加上現在台股都是無實體，一律在集保</text:span><text:span text:style-name="T33">結算所</text:span><text:span text:style-name="T34">撥帳，所以不必擔心股票不見的問題。</text:span></text:p>
      <text:p text:style-name="P35"><text:span text:style-name="T36"><text:s text:c="4"/>70歲</text:span><text:span text:style-name="T37">的</text:span><text:span text:style-name="T38">王奶奶</text:span><text:span text:style-name="T39">平</text:span><text:span text:style-name="T40">日</text:span><text:span text:style-name="T41">獨居</text:span><text:span text:style-name="T42">沒有跟子女同住</text:span><text:span text:style-name="T43">，</text:span><text:span text:style-name="T44">奶奶擁有許多股票，因此退休後便以</text:span><text:span text:style-name="T45">勞保年金及</text:span><text:span text:style-name="T46">所持有股票每年獲配的孳息股利/</text:span><text:span text:style-name="T47">股息</text:span><text:span text:style-name="T48">收入來</text:span><text:span text:style-name="T49">支應日常生活</text:span><text:span text:style-name="T50">所需</text:span><text:span text:style-name="T51">。有感於</text:span><text:span text:style-name="T52">自己年歲已高，</text:span><text:span text:style-name="T53">開始思考應如何妥善規劃</text:span><text:span text:style-name="T54">日後生活照護及股票的分配問題</text:span><text:span text:style-name="T55">。針對</text:span><text:span text:style-name="T56">王奶奶</text:span><text:span text:style-name="T57">的</text:span><text:span text:style-name="T58">情況</text:span><text:span text:style-name="T59">，</text:span><text:span text:style-name="T60">可以透過</text:span><text:span text:style-name="T61">「</text:span><text:span text:style-name="T62">借券型有價證券信託</text:span><text:span text:style-name="T63">」</text:span><text:span text:style-name="T64">來賺取</text:span><text:span text:style-name="T65">出借利息</text:span><text:span text:style-name="T66">；亦可於</text:span><text:span text:style-name="T67">信託契約中約定，將</text:span><text:span text:style-name="T68">名下</text:span><text:span text:style-name="T69">的有價證券</text:span><text:span text:style-name="T70">每年</text:span><text:span text:style-name="T71">獲配的</text:span><text:span text:style-name="T72">股利</text:span><text:span text:style-name="T73">/股息收入</text:span><text:span text:style-name="T74">，於信託期間</text:span><text:span text:style-name="T75">給付王奶奶生活費用，協助給付醫療費用或安養機構</text:span><text:span text:style-name="T76">費用</text:span><text:span text:style-name="T77">等，亦可結合跨業結盟提供食衣住行育樂等生活面向需求，而信託契約約定期限到期時，</text:span><text:soft-page-break/><text:span text:style-name="T78">將有價證券移轉給子女，可以同時達到資產傳承跟生活照護的目的跟功能。</text:span><text:span text:style-name="T79">透過孳息</text:span><text:span text:style-name="T80">自</text:span><text:span text:style-name="T81">益的信託規劃，將信託期間之孳息用於照顧</text:span><text:span text:style-name="T82">王奶奶</text:span><text:span text:style-name="T83">的日常生活，再透過本金他益將財產傳承，移轉予下一代達到財富累積之目的。</text:span></text:p>
      <text:p text:style-name="P84"><text:span text:style-name="T85"><text:s text:c="4"/></text:span><text:span text:style-name="T86">信託公會秘書長呂蕙容指出，</text:span><text:span text:style-name="T87">對於</text:span><text:span text:style-name="T88">擁有大量股利、股息的股票投資人</text:span><text:span text:style-name="T89">、或是</text:span><text:span text:style-name="T90">委託人</text:span><text:span text:style-name="T91">無保留信託財產</text:span><text:span text:style-name="T92">掌控權及公司經營權</text:span><text:span text:style-name="T93">之需求者，</text:span><text:span text:style-name="T94">可採用</text:span><text:span text:style-name="T95">上述</text:span><text:span text:style-name="T96">「本金他益、孳息自益」之有價證券信託</text:span><text:span text:style-name="T97">架構來規劃</text:span><text:span text:style-name="T98">。</text:span><text:span text:style-name="T99">但</text:span><text:span text:style-name="T100">如</text:span><text:span text:style-name="T101">將信託財</text:span><text:span text:style-name="T102">產本金或</text:span><text:span text:style-name="T103">孳息部分，以他人為受益人，須課徵贈與稅</text:span><text:span text:style-name="T104">時</text:span><text:span text:style-name="T105">，因簽約時對於未來的配息狀況並不確定，故財政部規定應按贈與時郵局一年期定儲固定利率複利折算現值計算其孳息的價值，亦可以善用</text:span><text:span text:style-name="T106">每人每年贈與244萬元的免稅額度</text:span><text:span text:style-name="T107">來做事前規劃</text:span><text:span text:style-name="T108">。善用有價</text:span><text:span text:style-name="T109">證券信託</text:span><text:span text:style-name="T110">的規劃，來</text:span><text:span text:style-name="T111">滿足委託人的資產管理需求</text:span><text:span text:style-name="T112">，</text:span><text:span text:style-name="T113">達到財富傳承之目的</text:span><text:span text:style-name="T114">稅務規劃考量，</text:span><text:span text:style-name="T115">並保障受益人的利益</text:span><text:span text:style-name="T116">。</text:span></text:p>
      <text:p text:style-name="P117"><text:s/></text:p>
      <table:table table:style-name="Table118">
        <table:table-columns>
          <table:table-column table:style-name="TableColumn119"/>
          <table:table-column table:style-name="TableColumn120"/>
        </table:table-columns>
        <table:table-row table:style-name="TableRow121">
          <table:table-cell table:style-name="TableCell122" table:number-columns-spanned="2">
            <text:p text:style-name="P123"><text:span text:style-name="T124">適用</text:span><text:span text:style-name="T125">「</text:span><text:span text:style-name="T126">借券型有價證券信託</text:span><text:span text:style-name="T127">」</text:span><text:span text:style-name="T128">之對象及優點</text:span></text:p>
          </table:table-cell>
          <table:covered-table-cell/>
        </table:table-row>
        <table:table-row table:style-name="TableRow129">
          <table:table-cell table:style-name="TableCell130">
            <text:p text:style-name="P131">對象</text:p>
            <text:p text:style-name="P132"/>
          </table:table-cell>
          <table:table-cell table:style-name="TableCell133">
            <text:list text:style-name="LFO12" text:continue-numbering="true">
              <text:list-item>
                <text:p text:style-name="P134"><text:span text:style-name="T135">持有大量上市/櫃公司股票之股東</text:span><text:span text:style-name="T136">。</text:span></text:p>
              </text:list-item>
            </text:list>
            <text:p text:style-name="P137">(以非出借股票所屬公司內部人為限，即投資人若非屬於公開發行公司內部人，即得從事此標的證券借貸交易及借券賣出。)</text:p>
            <text:list text:style-name="LFO12" text:continue-numbering="true">
              <text:list-item>
                <text:p text:style-name="P138"><text:span text:style-name="T139">中</text:span><text:span text:style-name="T140">/</text:span><text:span text:style-name="T141">長期投資的股東</text:span><text:bookmark-start text:name="_Hlk148002200"/><text:span text:style-name="T142">、存股族</text:span><text:span text:style-name="T143">。</text:span><text:bookmark-end text:name="_Hlk148002200"/></text:p>
              </text:list-item>
            </text:list>
          </table:table-cell>
        </table:table-row>
        <table:table-row table:style-name="TableRow144">
          <table:table-cell table:style-name="TableCell145">
            <text:p text:style-name="P146"><text:span text:style-name="T147">優點</text:span></text:p>
          </table:table-cell>
          <table:table-cell table:style-name="TableCell148">
            <text:list text:style-name="LFO25" text:continue-numbering="true">
              <text:list-item>
                <text:p text:style-name="P149"><text:span text:style-name="T150">創造穩健收益</text:span><text:span text:style-name="T151">：不論股價漲或跌，股票出借期間收益穩定增加，長期投資持有之股票，透過借券交易，不需要賣出股票即可活化資產，賺取穩定收入。</text:span></text:p>
              </text:list-item>
              <text:list-item>
                <text:p text:style-name="P152"><text:span text:style-name="T153">風險可以掌控</text:span><text:span text:style-name="T154">：借券交易於台灣證券交易所之借券平台執行交易，借券人違約風險已由證交所概括承受，借券信託是委託人攻、守兼具的絕佳投資工具。</text:span></text:p>
              </text:list-item>
              <text:list-item>
                <text:p text:style-name="P155"><text:span text:style-name="T156">續享股東權利：</text:span><text:span text:style-name="T157">股票出借期間仍可保有原本之股息股利或新股認購權利，委託人之股東權利受到完全之保障。</text:span></text:p>
              </text:list-item>
            </text:list>
          </table:table-cell>
        </table:table-row>
      </table:table>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ul-li-items" style:display-name="ul-li-items"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ph_d" style:display-name="ph_d" style:family="text" style:parent-style-name="預設段落字型"/>
    <style:style style:name="chrome" style:display-name="chrom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font-size="14pt" style:font-size-asian="14pt" style:font-size-complex="14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fo:font-size="14pt" style:font-size-asian="14pt" style:font-size-complex="14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bullet text:level="2" text:style-name="WW_CharLFO12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2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2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2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2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2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2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2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bullet text:level="2" text:style-name="WW_CharLFO25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25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25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Wingdings"/>
      </text:list-level-style-bullet>
      <text:list-level-style-bullet text:level="5" text:style-name="WW_CharLFO25LVL5" text:bullet-char="">
        <style:list-level-properties text:space-before="2.8861in" text:min-label-width="0.25in" text:list-level-position-and-space-mode="label-alignment">
          <style:list-level-label-alignment text:label-followed-by="listtab" fo:margin-left="3.1361in" fo:text-indent="-0.25in"/>
        </style:list-level-properties>
        <style:text-properties style:font-name="Wingdings"/>
      </text:list-level-style-bullet>
      <text:list-level-style-bullet text:level="6" text:style-name="WW_CharLFO25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25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Wingdings"/>
      </text:list-level-style-bullet>
      <text:list-level-style-bullet text:level="8" text:style-name="WW_CharLFO25LVL8" text:bullet-char="">
        <style:list-level-properties text:space-before="4.3861in" text:min-label-width="0.25in" text:list-level-position-and-space-mode="label-alignment">
          <style:list-level-label-alignment text:label-followed-by="listtab" fo:margin-left="4.6361in" fo:text-indent="-0.25in"/>
        </style:list-level-properties>
        <style:text-properties style:font-name="Wingdings"/>
      </text:list-level-style-bullet>
      <text:list-level-style-bullet text:level="9" text:style-name="WW_CharLFO25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信託數位園地－業務簡介－有價證券信託</dc:title>
    <dc:description/>
    <dc:subject/>
    <meta:initial-creator>sling</meta:initial-creator>
    <dc:creator>邱思嘉</dc:creator>
    <meta:creation-date>2024-02-23T07:45:00Z</meta:creation-date>
    <dc:date>2024-02-23T07:45:00Z</dc:date>
    <meta:print-date>2024-02-05T08:23:00Z</meta:print-date>
    <meta:template xlink:href="Normal.dotm" xlink:type="simple"/>
    <meta:editing-cycles>2</meta:editing-cycles>
    <meta:editing-duration>PT0S</meta:editing-duration>
    <meta:document-statistic meta:page-count="2" meta:paragraph-count="2" meta:word-count="218" meta:character-count="1460" meta:row-count="10" meta:non-whitespace-character-count="1244"/>
  </office:meta>
</office:document-meta>
</file>