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line-height="0.3333in" fo:text-indent="0.39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top="0.125in" fo:line-height="0.3333in" fo:text-indent="0.39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line-height="0.3333in" fo:text-indent="0.39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line-height="0.3333in" fo:text-indent="0.39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top="0.125in" fo:line-height="0.3333in" fo:text-indent="0.39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3333in" fo:text-indent="0.39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3" style:family="table-column">
      <style:table-column-properties style:column-width="0.5875in"/>
    </style:style>
    <style:style style:name="TableColumn44" style:family="table-column">
      <style:table-column-properties style:column-width="1.7715in"/>
    </style:style>
    <style:style style:name="TableColumn45" style:family="table-column">
      <style:table-column-properties style:column-width="4.0361in"/>
    </style:style>
    <style:style style:name="Table42" style:family="table">
      <style:table-properties style:width="6.3951in" fo:margin-left="0in" table:align="left"/>
    </style:style>
    <style:style style:name="TableRow46" style:family="table-row">
      <style:table-row-properties style:min-row-height="0.285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57439239"/>升級版財管2.0 新時代<text:s/>迎來家族辦公室潮流</text:p>
      <text:p text:style-name="P4"><text:bookmark-end text:name="_Hlk157439239"/>金管會為吸引更多國人及外國資金來臺進行財富管理，針對資產逾新台幣1億元以上銀行高資產客戶，推出新財富管理方案吸引資產逾1億元的投資人在台灣金融業做財富管理，打造進階版高資產財富管理2.0方案，目前有11家銀行及8家券商業者獲准開辦財管2.0業務，金管會銀行局公布，截至去年12月底止，9家銀行審核通過億級以上高資產客戶數合計達7052人，月增3.16%，高資產客戶AUM（資產管理規模）達新台幣8,571億元，月增3.75%。</text:p>
      <text:p text:style-name="P5">信託公會呂蕙容秘書長指出，高資產客戶資產的管理往往比較複雜，並不是簡單的資產多元化，而是需要在一個完善系統的框架下進行決策與管理，因此在國外，高資產客戶常會利用家族辦公室（family office）來管理資產，所謂的家族辦公室係由財務顧問、律師、會計師、投資經理人等專業人士組成，提供家族財富管理、家族未來理財規劃、投資策略及其他各式服務，家族辦公室與私人銀行不同，私人銀行是銷售導向，著重於推銷銀行自己的產品和服務，而家族辦公室則是需求導向，更重視如何滿足客戶的整體服務需求。</text:p>
      <text:p text:style-name="P6">簡單而言，在高資產客戶的服務中，家族辦公室較私人銀行更為全面，更加注重以客戶的利益來做長期規劃，在高資產客戶的服務需求中，例如資產保全、法律風險、稅務風險、家族治理及子女教育等，這些問題需要金融、法務及稅務等多種職能，家族辦公室的設立獨立於產品的提供，可以向客戶提供更全面的服務，家族辦公室可以更加全面地看待客戶的資產及家族狀況，而不是僅僅提供投資建議或管理資產。</text:p>
      <text:p text:style-name="P7">呂蕙容秘書長表示，信託是一種有效的資產保護和傳承規劃工具，信託業在財管2.0升級版下，在推動家族辦公室發展中扮演了重要的角色，信託公會研議家族信託出由簡入繁有簡單、普通、複雜及完整四種模式，其中完整模式可搭配家族辦公室提供客戶完整的資產管理服務，為高資產客群量身訂製全方位資產管理方案，信託業可透過整合機構內部及集團資源，並與外部律師、會計師顧問團隊合作，提供完整的服務，協助客戶辦理財富傳<text:soft-page-break/>承、公司治理及資產管理等規劃，從而實現客戶財富的保值和傳承。</text:p>
      <text:p text:style-name="P8"><text:span text:style-name="T9">為響應金管會推動的高資產財管人才培訓計畫，信託公會</text:span><text:span text:style-name="T10">、銀行</text:span><text:span text:style-name="T11">及金融研訓院三方共同規劃「高資產財管人才職能地圖」，</text:span><text:span text:style-name="T12">信託公會同時</text:span><text:span text:style-name="T13">鑒於</text:span><text:span text:style-name="T14">客戶</text:span><text:span text:style-name="T15">家族</text:span><text:span text:style-name="T16">在</text:span><text:span text:style-name="T17">面臨接班與傳承的過程</text:span><text:span text:style-name="T18">中</text:span><text:span text:style-name="T19">，除了投資</text:span><text:span text:style-name="T20">外</text:span><text:span text:style-name="T21">，</text:span><text:span text:style-name="T22">也面臨</text:span><text:span text:style-name="T23">法律、會計、稅務</text:span><text:span text:style-name="T24">及家族治理</text:span><text:span text:style-name="T25">等各</text:span><text:span text:style-name="T26">項</text:span><text:span text:style-name="T27">議題</text:span><text:span text:style-name="T28">，</text:span><text:span text:style-name="T29">為了讓更多專業人員一同引導及協助家族企業，利用家族信託達到永續經營目的，</text:span><text:span text:style-name="T30">信託公會</text:span><text:span text:style-name="T31">積極推動「家族信託規劃顧問師」專業能力認證，自111年課程開辦以來，截至112年底參訓人數，計有3,006人，合格人數為810人</text:span><text:span text:style-name="T32">，希望透過專業人才的培育，</text:span><text:span text:style-name="T33">有效</text:span><text:span text:style-name="T34">地幫助業者</text:span><text:span text:style-name="T35">應對市場變化和競爭壓力，提供</text:span><text:span text:style-name="T36">客戶</text:span><text:span text:style-name="T37">更具競爭力的財管2.0</text:span><text:span text:style-name="T38">新</text:span><text:span text:style-name="T39">方案。</text:span></text:p>
      <text:p text:style-name="P40"/>
      <text:p text:style-name="P41">私人銀行與家族辦公室的差異分析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項次</text:p>
          </table:table-cell>
          <table:table-cell table:style-name="TableCell49">
            <text:p text:style-name="P50">差異點</text:p>
          </table:table-cell>
          <table:table-cell table:style-name="TableCell51">
            <text:p text:style-name="P52">說明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客戶需求層次不同</text:p>
          </table:table-cell>
          <table:table-cell table:style-name="TableCell58">
            <text:p text:style-name="P59">家族辦公室和私人銀行在家族財富管理中，服務對象、資產規模層次不同。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財富管理形式不同</text:p>
          </table:table-cell>
          <table:table-cell table:style-name="TableCell65">
            <text:p text:style-name="P66">私人銀行以提供私人銀行內部產品和服務為主要規劃，家族辦公室更加注重家族傳承服務，以家族利益為出發點來擬定長期策略。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利益衝突</text:p>
          </table:table-cell>
          <table:table-cell table:style-name="TableCell72">
            <text:p text:style-name="P73">私人銀行的財富管理，以提供建議或管理投資組合為主，家族辦公室較全面的看待投資，以投資者角度進行積極管理。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願景不同</text:p>
          </table:table-cell>
          <table:table-cell table:style-name="TableCell79">
            <text:p text:style-name="P80">私人銀行較注重短期獲利，家族辦公室考量家族財富代代相傳與保值的長期持續管理。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定位與價值觀不同</text:p>
          </table:table-cell>
          <table:table-cell table:style-name="TableCell86">
            <text:p text:style-name="P87">私人銀行傾向以賣方立場提供建議，家族辦公室傾向以買方立場提供建議。</text:p>
          </table:table-cell>
        </table:table-row>
      </table:table>
      <text:p text:style-name="內文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ust ROC</meta:initial-creator>
    <dc:creator>邱思嘉</dc:creator>
    <meta:creation-date>2024-02-05T08:21:00Z</meta:creation-date>
    <dc:date>2024-02-05T08:21:00Z</dc:date>
    <meta:print-date>2024-01-29T09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8" meta:row-count="10" meta:non-whitespace-character-count="1234"/>
  </office:meta>
</office:document-meta>
</file>